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GEMEENSCHAPPELIJKE REGELING BEDRIJFSVOERINGSORGANIATIE KEMPENPLU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MANDAAT</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Bestuur: Het bestuur van de gemeenschappelijke regeling Bedrijfsvoeringsorganisatie Participatiebedrijf KempenPlus</text:p>
                </text:list-item>
                <text:list-item text:style-override="id1-3-2-2-1-2-2-2">
                  <text:number>b.</text:number>
                  <text:p text:style-name="al">Directeur: De directeur van de gemeenschappelijke regeling Bedrijfsvoeringsorganisatie Participatiebedrijf KempenPlus</text:p>
                </text:list-item>
                <text:list-item text:style-override="id1-3-2-2-1-2-2-3">
                  <text:number>c.</text:number>
                  <text:p text:style-name="al">Regeling: De gemeenschappelijke regeling Bedrijfsvoeringsorganisatie Participatiebedrijf KempenPlus</text:p>
                </text:list-item>
              </text:list>
              <text:p text:style-name="al"/>
            </text:section>
            <text:section text:name="artikel_id1-3-2-2-1-3" text:style-name="artikel">
              <text:p text:style-name="artikel_kop_titel"><text:span text:style-name="artikel_kop_label">Artikel</text:span> <text:span text:style-name="artikel_kop_nr">2</text:span> Mandaat</text:p>
              <text:p text:style-name="al">Het bestuur verleent aan de directeur mandaat tot het nemen van besluiten en het uitvoeren van feitelijke en ondersteunende werkzaamheden met betrekking tot de bevoegdheden zoals die in artikel 5, eerste lid, tweede lid onder a , b en c en vierde lid van de regeling aan het bestuur zijn gedelegeerd op grond van</text:p>
              <text:list text:style-name="id1-3-2-2-1-3-3">
                <text:list-item text:style-override="id1-3-2-2-1-3-3-1">
                  <text:number>a.</text:number>
                  <text:p text:style-name="al">de WSW;</text:p>
                </text:list-item>
                <text:list-item text:style-override="id1-3-2-2-1-3-3-2">
                  <text:number>b.</text:number>
                  <text:p text:style-name="al">de Pw;</text:p>
                </text:list-item>
                <text:list-item text:style-override="id1-3-2-2-1-3-3-3">
                  <text:number>c.</text:number>
                  <text:p text:style-name="al">de IOAW;</text:p>
                </text:list-item>
                <text:list-item text:style-override="id1-3-2-2-1-3-3-4">
                  <text:number>d.</text:number>
                  <text:p text:style-name="al">de IOAZ;</text:p>
                </text:list-item>
                <text:list-item text:style-override="id1-3-2-2-1-3-3-5">
                  <text:number>e.</text:number>
                  <text:p text:style-name="al">de Bbz;</text:p>
                </text:list-item>
                <text:list-item text:style-override="id1-3-2-2-1-3-3-6">
                  <text:number>f.</text:number>
                  <text:p text:style-name="al">de Wet inburgering 2021;</text:p>
                </text:list-item>
                <text:list-item text:style-override="id1-3-2-2-1-3-3-7">
                  <text:number>g.</text:number>
                  <text:p text:style-name="al">de Participatieregeling 18+ Kempengemeenten;</text:p>
                </text:list-item>
                <text:list-item text:style-override="id1-3-2-2-1-3-3-8">
                  <text:number>h.</text:number>
                  <text:p text:style-name="al">de Tijdelijke wet opvang Ontheemden Oekraïne</text:p>
                </text:list-item>
              </text:list>
              <text:p text:style-name="al"/>
            </text:section>
            <text:section text:name="artikel_id1-3-2-2-1-4" text:style-name="artikel">
              <text:p text:style-name="artikel_kop_titel"><text:span text:style-name="artikel_kop_label">Artikel</text:span> <text:span text:style-name="artikel_kop_nr">3</text:span> Schakelbepaling</text:p>
              <text:list text:style-name="id1-3-2-2-1-4-2">
                <text:list-item text:style-override="id1-3-2-2-1-4-2-1">
                  <text:number>1.</text:number>
                  <text:p text:style-name="al">Onder de verlening van het mandaat als bedoeld in artikel 2 wordt mede verstaan:</text:p>
                  <text:list text:style-name="id1-3-2-2-1-4-2-1-3">
                    <text:list-item text:style-override="id1-3-2-2-1-4-2-1-3-1">
                      <text:number>a.</text:number>
                      <text:p text:style-name="al">Het ondertekenen van de desbetreffende besluiten;</text:p>
                    </text:list-item>
                  </text:list>
                </text:list-item>
                <text:list-item text:style-override="id1-3-2-2-1-4-2-2">
                  <text:number>b.</text:number>
                  <text:p text:style-name="al">De mandatering van de bevoegdheid tot het verlenen van ondermandaat aan de in de bij dit mandaatbesluit behorende register genoemde functionarissen, met inbegrip van de bevoegdheid voor voornoemde functionarissen om onder-ondermandaat te verlenen tenzij dat ten aanzien van een concreet mandaat uitdrukkelijk is uitgesloten. Van de (onder)gemandateerde bevoegdheden en handelingen is een bij dit besluit behorend register opgesteld. Dit register wordt vastgesteld door de directeur en kan door de directeur worden aangepast;</text:p>
                </text:list-item>
                <text:list-item text:style-override="id1-3-2-2-1-4-2-3">
                  <text:number>c.</text:number>
                  <text:p text:style-name="al">Het voorbereiden van de besluiten als bedoeld in artikel 2;</text:p>
                </text:list-item>
                <text:list-item text:style-override="id1-3-2-2-1-4-2-4">
                  <text:number>d.</text:number>
                  <text:p text:style-name="al">Het doen uitvoeren van de besluiten als bedoeld in artikel 2, met in begrip van het verrichten van alle feitelijke handelingen en privaatrechtelijke rechtshandelingen die daartoe strekken. </text:p>
                </text:list-item>
                <text:list-item text:style-override="id1-3-2-2-1-4-2-5">
                  <text:number>2.</text:number>
                  <text:p text:style-name="al">Het bestuur en de voorzitter van het bestuur verlenen volmacht om namens de regeling Bedrijfsvoeringsorganisatie Participatiebedrijf KempenPlus de privaatrechtelijke rechtshandelingen als bedoeld in het eerste lid sub d te verrichten.</text:p>
                </text:list-item>
              </text:list>
              <text:p text:style-name="al"/>
            </text:section>
            <text:section text:name="artikel_id1-3-2-2-1-5" text:style-name="artikel">
              <text:p text:style-name="artikel_kop_titel"><text:span text:style-name="artikel_kop_label">Artikel</text:span> <text:span text:style-name="artikel_kop_nr">4</text:span> Uitgezonderde besluiten en beslissingen</text:p>
              <text:list text:style-name="id1-3-2-2-1-5-2">
                <text:list-item text:style-override="id1-3-2-2-1-5-2-1">
                  <text:number>1.</text:number>
                  <text:p text:style-name="al">Van de mandaatverlening als bedoeld in artikel 2 zijn uitgesloten de bevoegdheden tot het nemen van de navolgende besluiten en beslissingen:</text:p>
                  <text:list text:style-name="id1-3-2-2-1-5-2-1-3">
                    <text:list-item text:style-override="id1-3-2-2-1-5-2-1-3-1">
                      <text:number>a.</text:number>
                      <text:p text:style-name="al">Het nemen van een besluit op bezwaar gericht tegen een primair besluit als bedoeld in artikel 2 door de directeur tenzij de directeur het primaire besluit niet zelf heeft genomen;</text:p>
                    </text:list-item>
                    <text:list-item text:style-override="id1-3-2-2-1-5-2-1-3-2">
                      <text:number>b.</text:number>
                      <text:p text:style-name="al">Het nemen van een besluit op bezwaar gericht tegen een primair besluit als bedoeld in artikel 2 tenzij dat expliciet is toegestaan aan een functionaris die niet het primaire besluit in mandaat heeft genomen;</text:p>
                    </text:list-item>
                  </text:list>
                </text:list-item>
                <text:list-item text:style-override="id1-3-2-2-1-5-2-2">
                  <text:number>2.</text:number>
                  <text:p text:style-name="al">Onder de uitsluitingsgronden als bedoeld in het eerste lid valt niet de voorbereiding van het nemen van een besluit op bezwaar.</text:p>
                </text:list-item>
              </text:list>
              <text:p text:style-name="al"/>
            </text:section>
            <text:section text:name="artikel_id1-3-2-2-1-6" text:style-name="artikel">
              <text:p text:style-name="artikel_kop_titel"><text:span text:style-name="artikel_kop_label">Artikel</text:span> <text:span text:style-name="artikel_kop_nr">5</text:span> Instructies</text:p>
              <text:list text:style-name="id1-3-2-2-1-6-2">
                <text:list-item text:style-override="id1-3-2-2-1-6-2-1">
                  <text:number>1.</text:number>
                  <text:p text:style-name="al">Ten aanzien van de uitoefening van de gemandateerde bevoegdheden verleent het bestuur uitsluitend schriftelijke instructies, tenzij sprake is van een spoedeisend geval.</text:p>
                </text:list-item>
                <text:list-item text:style-override="id1-3-2-2-1-6-2-2">
                  <text:number>2.</text:number>
                  <text:p text:style-name="al">Het bestuur stemt zijn schriftelijke instructies als bedoeld in het eerste lid vooraf af met de directeur.</text:p>
                </text:list-item>
              </text:list>
              <text:p text:style-name="al"/>
            </text:section>
            <text:section text:name="artikel_id1-3-2-2-1-7" text:style-name="artikel">
              <text:p text:style-name="artikel_kop_titel"><text:span text:style-name="artikel_kop_label">Artikel</text:span> <text:span text:style-name="artikel_kop_nr">6</text:span> Uitvoering van het mandaat</text:p>
              <text:p text:style-name="al">De directeur stemt schriftelijk in met de verlening van dit mandaat door kennisgeving aan het bestuur voordat hij het mandaat uitvoert, dan wel doet uitvoeren.</text:p>
              <text:p text:style-name="al"/>
            </text:section>
            <text:section text:name="artikel_id1-3-2-2-1-8" text:style-name="artikel">
              <text:p text:style-name="artikel_kop_titel"><text:span text:style-name="artikel_kop_label">Artikel</text:span> <text:span text:style-name="artikel_kop_nr">7</text:span> Wijze van ondertekening</text:p>
              <text:p text:style-name="al">Een op grond van dit mandaat genomen besluit als bedoeld in artikel 2 wordt door de (onder)gemandateerde ondertekend met de vermelding “Het bestuur van de gemeenschappelijke regeling Bedrijfsvoeringsorganisatie Participatiebedrijf KempenPlus, namens het bestuur, de directeur.”</text:p>
              <text:p text:style-name="al"/>
            </text:section>
            <text:section text:name="artikel_id1-3-2-2-1-9" text:style-name="artikel">
              <text:p text:style-name="artikel_kop_titel"><text:span text:style-name="artikel_kop_label">Artikel</text:span> <text:span text:style-name="artikel_kop_nr">8</text:span> Aanduiding</text:p>
              <text:p text:style-name="al">Dit besluit kan aangehaald worden als Mandaatbesluit KempenPlus.</text:p>
              <text:p text:style-name="al"/>
            </text:section>
            <text:section text:name="artikel_id1-3-2-2-1-10" text:style-name="artikel">
              <text:p text:style-name="artikel_kop_titel"><text:span text:style-name="artikel_kop_label">Artikel</text:span> <text:span text:style-name="artikel_kop_nr">9</text:span> Inwerkingtreding</text:p>
              <text:p text:style-name="al">Dit besluit treedt in werking nadat het op de voorgeschreven wijze bekend is gemaakt.</text:p>
              <text:p text:style-name="al"/>
              <text:p text:style-name="al"> Aldus vastgesteld in het bestuur van KempenPlus op 13 februari 2025,</text:p>
              <text:p text:style-name="al"/>
              <text:p text:style-name="al">Belanghebbenden kunnen binnen zes weken na bekendmaking van dit besluit daartegen bezwaar maken. Bezwaar indienen gebeurt door middel van het sturen van een ondertekend en schriftelijk gemotiveerd bezwaar naar het volgende adres:</text:p>
              <text:p text:style-name="al"/>
              <text:p text:style-name="al">In spoedeisende gevallen kan een verzoek om een voorlopige voorziening bij de voorzieningenrechter van de rechtbank Oost-Brabant worden ingediend.</text:p>
            </text:section>
            <text:p text:style-name="hoofdstuk_bottom"/>
          </text:section>
          <text:section text:name="artikel_id1-3-2-2-2"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ticipatiebedrijf KempenPlus</text:p>
            </table:table-cell>
            <table:table-cell office:value-type="string" table:style-name="header.C">
              <text:p text:style-name="headerright"><text:span text:style-name="nr">Nr. 12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Participatiebedrijf KempenPlu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Participatiebedrijf KempenPlus</meta:user-defined>
    <meta:user-defined meta:name="OVERHEID.RegionaalSamenwerkingsorgaan/OVERHEID.authority">Participatiebedrijf KempenPlus</meta:user-defined>
    <meta:user-defined meta:name="OVERHEID.TaxonomieBeleidsagendaDecentraal/OVERHEID.category">Bestuur | Organisatie en beleid</meta:user-defined>
    <meta:user-defined meta:name="DC.source">N.v.t.</meta:user-defined>
    <meta:user-defined meta:name="OVERHEIDop.referentienummer">Mandaatbesluit</meta:user-defined>
    <meta:user-defined meta:name="DCTERMS.abstract">Besluit mandaat, machtiging en volmacht</meta:user-defined>
    <meta:user-defined meta:name="DCTERMS.alternative">Mandaatbeslui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MANDAAT, MACHTIGING EN VOLMACHT GEMEENSCHAPPELIJKE REGELING BEDRIJFSVOERINGSORGANIATIE KEMPENPLUS</meta:user-defined>
    <meta:user-defined meta:name="DCTERMS.W3CDTF/DCTERMS.available">2025-05-23</meta:user-defined>
    <meta:user-defined meta:name="OVERHEIDop.externeBijlage">Instemming besluit mandaat, machtiging en volmacht|exb-2025-19171</meta:user-defined>
    <meta:user-defined meta:name="OVERHEIDop.externeBijlage">Mandaatregister|exb-2025-19172</meta:user-defined>
    <meta:user-defined meta:name="DCTERMS.W3CDTF/OVERHEIDop.jaargang">2025</meta:user-defined>
    <meta:user-defined meta:name="OVERHEIDop.publicationIssue">1246</meta:user-defined>
    <meta:user-defined meta:name="OVERHEIDop.betreftRegeling">CVDR739626_1</meta:user-defined>
    <meta:user-defined meta:name="OVERHEIDop.BgrID/DC.identifier">bgr-2025-1246</meta:user-defined>
    <meta:user-defined meta:name="xs:date/OVERHEIDop.startdatum">2025-02-13</meta:user-defined>
    <meta:user-defined meta:name="OVERHEIDop.versieInformatie"/>
  </office:meta>
</office:document-meta>
</file>