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8">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
      <text:list-level-style-bullet text:bullet-char="-" text:level="1">
        <style:list-level-properties text:min-label-width="10mm"/>
      </text:list-level-style-bullet>
    </text:list-style>
    <text:list-style style:name="id1-3-2-2-15-38-1">
      <text:list-level-style-bullet text:bullet-char="-" text:level="1">
        <style:list-level-properties text:min-label-width="10mm"/>
      </text:list-level-style-bullet>
    </text:list-style>
    <text:list-style style:name="id1-3-2-2-15-38-2">
      <text:list-level-style-bullet text:bullet-char="-" text:level="1">
        <style:list-level-properties text:min-label-width="10mm"/>
      </text:list-level-style-bullet>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bullet text:bullet-char="-" text:level="1">
        <style:list-level-properties text:min-label-width="10mm"/>
      </text:list-level-style-bullet>
    </text:list-style>
    <text:list-style style:name="id1-3-2-2-15-81-1">
      <text:list-level-style-bullet text:bullet-char="-" text:level="1">
        <style:list-level-properties text:min-label-width="10mm"/>
      </text:list-level-style-bullet>
    </text:list-style>
    <text:list-style style:name="id1-3-2-2-15-81-2">
      <text:list-level-style-bullet text:bullet-char="-" text:level="1">
        <style:list-level-properties text:min-label-width="10mm"/>
      </text:list-level-style-bullet>
    </text:list-style>
    <text:list-style style:name="id1-3-2-2-1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1">
      <text:list-level-style-bullet text:bullet-char="-" text:level="1">
        <style:list-level-properties text:min-label-width="10mm"/>
      </text:list-level-style-bullet>
    </text:list-style>
    <text:list-style style:name="id1-3-2-2-15-111-1">
      <text:list-level-style-bullet text:bullet-char="-" text:level="1">
        <style:list-level-properties text:min-label-width="10mm"/>
      </text:list-level-style-bullet>
    </text:list-style>
    <text:list-style style:name="id1-3-2-2-15-111-2">
      <text:list-level-style-bullet text:bullet-char="-" text:level="1">
        <style:list-level-properties text:min-label-width="10mm"/>
      </text:list-level-style-bullet>
    </text:list-style>
    <text:list-style style:name="id1-3-2-2-15-111-3">
      <text:list-level-style-bullet text:bullet-char="-" text:level="1">
        <style:list-level-properties text:min-label-width="10mm"/>
      </text:list-level-style-bullet>
    </text:list-style>
    <text:list-style style:name="id1-3-2-2-15-111-4">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18-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56">
      <text:list-level-style-bullet text:bullet-char="-" text:level="1">
        <style:list-level-properties text:min-label-width="10mm"/>
      </text:list-level-style-bullet>
    </text:list-style>
    <text:list-style style:name="id1-3-2-2-15-156-1">
      <text:list-level-style-bullet text:bullet-char="-" text:level="1">
        <style:list-level-properties text:min-label-width="10mm"/>
      </text:list-level-style-bullet>
    </text:list-style>
    <text:list-style style:name="id1-3-2-2-15-156-2">
      <text:list-level-style-bullet text:bullet-char="-" text:level="1">
        <style:list-level-properties text:min-label-width="10mm"/>
      </text:list-level-style-bullet>
    </text:list-style>
    <text:list-style style:name="id1-3-2-2-15-156-3">
      <text:list-level-style-bullet text:bullet-char="-" text:level="1">
        <style:list-level-properties text:min-label-width="10mm"/>
      </text:list-level-style-bullet>
    </text:list-style>
    <text:list-style style:name="id1-3-2-2-15-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1">
      <text:list-level-style-bullet text:bullet-char="-" text:level="1">
        <style:list-level-properties text:min-label-width="10mm"/>
      </text:list-level-style-bullet>
    </text:list-style>
    <text:list-style style:name="id1-3-2-2-15-271-1">
      <text:list-level-style-bullet text:bullet-char="-" text:level="1">
        <style:list-level-properties text:min-label-width="10mm"/>
      </text:list-level-style-bullet>
    </text:list-style>
    <text:list-style style:name="id1-3-2-2-15-271-2">
      <text:list-level-style-bullet text:bullet-char="-" text:level="1">
        <style:list-level-properties text:min-label-width="10mm"/>
      </text:list-level-style-bullet>
    </text:list-style>
    <text:list-style style:name="id1-3-2-2-15-271-3">
      <text:list-level-style-bullet text:bullet-char="-" text:level="1">
        <style:list-level-properties text:min-label-width="10mm"/>
      </text:list-level-style-bullet>
    </text:list-style>
    <text:list-style style:name="id1-3-2-2-15-271-4">
      <text:list-level-style-bullet text:bullet-char="-" text:level="1">
        <style:list-level-properties text:min-label-width="10mm"/>
      </text:list-level-style-bullet>
    </text:list-style>
    <text:list-style style:name="id1-3-2-2-15-271-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1">
      <text:list-level-style-bullet text:bullet-char="-" text:level="1">
        <style:list-level-properties text:min-label-width="10mm"/>
      </text:list-level-style-bullet>
    </text:list-style>
    <text:list-style style:name="id1-3-2-2-20-61-1">
      <text:list-level-style-bullet text:bullet-char="-" text:level="1">
        <style:list-level-properties text:min-label-width="10mm"/>
      </text:list-level-style-bullet>
    </text:list-style>
    <text:list-style style:name="id1-3-2-2-20-61-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6">
      <text:list-level-style-bullet text:bullet-char="-" text:level="1">
        <style:list-level-properties text:min-label-width="10mm"/>
      </text:list-level-style-bullet>
    </text:list-style>
    <text:list-style style:name="id1-3-2-2-26-156-1">
      <text:list-level-style-bullet text:bullet-char="-" text:level="1">
        <style:list-level-properties text:min-label-width="10mm"/>
      </text:list-level-style-bullet>
    </text:list-style>
    <text:list-style style:name="id1-3-2-2-26-156-2">
      <text:list-level-style-bullet text:bullet-char="-" text:level="1">
        <style:list-level-properties text:min-label-width="10mm"/>
      </text:list-level-style-bullet>
    </text:list-style>
    <text:list-style style:name="id1-3-2-2-26-156-3">
      <text:list-level-style-bullet text:bullet-char="-" text:level="1">
        <style:list-level-properties text:min-label-width="10mm"/>
      </text:list-level-style-bullet>
    </text:list-style>
    <text:list-style style:name="id1-3-2-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6-1">
      <text:list-level-style-bullet text:bullet-char="-" text:level="1">
        <style:list-level-properties text:min-label-width="10mm"/>
      </text:list-level-style-bullet>
    </text:list-style>
    <text:list-style style:name="id1-3-2-2-27-36-2">
      <text:list-level-style-bullet text:bullet-char="-" text:level="1">
        <style:list-level-properties text:min-label-width="10mm"/>
      </text:list-level-style-bullet>
    </text:list-style>
    <text:list-style style:name="id1-3-2-2-27-77">
      <text:list-level-style-bullet text:bullet-char="-" text:level="1">
        <style:list-level-properties text:min-label-width="10mm"/>
      </text:list-level-style-bullet>
    </text:list-style>
    <text:list-style style:name="id1-3-2-2-27-77-1">
      <text:list-level-style-bullet text:bullet-char="-" text:level="1">
        <style:list-level-properties text:min-label-width="10mm"/>
      </text:list-level-style-bullet>
    </text:list-style>
    <text:list-style style:name="id1-3-2-2-27-77-2">
      <text:list-level-style-bullet text:bullet-char="-" text:level="1">
        <style:list-level-properties text:min-label-width="10mm"/>
      </text:list-level-style-bullet>
    </text:list-style>
    <text:list-style style:name="id1-3-2-2-27-77-3">
      <text:list-level-style-bullet text:bullet-char="-" text:level="1">
        <style:list-level-properties text:min-label-width="10mm"/>
      </text:list-level-style-bullet>
    </text:list-style>
    <text:list-style style:name="id1-3-2-2-27-77-4">
      <text:list-level-style-bullet text:bullet-char="-" text:level="1">
        <style:list-level-properties text:min-label-width="10mm"/>
      </text:list-level-style-bullet>
    </text:list-style>
    <text:list-style style:name="id1-3-2-2-27-77-5">
      <text:list-level-style-bullet text:bullet-char="-" text:level="1">
        <style:list-level-properties text:min-label-width="10mm"/>
      </text:list-level-style-bullet>
    </text:list-style>
    <text:list-style style:name="id1-3-2-2-27-77-6">
      <text:list-level-style-bullet text:bullet-char="-" text:level="1">
        <style:list-level-properties text:min-label-width="10mm"/>
      </text:list-level-style-bullet>
    </text:list-style>
    <text:list-style style:name="id1-3-2-2-27-77-7">
      <text:list-level-style-bullet text:bullet-char="-" text:level="1">
        <style:list-level-properties text:min-label-width="10mm"/>
      </text:list-level-style-bullet>
    </text:list-style>
    <text:list-style style:name="id1-3-2-2-27-77-8">
      <text:list-level-style-bullet text:bullet-char="-" text:level="1">
        <style:list-level-properties text:min-label-width="10mm"/>
      </text:list-level-style-bullet>
    </text:list-style>
    <text:list-style style:name="id1-3-2-2-27-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7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7-9">
      <text:list-level-style-bullet text:bullet-char="-" text:level="1">
        <style:list-level-properties text:min-label-width="10mm"/>
      </text:list-level-style-bullet>
    </text:list-style>
    <text:list-style style:name="id1-3-2-2-27-77-10">
      <text:list-level-style-bullet text:bullet-char="-" text:level="1">
        <style:list-level-properties text:min-label-width="10mm"/>
      </text:list-level-style-bullet>
    </text:list-style>
    <text:list-style style:name="id1-3-2-2-27-77-11">
      <text:list-level-style-bullet text:bullet-char="-" text:level="1">
        <style:list-level-properties text:min-label-width="10mm"/>
      </text:list-level-style-bullet>
    </text:list-style>
    <text:list-style style:name="id1-3-2-2-27-77-12">
      <text:list-level-style-bullet text:bullet-char="-" text:level="1">
        <style:list-level-properties text:min-label-width="10mm"/>
      </text:list-level-style-bullet>
    </text:list-style>
    <text:list-style style:name="id1-3-2-2-27-77-13">
      <text:list-level-style-bullet text:bullet-char="-" text:level="1">
        <style:list-level-properties text:min-label-width="10mm"/>
      </text:list-level-style-bullet>
    </text:list-style>
    <text:list-style style:name="id1-3-2-2-27-79">
      <text:list-level-style-bullet text:bullet-char="-" text:level="1">
        <style:list-level-properties text:min-label-width="10mm"/>
      </text:list-level-style-bullet>
    </text:list-style>
    <text:list-style style:name="id1-3-2-2-27-79-1">
      <text:list-level-style-bullet text:bullet-char="-" text:level="1">
        <style:list-level-properties text:min-label-width="10mm"/>
      </text:list-level-style-bullet>
    </text:list-style>
    <text:list-style style:name="id1-3-2-2-27-79-2">
      <text:list-level-style-bullet text:bullet-char="-" text:level="1">
        <style:list-level-properties text:min-label-width="10mm"/>
      </text:list-level-style-bullet>
    </text:list-style>
    <text:list-style style:name="id1-3-2-2-27-79-3">
      <text:list-level-style-bullet text:bullet-char="-" text:level="1">
        <style:list-level-properties text:min-label-width="10mm"/>
      </text:list-level-style-bullet>
    </text:list-style>
    <text:list-style style:name="id1-3-2-2-27-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9">
      <text:list-level-style-bullet text:bullet-char="-" text:level="1">
        <style:list-level-properties text:min-label-width="10mm"/>
      </text:list-level-style-bullet>
    </text:list-style>
    <text:list-style style:name="id1-3-2-2-27-259-1">
      <text:list-level-style-bullet text:bullet-char="-" text:level="1">
        <style:list-level-properties text:min-label-width="10mm"/>
      </text:list-level-style-bullet>
    </text:list-style>
    <text:list-style style:name="id1-3-2-2-27-259-2">
      <text:list-level-style-bullet text:bullet-char="-" text:level="1">
        <style:list-level-properties text:min-label-width="10mm"/>
      </text:list-level-style-bullet>
    </text:list-style>
    <text:list-style style:name="id1-3-2-2-27-259-3">
      <text:list-level-style-bullet text:bullet-char="-" text:level="1">
        <style:list-level-properties text:min-label-width="10mm"/>
      </text:list-level-style-bullet>
    </text:list-style>
    <text:list-style style:name="id1-3-2-2-27-259-4">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2-1">
      <text:list-level-style-bullet text:bullet-char="-" text:level="1">
        <style:list-level-properties text:min-label-width="10mm"/>
      </text:list-level-style-bullet>
    </text:list-style>
    <text:list-style style:name="id1-3-2-2-27-262-2">
      <text:list-level-style-bullet text:bullet-char="-" text:level="1">
        <style:list-level-properties text:min-label-width="10mm"/>
      </text:list-level-style-bullet>
    </text:list-style>
    <text:list-style style:name="id1-3-2-2-27-262-3">
      <text:list-level-style-bullet text:bullet-char="-" text:level="1">
        <style:list-level-properties text:min-label-width="10mm"/>
      </text:list-level-style-bullet>
    </text:list-style>
    <text:list-style style:name="id1-3-2-2-27-262-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18">
      <text:list-level-style-bullet text:bullet-char="-" text:level="1">
        <style:list-level-properties text:min-label-width="10mm"/>
      </text:list-level-style-bullet>
    </text:list-style>
    <text:list-style style:name="id1-3-2-2-57-18-1">
      <text:list-level-style-bullet text:bullet-char="-" text:level="1">
        <style:list-level-properties text:min-label-width="10mm"/>
      </text:list-level-style-bullet>
    </text:list-style>
    <text:list-style style:name="id1-3-2-2-57-18-2">
      <text:list-level-style-bullet text:bullet-char="-" text:level="1">
        <style:list-level-properties text:min-label-width="10mm"/>
      </text:list-level-style-bullet>
    </text:list-style>
    <text:list-style style:name="id1-3-2-2-57-18-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3-5">
      <text:list-level-style-bullet text:bullet-char="-" text:level="1">
        <style:list-level-properties text:min-label-width="10mm"/>
      </text:list-level-style-bullet>
    </text:list-style>
    <text:list-style style:name="id1-3-2-2-60-3-6">
      <text:list-level-style-bullet text:bullet-char="-" text:level="1">
        <style:list-level-properties text:min-label-width="10mm"/>
      </text:list-level-style-bullet>
    </text:list-style>
    <text:list-style style:name="id1-3-2-2-60-3-7">
      <text:list-level-style-bullet text:bullet-char="-" text:level="1">
        <style:list-level-properties text:min-label-width="10mm"/>
      </text:list-level-style-bullet>
    </text:list-style>
    <text:list-style style:name="id1-3-2-2-60-3-8">
      <text:list-level-style-bullet text:bullet-char="-" text:level="1">
        <style:list-level-properties text:min-label-width="10mm"/>
      </text:list-level-style-bullet>
    </text:list-style>
    <text:list-style style:name="id1-3-2-2-60-29">
      <text:list-level-style-bullet text:bullet-char="-" text:level="1">
        <style:list-level-properties text:min-label-width="10mm"/>
      </text:list-level-style-bullet>
    </text:list-style>
    <text:list-style style:name="id1-3-2-2-60-29-1">
      <text:list-level-style-bullet text:bullet-char="-" text:level="1">
        <style:list-level-properties text:min-label-width="10mm"/>
      </text:list-level-style-bullet>
    </text:list-style>
    <text:list-style style:name="id1-3-2-2-60-29-2">
      <text:list-level-style-bullet text:bullet-char="-" text:level="1">
        <style:list-level-properties text:min-label-width="10mm"/>
      </text:list-level-style-bullet>
    </text:list-style>
    <text:list-style style:name="id1-3-2-2-60-63">
      <text:list-level-style-bullet text:bullet-char="-" text:level="1">
        <style:list-level-properties text:min-label-width="10mm"/>
      </text:list-level-style-bullet>
    </text:list-style>
    <text:list-style style:name="id1-3-2-2-60-63-1">
      <text:list-level-style-bullet text:bullet-char="-" text:level="1">
        <style:list-level-properties text:min-label-width="10mm"/>
      </text:list-level-style-bullet>
    </text:list-style>
    <text:list-style style:name="id1-3-2-2-60-63-2">
      <text:list-level-style-bullet text:bullet-char="-" text:level="1">
        <style:list-level-properties text:min-label-width="10mm"/>
      </text:list-level-style-bullet>
    </text:list-style>
    <text:list-style style:name="id1-3-2-2-6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92-1-3">
      <text:list-level-style-bullet text:bullet-char="-" text:level="1">
        <style:list-level-properties text:min-label-width="10mm"/>
      </text:list-level-style-bullet>
    </text:list-style>
    <text:list-style style:name="id1-3-2-2-60-92-1-3-1">
      <text:list-level-style-bullet text:bullet-char="-" text:level="1">
        <style:list-level-properties text:min-label-width="10mm"/>
      </text:list-level-style-bullet>
    </text:list-style>
    <text:list-style style:name="id1-3-2-2-60-92-1-3-2">
      <text:list-level-style-bullet text:bullet-char="-" text:level="1">
        <style:list-level-properties text:min-label-width="10mm"/>
      </text:list-level-style-bullet>
    </text:list-style>
    <text:list-style style:name="id1-3-2-2-60-92-1-3-3">
      <text:list-level-style-bullet text:bullet-char="-" text:level="1">
        <style:list-level-properties text:min-label-width="10mm"/>
      </text:list-level-style-bullet>
    </text:list-style>
    <text:list-style style:name="id1-3-2-2-6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110">
      <text:list-level-style-bullet text:bullet-char="-" text:level="1">
        <style:list-level-properties text:min-label-width="10mm"/>
      </text:list-level-style-bullet>
    </text:list-style>
    <text:list-style style:name="id1-3-2-2-60-110-1">
      <text:list-level-style-bullet text:bullet-char="-" text:level="1">
        <style:list-level-properties text:min-label-width="10mm"/>
      </text:list-level-style-bullet>
    </text:list-style>
    <text:list-style style:name="id1-3-2-2-60-110-2">
      <text:list-level-style-bullet text:bullet-char="-" text:level="1">
        <style:list-level-properties text:min-label-width="10mm"/>
      </text:list-level-style-bullet>
    </text:list-style>
    <text:list-style style:name="id1-3-2-2-60-155">
      <text:list-level-style-bullet text:bullet-char="-" text:level="1">
        <style:list-level-properties text:min-label-width="10mm"/>
      </text:list-level-style-bullet>
    </text:list-style>
    <text:list-style style:name="id1-3-2-2-60-155-1">
      <text:list-level-style-bullet text:bullet-char="-" text:level="1">
        <style:list-level-properties text:min-label-width="10mm"/>
      </text:list-level-style-bullet>
    </text:list-style>
    <text:list-style style:name="id1-3-2-2-60-155-2">
      <text:list-level-style-bullet text:bullet-char="-" text:level="1">
        <style:list-level-properties text:min-label-width="10mm"/>
      </text:list-level-style-bullet>
    </text:list-style>
    <text:list-style style:name="id1-3-2-2-60-155-3">
      <text:list-level-style-bullet text:bullet-char="-" text:level="1">
        <style:list-level-properties text:min-label-width="10mm"/>
      </text:list-level-style-bullet>
    </text:list-style>
    <text:list-style style:name="id1-3-2-2-60-155-4">
      <text:list-level-style-bullet text:bullet-char="-" text:level="1">
        <style:list-level-properties text:min-label-width="10mm"/>
      </text:list-level-style-bullet>
    </text:list-style>
    <text:list-style style:name="id1-3-2-2-60-157">
      <text:list-level-style-bullet text:bullet-char="-" text:level="1">
        <style:list-level-properties text:min-label-width="10mm"/>
      </text:list-level-style-bullet>
    </text:list-style>
    <text:list-style style:name="id1-3-2-2-60-157-1">
      <text:list-level-style-bullet text:bullet-char="-" text:level="1">
        <style:list-level-properties text:min-label-width="10mm"/>
      </text:list-level-style-bullet>
    </text:list-style>
    <text:list-style style:name="id1-3-2-2-60-157-2">
      <text:list-level-style-bullet text:bullet-char="-" text:level="1">
        <style:list-level-properties text:min-label-width="10mm"/>
      </text:list-level-style-bullet>
    </text:list-style>
    <text:list-style style:name="id1-3-2-2-60-157-3">
      <text:list-level-style-bullet text:bullet-char="-" text:level="1">
        <style:list-level-properties text:min-label-width="10mm"/>
      </text:list-level-style-bullet>
    </text:list-style>
    <text:list-style style:name="id1-3-2-2-60-157-4">
      <text:list-level-style-bullet text:bullet-char="-" text:level="1">
        <style:list-level-properties text:min-label-width="10mm"/>
      </text:list-level-style-bullet>
    </text:list-style>
    <text:list-style style:name="id1-3-2-2-6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222">
      <text:list-level-style-bullet text:bullet-char="-" text:level="1">
        <style:list-level-properties text:min-label-width="10mm"/>
      </text:list-level-style-bullet>
    </text:list-style>
    <text:list-style style:name="id1-3-2-2-60-222-1">
      <text:list-level-style-bullet text:bullet-char="-" text:level="1">
        <style:list-level-properties text:min-label-width="10mm"/>
      </text:list-level-style-bullet>
    </text:list-style>
    <text:list-style style:name="id1-3-2-2-60-222-2">
      <text:list-level-style-bullet text:bullet-char="-" text:level="1">
        <style:list-level-properties text:min-label-width="10mm"/>
      </text:list-level-style-bullet>
    </text:list-style>
    <text:list-style style:name="id1-3-2-2-60-222-3">
      <text:list-level-style-bullet text:bullet-char="-" text:level="1">
        <style:list-level-properties text:min-label-width="10mm"/>
      </text:list-level-style-bullet>
    </text:list-style>
    <text:list-style style:name="id1-3-2-2-60-222-4">
      <text:list-level-style-bullet text:bullet-char="-" text:level="1">
        <style:list-level-properties text:min-label-width="10mm"/>
      </text:list-level-style-bullet>
    </text:list-style>
    <text:list-style style:name="id1-3-2-2-60-222-5">
      <text:list-level-style-bullet text:bullet-char="-" text:level="1">
        <style:list-level-properties text:min-label-width="10mm"/>
      </text:list-level-style-bullet>
    </text:list-style>
    <text:list-style style:name="id1-3-2-2-60-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0-254">
      <text:list-level-style-bullet text:bullet-char="-" text:level="1">
        <style:list-level-properties text:min-label-width="10mm"/>
      </text:list-level-style-bullet>
    </text:list-style>
    <text:list-style style:name="id1-3-2-2-60-254-1">
      <text:list-level-style-bullet text:bullet-char="-" text:level="1">
        <style:list-level-properties text:min-label-width="10mm"/>
      </text:list-level-style-bullet>
    </text:list-style>
    <text:list-style style:name="id1-3-2-2-60-254-2">
      <text:list-level-style-bullet text:bullet-char="-" text:level="1">
        <style:list-level-properties text:min-label-width="10mm"/>
      </text:list-level-style-bullet>
    </text:list-style>
    <text:list-style style:name="id1-3-2-2-60-254-3">
      <text:list-level-style-bullet text:bullet-char="-" text:level="1">
        <style:list-level-properties text:min-label-width="10mm"/>
      </text:list-level-style-bullet>
    </text:list-style>
    <text:list-style style:name="id1-3-2-2-60-254-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13-9">
      <text:list-level-style-bullet text:bullet-char="-" text:level="1">
        <style:list-level-properties text:min-label-width="10mm"/>
      </text:list-level-style-bullet>
    </text:list-style>
    <text:list-style style:name="id1-3-2-2-62-13-10">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62-30-6">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2-3">
      <text:list-level-style-bullet text:bullet-char="-" text:level="1">
        <style:list-level-properties text:min-label-width="10mm"/>
      </text:list-level-style-bullet>
    </text:list-style>
    <text:list-style style:name="id1-3-2-2-62-33-2-3-1">
      <text:list-level-style-bullet text:bullet-char="-" text:level="1">
        <style:list-level-properties text:min-label-width="10mm"/>
      </text:list-level-style-bullet>
    </text:list-style>
    <text:list-style style:name="id1-3-2-2-62-33-2-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3-1">
      <text:list-level-style-bullet text:bullet-char="-" text:level="1">
        <style:list-level-properties text:min-label-width="10mm"/>
      </text:list-level-style-bullet>
    </text:list-style>
    <text:list-style style:name="id1-3-2-2-62-33-3-3-2">
      <text:list-level-style-bullet text:bullet-char="-" text:level="1">
        <style:list-level-properties text:min-label-width="10mm"/>
      </text:list-level-style-bullet>
    </text:list-style>
    <text:list-style style:name="id1-3-2-2-62-33-3-3-3">
      <text:list-level-style-bullet text:bullet-char="-" text:level="1">
        <style:list-level-properties text:min-label-width="10mm"/>
      </text:list-level-style-bullet>
    </text:list-style>
    <text:list-style style:name="id1-3-2-2-62-33-4">
      <text:list-level-style-bullet style:num-suffix=""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BSGR 2025 (januari 2025)</text:p>
      <text:section text:name="regeling_id1-3-2" text:style-name="regeling">
        <text:section text:name="aanhef_id1-3-2-1" text:style-name="aanhef">
          <text:section text:name="preambule_id1-3-2-1-1" text:style-name="preambule">
            <text:p text:style-name="al">
            <text:span text:style-name="nadrukvet">Het dagelijks bestuur van de Belastingsamenwerking Gouwe-Rijnland</text:span>
          </text:p>
            <text:p text:style-name="al"/>
            <text:p text:style-name="al">gelet op het bepaalde in de Invorderingswet 1990 en artikel 27, derde lid van de Gemeenschappelijke Regeling Belastingsamenwerking Gouwe-Rijnland;</text:p>
            <text:p text:style-name="al"/>
            <text:p text:style-name="al">
            <text:span text:style-name="nadrukvet">besluit:</text:span>
          </text:p>
            <text:p text:style-name="al"/>
            <text:list text:style-name="id1-3-2-1-1-7">
              <text:list-item text:style-override="id1-3-2-1-1-7-1">
                <text:number>1.</text:number>
                <text:p text:style-name="al">de op 29 augustus 2024 vastgestelde Leidraad invordering BSGR 204 (mei/juli 2024) in te trekken met dien verstande dat zij van toepassing blijft op de feiten die zich voor het tijdstip van de inwerkingtreding van dit besluit hebben voorgedaan;</text:p>
              </text:list-item>
              <text:list-item text:style-override="id1-3-2-1-1-7-2">
                <text:number>2.</text:number>
                <text:p text:style-name="al">de Leidraad Invordering BSGR 2025 (januari 2025), opgenomen als bijlage bij dit besluit, vast te stellen.</text:p>
              </text:list-item>
            </text:list>
            <text:p text:style-name="al">Dit besluit treedt in werking met ingang van de dag na die van de bekendmaking en werkt terug tot en met 1 januari 2025..</text:p>
            <text:p text:style-name="al"/>
            <text:p text:style-name="al">Dit besluit kan aangehaald worden als “Leidraad Invordering BSGR 2025 (januar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2008 versie 2020 (juli) en het beleid over het toepassingsgebied zoals opgenomen in artikel 1 van de wet.</text:p>
            <text:p text:style-name="al"/>
            <text:p text:style-name="al">
            <text:span text:style-name="nadrukvet">1.1.</text:span>
            <text:span text:style-name="nadrukvet">Inleiding</text:span>
          </text:p>
            <text:p text:style-name="al">Bij de opmaak van deze Leidraad is aansluiting gezocht bij de Rijksleidraad. Het betreft echter geen kopie. Daar waar noodzakelijk heeft de ontvanger bepalingen opgenomen die afwijken van de (Rijks)Leidraad.</text:p>
            <text:p text:style-name="al"/>
            <text:p text:style-name="al">
            <text:span text:style-name="nadrukvet">Opzet van de Leidraad</text:span>
          </text:p>
            <text:p text:style-name="al"/>
            <text:p text:style-name="al">Qua indeling in afdelingen, artikelen en paragrafen is aansluiting gezocht bij Rijksleidraad. Een aantal artikelen uit de Invorderingswet 1990 en onderdelen van de Rijksleidraad treft u niet aan. Reden hiervoor is dat deze niet van toepassing zijn voor de Belastingsamenwerking Gouwe-Rijnland.</text:p>
            <text:p text:style-name="al"/>
            <text:p text:style-name="al">Bij diverse paragrafen treft u de opmerking aan: ‘deze paragraaf is niet van toepassing voor de Belastingsamenwerking Gouwe-Rijn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en de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text:p>
            <text:p text:style-name="al"/>
            <text:p text:style-name="al">
            <text:span text:style-name="nadrukvet">Vaststelling Leidraad Invordering 2023</text:span>
          </text:p>
            <text:p text:style-name="al"/>
            <text:p text:style-name="al">Vaststelling van deze Leidraad Invordering gebeurt door het dagelijks bestuur van de Belastingsamenwerking Gouwe-Rijnland. </text:p>
            <text:p text:style-name="al"/>
            <text:p text:style-name="al">Ieder half jaar wordt naar aanleiding van de aanpassingen voor de Rijksleidraad ook deze Leidraad herzien.</text:p>
            <text:p text:style-name="al"/>
            <text:p text:style-name="al">
            <text:span text:style-name="nadrukvet">1.1.1.</text:span>
            <text:span text:style-name="nadrukvet">Lijst met gebruikte afkortingen</text:span>
          </text:p>
            <text:p text:style-name="al"/>
            <text:section text:name="table_id1-3-2-2-1-25" text:style-name="table">
              <text:p text:style-name="table_top"/>
              <table:table table:style-name="tgroup">
                <table:table-column table:style-name="id1-3-2-2-1-25-1-1"/>
                <table:table-column table:style-name="id1-3-2-2-1-25-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ext:p text:style-name="table_al">Pw</text:p>
                  </table:table-cell>
                  <table:table-cell table:style-name="entry" table:number-rows-spanned="1" table:number-columns-spanned="1">
                    <text:p text:style-name="table_al">minnelijke schuldsanering natuurlijke personen</text:p>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UWV</text:p>
                  </table:table-cell>
                  <table:table-cell table:style-name="entry" table:number-rows-spanned="1" table:number-columns-spanned="1">
                    <text:p text:style-name="table_al">Wet homologatie onderhands akkoord</text:p>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8">
              <text:list-item text:style-override="id1-3-2-2-1-28-1">
                <text:number>-</text:number>
                <text:p text:style-name="al">
                <text:span text:style-name="nadrukvet">algemeen bestuur</text:span>: het algemeen bestuur van de Belastingsamenwerking Gouwe-Rijnland;</text:p>
              </text:list-item>
              <text:list-item text:style-override="id1-3-2-2-1-28-2">
                <text:number>-</text:number>
                <text:p text:style-name="al">
                <text:span text:style-name="nadrukvet"> belasting(en)</text:span>: belastingen die door de Belastingsamenwerking Gouwe-Rijnland worden geheven; </text:p>
              </text:list-item>
              <text:list-item text:style-override="id1-3-2-2-1-28-3">
                <text:number>-</text:number>
                <text:p text:style-name="al">
                <text:span text:style-name="nadrukvet">belastingdeurwaarder</text:span>: de door het dagelijks bestuur aangewezen ambtenaar als bedoeld in artikel 232, lid 4, sub d, van de Gemeentewet en artikel 124, vijfde lid, onder d, van de Waterschapswet;</text:p>
              </text:list-item>
              <text:list-item text:style-override="id1-3-2-2-1-28-4">
                <text:number>-</text:number>
                <text:p text:style-name="al">
                <text:span text:style-name="nadrukvet">belastingverordening</text:span>: de verordening tot de heffing en invordering van belasting of rechten van de algemene besturen en gemeenteraden van de deelnemers aan het Openbaar Lichaam Belastingsamenwerking Gouwe-Rijnland</text:p>
              </text:list-item>
              <text:list-item text:style-override="id1-3-2-2-1-28-5">
                <text:number>-</text:number>
                <text:p text:style-name="al">
                <text:span text:style-name="nadrukvet">beleidsregels</text:span>: beleidsregels in de zin van artikel 4:3 van de Awb op het gebied van de heffing en invordering van belastingen en de uitvoering van de Wet waardering onroerende zaken;</text:p>
              </text:list-item>
              <text:list-item text:style-override="id1-3-2-2-1-28-6">
                <text:number>-</text:number>
                <text:p text:style-name="al">
                <text:span text:style-name="nadrukvet">besluit</text:span> (het): het Uitvoeringsbesluit Invorderingswet 1990;</text:p>
              </text:list-item>
              <text:list-item text:style-override="id1-3-2-2-1-28-7">
                <text:number>-</text:number>
                <text:p text:style-name="al">
                <text:span text:style-name="nadrukvet">dagelijks bestuur</text:span>: het dagelijks bestuur van de Belastingsamenwerking Gouwe-Rijnland;</text:p>
              </text:list-item>
              <text:list-item text:style-override="id1-3-2-2-1-28-8">
                <text:number>-</text:number>
                <text:p text:style-name="al">
                <text:span text:style-name="nadrukvet">echtgenoot</text:span>: de echtgenoot, bedoeld in artikel 3 Pw;</text:p>
              </text:list-item>
              <text:list-item text:style-override="id1-3-2-2-1-28-9">
                <text:number>-</text:number>
                <text:p text:style-name="al">
                <text:span text:style-name="nadrukvet">hoger beroep</text:span>: hoger beroep bij een gerechtshof dan wel, als beroep in cassatie bij de Hoge Raad is ingesteld, cassatieberoep;</text:p>
              </text:list-item>
              <text:list-item text:style-override="id1-3-2-2-1-28-10">
                <text:number>-</text:number>
                <text:p text:style-name="al">
                <text:span text:style-name="nadrukvet">inspecteur</text:span>: de door het dagelijks bestuur aangewezen ambtenaar van de Belastingsamenwerking Gouwe-Rijnland, als bedoeld in artikel 232, lid 4, sub a, van de Gemeentewet en artikel 124, vijfde lid, onderdeel a, van de Waterschapswet, bevoegd tot het heffen van belastingen, en tot de uitvoering van de Wet waardering onroerende zaken;</text:p>
              </text:list-item>
              <text:list-item text:style-override="id1-3-2-2-1-28-11">
                <text:number>-</text:number>
                <text:p text:style-name="al">
                <text:span text:style-name="nadrukvet">ministerie</text:span>: ministerie van Financiën, directoraat-generaal Belastingdienst, team particulieren en formeel recht of team ondernemingen;</text:p>
              </text:list-item>
              <text:list-item text:style-override="id1-3-2-2-1-28-12">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28-13">
                <text:number>-</text:number>
                <text:p text:style-name="al">
                <text:span text:style-name="nadrukvet">negatieve voorlopige aanslag</text:span>: de aanslag als bedoeld in artikel 13, eerst lid, AWR tot een negatief bedrag;</text:p>
              </text:list-item>
              <text:list-item text:style-override="id1-3-2-2-1-28-14">
                <text:number>-</text:number>
                <text:p text:style-name="al">
                <text:span text:style-name="nadrukvet">ondernemer</text:span>: de belastingschuldige die een onderneming drijft of zelfstandig een beroep uitoefent;</text:p>
              </text:list-item>
              <text:list-item text:style-override="id1-3-2-2-1-28-15">
                <text:number>-</text:number>
                <text:p text:style-name="al">
                <text:span text:style-name="nadrukvet">ontvanger</text:span>: de door het dagelijks bestuur aangewezen ambtenaar belast met de invordering, bedoeld in artikel 232, lid 4, sub b, van de Gemeentewet en artikel 124, lid 5, onderdeel b, van de Waterschapswet, bevoegd tot de invordering van belastingen; </text:p>
              </text:list-item>
              <text:list-item text:style-override="id1-3-2-2-1-28-16">
                <text:number>-</text:number>
                <text:p text:style-name="al">
                <text:span text:style-name="nadrukvet">particulier</text:span>: de belastingschuldige die niet als ondernemer wordt aangemerkt;</text:p>
              </text:list-item>
              <text:list-item text:style-override="id1-3-2-2-1-28-17">
                <text:number>-</text:number>
                <text:p text:style-name="al">
                <text:span text:style-name="nadrukvet">regeling</text:span> (de): de Uitvoeringsregeling Invorderingswet 1990;</text:p>
              </text:list-item>
              <text:list-item text:style-override="id1-3-2-2-1-28-18">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v.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42">
              <text:list-item text:style-override="id1-3-2-2-1-42-1">
                <text:number>•</text:number>
                <text:p text:style-name="al">Voor beschikkingen op aanvraag geldt een termijn van acht weken met de mogelijkheid hiervan af te wijken door een redelijke termijn te noemen (zie artikel 4:13, 4:14 en 4:15 Awb).</text:p>
              </text:list-item>
              <text:list-item text:style-override="id1-3-2-2-1-42-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2-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45">
              <text:list-item text:style-override="id1-3-2-2-1-45-1">
                <text:number>•</text:number>
                <text:p text:style-name="al">bezwaarschriften tegen beschikkingen invorderingsrente als bedoeld in artikel 30, eerste lid, van de wet;</text:p>
              </text:list-item>
              <text:list-item text:style-override="id1-3-2-2-1-45-2">
                <text:number>•</text:number>
                <text:p text:style-name="al">bezwaarschriften tegen beschikkingen aansprakelijkstelling als bedoeld in artikel 49, eerste lid, van de wet;</text:p>
              </text:list-item>
              <text:list-item text:style-override="id1-3-2-2-1-45-3">
                <text:number>•</text:number>
                <text:p text:style-name="al">bezwaar- en beroepschriften als bedoeld in artikel 7, eerste lid, van de Kostenwet invordering rijksbelastingen;</text:p>
              </text:list-item>
              <text:list-item text:style-override="id1-3-2-2-1-45-4">
                <text:number>•</text:number>
                <text:p text:style-name="al">bezwaarschriften tegen beschikkingen kostenvergoeding bij een onrechtmatig opgelegde verplichting als bedoeld in artikel 62a, eerste lid van de wet;</text:p>
              </text:list-item>
              <text:list-item text:style-override="id1-3-2-2-1-45-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Belastingsamenwerking Gouwe-Rijnland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2">
              <text:list-item text:style-override="id1-3-2-2-1-62-1">
                <text:number>-</text:number>
                <text:p text:style-name="al">met de beslaglegging op korte termijn de verkoop van (een deel van) de activa van het bedrijf wordt beoogd;</text:p>
              </text:list-item>
              <text:list-item text:style-override="id1-3-2-2-1-62-2">
                <text:number>-</text:number>
                <text:p text:style-name="al">door de beslaglegging de werkvoorraad en/of geldmiddelen geheel of nagenoeg geheel worden vastgelegd;</text:p>
              </text:list-item>
              <text:list-item text:style-override="id1-3-2-2-1-62-3">
                <text:number>-</text:number>
                <text:p text:style-name="al">derden niet onkundig blijven van de beslaglegging, zoals steeds het geval is bij derdenbeslag;</text:p>
              </text:list-item>
              <text:list-item text:style-override="id1-3-2-2-1-6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9">
              <text:list-item text:style-override="id1-3-2-2-1-6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9-2">
                <text:number>-</text:number>
                <text:p text:style-name="al">regionaal vrij algemeen erkende feest- en gedenkdagen met inbegrip van de daaraan voorafgaande en de daarop volgende dag;</text:p>
              </text:list-item>
              <text:list-item text:style-override="id1-3-2-2-1-69-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Belastingsamenwerking Gouwe-Rijnland.</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Belastingsamenwerking Gouwe-Rijnland, dan wel een als belastingdeurwaarder van de Belastingsamenwerking Gouwe-Rijnland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text:p>
            <text:p text:style-name="al"/>
            <text:p text:style-name="al">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 en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text:span>
            <text:span text:style-name="nadrukvet">Vertaalbepalingen Waterschapswet en Gemeentewet</text:span>
          </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text:p>
            <text:p text:style-name="al">In de Gemeenschappelijke Regeling Belastingsamenwerking Gouwe-Rijnland worden deze bevoegdheden overgedragen aan de Belastingsamenwerking Gouwe-Rijnland.</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Belastingsamenwerking Gouwe-Rijnland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 </text:span>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 geding procedures, indien de ontvanger gedaagde is.</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dagelijks bestuur. Het voorgaande geldt:</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ikel 435 lid 3, dan wel artikel 708 lid 2 Rv.</text:p>
              </text:list-item>
            </text:list>
            <text:p text:style-name="al">In afwijking van de vorige volzin geldt voor in hoger beroep te voeren zaken dat altijd toestemming van het dagelijks bestuur nodig is.</text:p>
            <text:p text:style-name="al"/>
            <text:p text:style-name="al">
            <text:span text:style-name="nadrukvet">3.4.</text:span>
            <text:span text:style-name="nadrukvet">Faillissementsaanvraag</text:span>
          </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p text:style-name="al"/>
            <text:p text:style-name="al">
            <text:span text:style-name="nadrukvet">Artikel 3A</text:span>
          </text:p>
            <text:p text:style-name="al">Er zijn in deze leidraad op artikel 3a van de wet geen beleidsregels gemaakt.</text:p>
          </text:section>
          <text:section text:name="artikel_id1-3-2-2-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dagelijks bestuur van de Belastingsamenwerking Gouwe-Rijnland.</text:p>
            <text:p text:style-name="al"/>
            <text:p text:style-name="al">Indien de ontvanger gebruik wil maken van belastingdeurwaarders die niet in loondienst zijn van de Belastingsamenwerking Gouwe-Rijnland,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N.v.t. voor de Belastingsamenwerking Gouwe-Rijnland.</text:p>
          </text:section>
          <text:section text:name="artikel_id1-3-2-2-6" text:style-name="artikel">
            <text:p text:style-name="artikel_kop_titel"><text:span text:style-name="artikel_kop_label">Artikel</text:span> <text:span text:style-name="artikel_kop_nr">6</text:span> Reikwijdte van de wet</text:p>
            <text:p text:style-name="al"> Artikel 6 van de wet bepaalt dat de wet ook van toepassing is op: </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Belastingsamenwerking Gouwe-Rijnland;</text:p>
              </text:list-item>
              <text:list-item text:style-override="id1-3-2-2-7-7-2">
                <text:number>-</text:number>
                <text:p text:style-name="al">Bij betaling bij een bank of betaaldienstverlener op een vestiging van GWK Travelex, hetzij door middel van storting van contant geld hetzij met een pinpas, geldt als tijdstip van betaling de eerste werkdag volgend op de dag van de storting of pin-transactie;</text:p>
              </text:list-item>
              <text:list-item text:style-override="id1-3-2-2-7-7-3">
                <text:number>-</text:number>
                <text:p text:style-name="al">Bij rechtstreekse betaling door middel van een pin- of creditcardtransactie aan de Belastingsamenwerking Gouwe-Rijnland geldt de dag van de pin- of creditcardtransactie als tijdstip van betaling;</text:p>
              </text:list-item>
              <text:list-item text:style-override="id1-3-2-2-7-7-4">
                <text:number>-</text:number>
                <text:p text:style-name="al">Bij betaling aan de kas van de Belastingsamenwerking Gouwe-Rijnland geldt de dag waarop het bedrag aan het loket van de Belastingsamenwerking Gouwe-Rijnland is betaald;</text:p>
              </text:list-item>
              <text:list-item text:style-override="id1-3-2-2-7-7-5">
                <text:number>-</text:number>
                <text:p text:style-name="al">Bij betaling aan de belastingdeurwaarder geldt de dag waarop het bedrag aan de belastingdeurwaarder is betaald;</text:p>
              </text:list-item>
              <text:list-item text:style-override="id1-3-2-2-7-7-6">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7">
                <text:number>-</text:number>
                <text:p text:style-name="al">Bij betaling door middel van storting van contant geld of door middel van storting met een pinpas, geldt als tijdstip van betaling de eerste werkdag volgend op de dag van storting of pintransactie.</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0-3">
                <text:number>-</text:number>
                <text:p text:style-name="al">Wanneer de ontvanger tevens de invordering van waterschapsbelastingen ten behoeve van een ander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5a</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6.</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Van deze toerekening naar evenredigheid wordt afgeweken als de derde niet aansprakelijk is gesteld voor de bestuurlijke boete. In dat geval kan namelijk niet op de bestuurlijke boete worden afgeboekt.</text:p>
            <text:p text:style-name="al"/>
            <text:p text:style-name="al">Zowel de belastingschuldige als de aansprakelijkgestelde worden schriftelijk in kennis gesteld over de wijze van afboeking van de betaling die de ontvanger heeft ontvangen van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
            <text:p text:style-name="al">
            <text:span text:style-name="nadrukvet">7a.1.</text:span>
            <text:span text:style-name="nadrukvet">Aanwijzen rekeningnummer voor uitbetaling</text:span>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Belastingsamenwerking bekende rekeningnummer door de Belastingsamenwerking Gouwe-Rijnland,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N.v.t. voor de Belastingsamenwerking Gouwe-Rijnland.</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2">
              <text:list-item text:style-override="id1-3-2-2-8-22-1">
                <text:number>-</text:number>
                <text:p text:style-name="al">hij tijdig vóór de uitbetaling bij de ontvanger heeft aangegeven dat de uitbetaling niet meer op de desbetreffende rekening moet geschieden, en</text:p>
              </text:list-item>
              <text:list-item text:style-override="id1-3-2-2-8-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is opgehouden te bestaan;</text:p>
              </text:list-item>
              <text:list-item text:style-override="id1-3-2-2-9-5-3">
                <text:number>-</text:number>
                <text:p text:style-name="al">de gehoudenheid tot betalen belastingaanslag en aanslagbiljet;</text:p>
              </text:list-item>
              <text:list-item text:style-override="id1-3-2-2-9-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making als rechtspersoon (vermoedelijk) is opgehouden te bestaan</text:span>
          </text:p>
            <text:p text:style-name="al">De wijze van bekendmaking van de belastingaanslag, bedoeld in artikel 8 tweede lid van de Wet, is ter beoordeling van de ontvanger. Als een rechtspersoon (vermoedelijk) is opgehouden te bestaan, is de wijze van bekendmaking van de belastingaanslag ter beoordeling aan de ontvanger. Bij deze beoordeling kunnen onder ander de volgende factoren een rol spelen;</text:p>
            <text:list text:style-name="id1-3-2-2-9-11">
              <text:list-item text:style-override="id1-3-2-2-9-11-1">
                <text:number>-</text:number>
                <text:p text:style-name="al">het recht waarnaar de rechtspersoon is opgericht;</text:p>
              </text:list-item>
              <text:list-item text:style-override="id1-3-2-2-9-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ontvanger bij uitbetaling.</text:p>
              </text:list-item>
            </text:list>
            <text:p text:style-name="al">
            <text:span text:style-name="nadrukvet">9.1.</text:span>
            <text:span text:style-name="nadrukvet">Afwijking van de betalingstermijnen in geval van voorlopige aanslagen</text:span>
          </text:p>
            <text:p text:style-name="al">N.v.t. voor de Belastingsamenwerking Gouwe-Rijnland.</text:p>
            <text:p text:style-name="al"/>
            <text:p text:style-name="al">
            <text:span text:style-name="nadrukvet">9.2.</text:span>
            <text:span text:style-name="nadrukvet">Afwijking van de betalingstermijnen in geval van voorlopige teruggaven</text:span>
          </text:p>
            <text:p text:style-name="al">N.v.t. voor de Belastingsamenwerking Gouwe-Rijnland.</text:p>
            <text:p text:style-name="al"/>
            <text:p text:style-name="al">
            <text:span text:style-name="nadrukvet">9.3.</text:span>
            <text:span text:style-name="nadrukvet">Uitbetaling voorlopige teruggave in één termijn</text:span>
          </text:p>
            <text:p text:style-name="al">N.v.t. voor de Belastingsamenwerking Gouwe-Rijnland.</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bijvoorbeeld 15 maart, dan vervalt de termijn op 26 april.</text:p>
            <text:p text:style-name="al"/>
            <text:p text:style-name="al">
            <text:span text:style-name="nadrukvet">9.6.</text:span>
            <text:span text:style-name="nadrukvet">Regeling betalingstermijnen</text:span>
          </text:p>
            <text:p text:style-name="al">Op grond van artikel 139, lid 1, van de Waterschapswet en artikel 250, lid 1, van de Gemeentewet kan de belastingverordening van een waterschap of gemeente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7.</text:span>
            <text:span text:style-name="nadrukvet">Automatische incasso</text:span>
          </text:p>
            <text:p text:style-name="al">De Belastingsamenwerking stelt een aantal belastingplichtigen in de gelegenheid de aanslag of aanslagen te voldoen via een automatische incasso. Hiervoor heeft het dagelijks bestuur een incassoreglement vastgesteld.</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2-20">
              <text:list-item text:style-override="id1-3-2-2-12-20-1">
                <text:number>1.</text:number>
                <text:p text:style-name="al">kleiner is dan een tiende deel van de (verlaagde) belastingaanslag; en</text:p>
              </text:list-item>
              <text:list-item text:style-override="id1-3-2-2-12-20-2">
                <text:number>2.</text:number>
                <text:p text:style-name="al">minder bedraagt dan € 23,-.</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text:p>
            <text:list text:style-name="id1-3-2-2-13-11">
              <text:list-item text:style-override="id1-3-2-2-13-11-1">
                <text:number>-</text:number>
                <text:p text:style-name="al">de inmiddels gedane betalingen;</text:p>
              </text:list-item>
              <text:list-item text:style-override="id1-3-2-2-13-11-2">
                <text:number>-</text:number>
                <text:p text:style-name="al">verleende verminderingen;</text:p>
              </text:list-item>
              <text:list-item text:style-override="id1-3-2-2-13-11-3">
                <text:number>-</text:number>
                <text:p text:style-name="al">bedragen waarvoor kwijtschelding of uitstel van betaling is verleend.</text:p>
              </text:list-item>
            </text:list>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4-2-1" text:note-class="footnote"><text:note-citation text:label="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8">
              <text:list-item text:style-override="id1-3-2-2-14-8-1">
                <text:number>-</text:number>
                <text:p text:style-name="al">de betekening van het dwangbevel per post;</text:p>
              </text:list-item>
              <text:list-item text:style-override="id1-3-2-2-14-8-2">
                <text:number>-</text:number>
                <text:p text:style-name="al">de betekening van het dwangbevel door de deurwaarder;</text:p>
              </text:list-item>
              <text:list-item text:style-override="id1-3-2-2-14-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Belastingsamenwerking Gouwe-Rijnland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text:p>
            <text:p text:style-name="al">-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Belastingsamenwerking Gouwe-Rijnland waar de belastingdeurwaarder zijn standplaats heeft. Dit geldt ook voor de situaties waarin het dwangbevel is uitgevaardigd door de ontvanger van een ander waterschap of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1 januari 2021</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BSGR worden geschaad. Hierbij is het niet van belang of de erfgenamen de nalatenschap zuiver hebben aanvaard.</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list text:style-name="id1-3-2-2-15-36">
              <text:list-item text:style-override="id1-3-2-2-15-36-1">
                <text:number>1.</text:number>
                <text:p text:style-name="al">zaken van belastingschuldige zelf;</text:p>
              </text:list-item>
              <text:list-item text:style-override="id1-3-2-2-15-36-2">
                <text:number>2.</text:number>
                <text:p text:style-name="al">zaken waar anderen dan de belastingschuldige een beperkt recht op hebben;</text:p>
              </text:list-item>
              <text:list-item text:style-override="id1-3-2-2-15-36-3">
                <text:number>3.</text:number>
                <text:p text:style-name="al">zaken die eigendom zijn van derden.</text:p>
              </text:list-item>
            </text:list>
            <text:p text:style-name="al">De ontvanger hoeft deze volgorde niet in acht te nemen als op voorhand duidelijk is dat:</text:p>
            <text:list text:style-name="id1-3-2-2-15-38">
              <text:list-item text:style-override="id1-3-2-2-15-38-1">
                <text:number>-</text:number>
                <text:p text:style-name="al">de hoogte van de belastingschuld aantasting van de rechten van derden onvermijdelijk maakt of;</text:p>
              </text:list-item>
              <text:list-item text:style-override="id1-3-2-2-15-38-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52">
              <text:list-item text:style-override="id1-3-2-2-15-52-1">
                <text:number>1.</text:number>
                <text:p text:style-name="al">Het aangeboden geldbedrag komt niet direct of indirect uit het vermogen van de belastingschuldige;</text:p>
              </text:list-item>
              <text:list-item text:style-override="id1-3-2-2-15-52-2">
                <text:number>2.</text:number>
                <text:p text:style-name="al">Het aangeboden geldbedrag is aanzienlijk hoger dan de opbrengst die naar verwachting zou zijn verkregen bij een executie;</text:p>
              </text:list-item>
              <text:list-item text:style-override="id1-3-2-2-15-52-3">
                <text:number>3.</text:number>
                <text:p text:style-name="al">De belangen van de Belastingsamenwerking Gouwe-Rijnland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 per 1 januari 2021</text:p>
            <text:p text:style-name="al"/>
            <text:p text:style-name="al">
            <text:span text:style-name="nadrukvet">14.1.11.</text:span>
            <text:span text:style-name="nadrukvet">Samenloop opheffing beslag en onderhandse verkoop</text:span>
          </text:p>
            <text:p text:style-name="al">Vervallen per 1 januari 2021</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Belastingsamenwerking Gouwe-Rijnland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Belastingsamenwerking Gouwe-Rijnland worden geschaad.</text:p>
            <text:p text:style-name="al"/>
            <text:p text:style-name="al">Als de verdachte/veroordeelde naast illegaal inkomen nog legaal inkomen heeft waarvoor belastingaanslagen zijn opgelegd, dan kan de ontvanger wel tot daadwerkelijke uitwinning van die vermogensbestanddelen overgaan, die – anders dan door onderzoek van politie of openbaar ministerie – zijn opgespoor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Belastingsamenwerking Gouwe-Rijnland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Belastingsamenwerking Gouwe-Rijnland worden geschaad door opschorting van uitwinning, gaat de ontvanger echter wel over tot uitwinning. Hierbij kan onder meer – doch niet uitsluitend – worden gedacht aan:</text:p>
            <text:list text:style-name="id1-3-2-2-15-81">
              <text:list-item text:style-override="id1-3-2-2-15-81-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15-81-2">
                <text:number>-</text:number>
                <text:p text:style-name="al">een situatie waarin het niet uitwinnen van de beslagen zaak leidt tot een schadeactie, hetzij van de zijde van de belastingschuldige, hetzij van de zijde van de medecrediteuren.</text:p>
              </text:list-item>
            </text:list>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Waterschap c.q. andere gemeente dan het kantoor waar bij de betekening van het dwangbevel domicilie is gekozen, dan wordt in het beslagexploot tevens domicilie gekozen ten kantore van de Belastingsamenwerking Gouwe-Rijnland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5-100">
              <text:list-item text:style-override="id1-3-2-2-15-100-1">
                <text:number>1.</text:number>
                <text:p text:style-name="al">Het beslag wordt gelegd op zoveel zaken als, naar het oordeel van de belastingdeurwaarder, in elk geval nodig is voor dekking van de openstaande schuld inclusief rente en kosten.</text:p>
              </text:list-item>
              <text:list-item text:style-override="id1-3-2-2-15-100-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N.v.t. voor de Belastingsamenwerking Gouwe-Rijnland.</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11">
              <text:list-item text:style-override="id1-3-2-2-15-111-1">
                <text:number>-</text:number>
                <text:p text:style-name="al">zaken die niet onder het bodemrecht vallen en;</text:p>
              </text:list-item>
              <text:list-item text:style-override="id1-3-2-2-15-111-2">
                <text:number>-</text:number>
                <text:p text:style-name="al">eigendom zijn van een derde en;</text:p>
              </text:list-item>
              <text:list-item text:style-override="id1-3-2-2-15-111-3">
                <text:number>-</text:number>
                <text:p text:style-name="al">strekken tot zekerheid voor de voldoening van een schuld die de belastingschuldige aan de derde heeft (bijvoorbeeld huurkoop, eigendomsvoorbehoud) en;</text:p>
              </text:list-item>
              <text:list-item text:style-override="id1-3-2-2-15-11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18">
              <text:list-item text:style-override="id1-3-2-2-15-118-1">
                <text:number>-</text:number>
                <text:p text:style-name="al">de derde geen medewerking verleent aan het leggen van een beslag roerende zaken;</text:p>
              </text:list-item>
              <text:list-item text:style-override="id1-3-2-2-15-118-2">
                <text:number>-</text:number>
                <text:p text:style-name="al">het voor de belastingdeurwaarder feitelijk onmogelijk is om de zaken zelf te zien, dan wel te inventariseren;</text:p>
              </text:list-item>
              <text:list-item text:style-override="id1-3-2-2-15-11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31">
              <text:list-item text:style-override="id1-3-2-2-15-131-1">
                <text:number>-</text:number>
                <text:p text:style-name="al">als de verwachting bestaat dat zonder het wegvoeren de schuld niet kan worden ingevorderd en;</text:p>
              </text:list-item>
              <text:list-item text:style-override="id1-3-2-2-15-131-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Belastingsamenwerking Gouwe-Rijnland.</text:p>
            <text:p text:style-name="al"/>
            <text:p text:style-name="al">Bij het in beslag nemen van een voertuig is het aan de belastingdeurwaarder ter keuze om een wielklem, of een ander middel, aan te brengen ter zekerheid tegen verduistering.</text:p>
            <text:p text:style-name="al"/>
            <text:p text:style-name="al">De toestemming kan ook worden verkregen van de plaatsvervanger van de desbetreffende ontvanger of van een andere door die ontvanger daartoe aangewezen functionaris.</text:p>
            <text:p text:style-name="al"/>
            <text:p text:style-name="al">
            <text:span text:style-name="nadrukvet">14.2.10.</text:span>
            <text:span text:style-name="nadrukvet">Belasting van personenauto’s en motorrijwielen en belasting zware motorrijtuigen en beslag roerende zaken</text:span>
          </text:p>
            <text:p text:style-name="al">N.v.t voor de Belastingsamenwerking Gouwe-Rijnland.</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5-143">
              <text:list-item text:style-override="id1-3-2-2-15-143-1">
                <text:number>-</text:number>
                <text:p text:style-name="al">de omstandigheden zich voordoen als genoemd in artikel 14.2.9 van deze leidraad en;</text:p>
              </text:list-item>
              <text:list-item text:style-override="id1-3-2-2-15-14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Belastingsamenwerking Gouwe-Rijnland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56">
              <text:list-item text:style-override="id1-3-2-2-15-156-1">
                <text:number>-</text:number>
                <text:p text:style-name="al">als de bewaarder geacht moet worden gedurende langere tijd lichamelijk of geestelijk niet in staat te zijn de aan het bewaarderschap verbonden taken uit te oefenen;</text:p>
              </text:list-item>
              <text:list-item text:style-override="id1-3-2-2-15-156-2">
                <text:number>-</text:number>
                <text:p text:style-name="al">als de bewaarder is overleden; in dit geval hoeft het bewaarderschap niet uitdrukkelijk te worden ontnomen;</text:p>
              </text:list-item>
              <text:list-item text:style-override="id1-3-2-2-15-156-3">
                <text:number>-</text:number>
                <text:p text:style-name="al">als een ambtenaar van de Belastingsamenwerking Gouwe-Rijnland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 beslag genomen zaken over te gaan.</text:p>
            <text:p text:style-name="al"/>
            <text:p text:style-name="al">
            <text:span text:style-name="nadrukvet">14.2.16.</text:span>
            <text:span text:style-name="nadrukvet">Bieden voor rekening Belastingsamenwerking Gouwe-Rijnland en beslag roerende zaken</text:span>
          </text:p>
            <text:p text:style-name="al">Om een zo hoog mogelijke opbrengst te verkrijgen, kan de ontvanger een andere belastingdeurwaarder dan de deurwaarder die met de verkoop belast is, opdragen voor rekening van de Belastingsamenwerking Gouwe-Rijnland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 14.2.21 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list text:style-name="id1-3-2-2-15-195">
              <text:list-item text:style-override="id1-3-2-2-15-19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19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6.</text:span>
            <text:span text:style-name="nadrukvet">Bij derdenbeslag in gebreke blijven tot het doen van verklaring</text:span>
          </text:p>
            <text:p text:style-name="al">Vervallen per 1 januari 2021</text:p>
            <text:p text:style-name="al"/>
            <text:p text:style-name="al">
            <text:span text:style-name="nadrukvet">14.4.7.</text:span>
            <text:span text:style-name="nadrukvet">Bij derdenbeslag niet afdragen na het doen van verklaring</text:span>
          </text:p>
            <text:p text:style-name="al">Vervallen per 1 januari 2021</text:p>
            <text:p text:style-name="al"/>
            <text:p text:style-name="al">
            <text:span text:style-name="nadrukvet">14.4.8.</text:span>
            <text:span text:style-name="nadrukvet">Afdracht binnen de vierwekentermijn bij derdenbeslag</text:span>
          </text:p>
            <text:p text:style-name="al">Vervallen per 1 januari 2021</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71">
              <text:list-item text:style-override="id1-3-2-2-15-271-1">
                <text:number>-</text:number>
                <text:p text:style-name="al">De ontvanger stelt zich terughoudend op bij het leggen van derdenbeslag als er sprake is van een niet-bovenmatige oudedagsvoorziening;</text:p>
              </text:list-item>
              <text:list-item text:style-override="id1-3-2-2-15-27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7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71-4">
                <text:number>-</text:number>
                <text:p text:style-name="al">De omstandigheid dat het verzekerde bedrag pas na lange tijd tot uitkering komt, staat op zich een derdenbeslag niet in de weg;</text:p>
              </text:list-item>
              <text:list-item text:style-override="id1-3-2-2-15-271-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Belastingsamenwerking Gouwe-Rijnland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6-2-1" text:note-class="footnote"><text:note-citation text:label="2">2</text:note-citation><text:note-body><text:p text:style-name="noot.al">Let op dat als de invordering wordt toegepast met artikel 15 1e lid aanhef, of onderdeel a of b, van de wet betekening van een dwangbevel door terpostbezorging niet mogelijk is.</text:p></text:note-body></text:note></text:p>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list-item>
            </text:list>
            <text:p text:style-name="al">
            <text:span text:style-name="nadrukvet">17.1.</text:span>
            <text:span text:style-name="nadrukvet">Aanhouden ten uitvoerlegging bij verzet</text:span>
          </text:p>
            <text:p text:style-name="al">Als de belastingschuldige zich in rechte verzet tegen de tenuitvoerlegging van het dwangbevel, houdt de ontvanger de (verdere) tenuitvoerlegging van het dwangbevel aan, tenzij:</text:p>
            <text:list text:style-name="id1-3-2-2-18-12">
              <text:list-item text:style-override="id1-3-2-2-18-12-1">
                <text:number>-</text:number>
                <text:p text:style-name="al">de gronden van het verzet naar het oordeel van de ontvanger kansloos zijn, en</text:p>
              </text:list-item>
              <text:list-item text:style-override="id1-3-2-2-18-12-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Niet van toepassing voor de BSGR (cf. wijzigingen per 1 januari 2021)</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0-51">
              <text:list-item text:style-override="id1-3-2-2-20-51-1">
                <text:number>a.</text:number>
                <text:p text:style-name="al">op het tijdstip waarop de vordering plaats vindt heeft de belastingschuldige meer dan één aanslag onbetaald gelaten;</text:p>
              </text:list-item>
              <text:list-item text:style-override="id1-3-2-2-20-51-2">
                <text:number>b.</text:number>
                <text:p text:style-name="al">de enige of laatste betalingstermijn van deze aanslagen is op het tijdstip waarop de vordering plaats vindt met ten minste twee maanden overschreden;</text:p>
              </text:list-item>
              <text:list-item text:style-override="id1-3-2-2-20-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51-4">
                <text:number>d.</text:number>
                <text:p text:style-name="al">N.v.t. voor de Belastingsamenwerking Gouwe-Rijnland.</text:p>
                <text:p text:style-name="al"/>
                <text:p text:style-name="al">Voor deze aanslagen geldt – naast de voorwaarden genoemd onder a en b - als extra voorwaarde dat op het tijdstip waarop de vordering plaatsvindt sprake moet zijn van een belastingschuld die door middel van reguliere invorderingsmiddelen (voor particulieren: de vordering; voor ondernemers: de tenuitvoerlegging van het dwangbevel) naar verwachting niet zal worden voldaan binnen een termijn van drie maanden te rekenen vanaf genoemd tijdstip.</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aa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en doet twee aparte vorderingen:</text:p>
            <text:list text:style-name="id1-3-2-2-20-61">
              <text:list-item text:style-override="id1-3-2-2-20-61-1">
                <text:number>-</text:number>
                <text:p text:style-name="al">één voor het gedeelte dat ter verificatie kan worden aangemeld;</text:p>
              </text:list-item>
              <text:list-item text:style-override="id1-3-2-2-20-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 lid 1, van de 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1 januari 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N.v.t. voor de Belastingsamenwerking Gouwe-Rijnland.</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1" text:style-name="artikel">
            <text:p text:style-name="artikel_kop_titel"><text:span text:style-name="artikel_kop_label">Artikel</text:span> <text:span text:style-name="artikel_kop_nr">20</text:span> Lijfsdwang</text:p>
            <text:p text:style-name="al">N.v.t. voor de Belastingsamenwerking Gouwe-Rijnland.</text:p>
          </text:section>
          <text:section text:name="artikel_id1-3-2-2-22" text:style-name="artikel">
            <text:p text:style-name="artikel_kop_titel"><text:span text:style-name="artikel_kop_label">Artikel</text:span> <text:span text:style-name="artikel_kop_nr">21</text:span> Voorrecht rijksbelastingen</text:p>
            <text:p text:style-name="al">N.v.t. voor de Belastingsamenwerking Gouwe-Rijnland.</text:p>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3-5">
              <text:list-item text:style-override="id1-3-2-2-23-5-1">
                <text:number>-</text:number>
                <text:p text:style-name="al">de werkingssfeer van het bodemrecht;</text:p>
              </text:list-item>
              <text:list-item text:style-override="id1-3-2-2-23-5-2">
                <text:number>-</text:number>
                <text:p text:style-name="al">bodemrecht en bestuurlijke boeten;</text:p>
              </text:list-item>
              <text:list-item text:style-override="id1-3-2-2-23-5-3">
                <text:number>-</text:number>
                <text:p text:style-name="al">overbetekening bodembeslag;</text:p>
              </text:list-item>
              <text:list-item text:style-override="id1-3-2-2-23-5-4">
                <text:number>-</text:number>
                <text:p text:style-name="al">de volgorde uitwinning bodembeslag buiten faillissement;</text:p>
              </text:list-item>
              <text:list-item text:style-override="id1-3-2-2-23-5-5">
                <text:number>-</text:number>
                <text:p text:style-name="al">de volgorde uitwinning bodembeslag in faillissement;</text:p>
              </text:list-item>
              <text:list-item text:style-override="id1-3-2-2-23-5-6">
                <text:number>-</text:number>
                <text:p text:style-name="al">bodemrecht en insolventie van de derde-eigenaar;</text:p>
              </text:list-item>
              <text:list-item text:style-override="id1-3-2-2-23-5-7">
                <text:number>-</text:number>
                <text:p text:style-name="al">bodemrecht en voorrang;</text:p>
              </text:list-item>
              <text:list-item text:style-override="id1-3-2-2-23-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elastingsamenwerking Gouwe-Rijnland.</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Belastingsamenwerking Gouwe-Rijnland.</text:p>
            <text:p text:style-name="al"/>
            <text:p text:style-name="al">
            <text:span text:style-name="nadrukvet">22.2.</text:span>
            <text:span text:style-name="nadrukvet">Bodemrecht en bestuurlijke boeten</text:span>
          </text:p>
            <text:p text:style-name="al">N.v.t. voor de Belastingsamenwerking Gouwe-Rijnland.</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de Belastingsamenwerking Gouwe-Rijnland.</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v.t. voor de Belastingsamenwerking Gouwe-Rijnland.</text:p>
            <text:p text:style-name="al"/>
            <text:p text:style-name="al">
            <text:span text:style-name="nadrukvet">22.5.</text:span>
            <text:span text:style-name="nadrukvet">Volgorde uitwinning bodembeslag in faillissement</text:span>
          </text:p>
            <text:p text:style-name="al">N.v.t. voor de Belastingsamenwerking Gouwe-Rijnland.</text:p>
            <text:p text:style-name="al"/>
            <text:p text:style-name="al">
            <text:span text:style-name="nadrukvet">22.6.</text:span>
            <text:span text:style-name="nadrukvet">Bodemrecht en insolventie van de derde-eigenaar</text:span>
          </text:p>
            <text:p text:style-name="al">N.v.t. voor de Belastingsamenwerking Gouwe-Rijnland.</text:p>
            <text:p text:style-name="al"/>
            <text:p text:style-name="al">
            <text:span text:style-name="nadrukvet">22.7.</text:span>
            <text:span text:style-name="nadrukvet">Bodemrecht en voorrang</text:span>
          </text:p>
            <text:p text:style-name="al">N.v.t. voor de Belastingsamenwerking Gouwe-Rijnland.</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 of, naar het oordeel van de ontvanger, de verzetsprocedure alleen wordt gebruikt om de invordering te traineren.</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door naar het dagelijks bestuur, voordat hij het verzet ex artikel 435, derde lid Rv, behandelt.</text:p>
            <text:p text:style-name="al"/>
            <text:p text:style-name="al">
            <text:span text:style-name="nadrukvet">22.8.10.</text:span>
            <text:span text:style-name="nadrukvet">Criteria voor de beslissing op het beroepschrift ex artikel 22, eerste lid, van de wet</text:span>
          </text:p>
            <text:p text:style-name="al">Vervallen per 1 januari 2020.</text:p>
            <text:p text:style-name="al"/>
            <text:p text:style-name="al">
            <text:span text:style-name="nadrukvet">22.8.11.</text:span>
            <text:span text:style-name="nadrukvet">Beëindiging operationele lease-overeenkomst</text:span>
          </text:p>
            <text:p text:style-name="al">N.v.t. voor de Belastingsamenwerking Gouwe-Rijnland.</text:p>
            <text:p text:style-name="al"/>
            <text:p text:style-name="al">
            <text:span text:style-name="nadrukvet">22.8.12.</text:span>
            <text:span text:style-name="nadrukvet">Executie en bodemrecht</text:span>
          </text:p>
            <text:p text:style-name="al">Vervallen per 1 januari 2020.</text:p>
            <text:p text:style-name="al"/>
            <text:p text:style-name="al">
            <text:span text:style-name="nadrukvet">22.9 Terughoudend beleid bij reëel eigendom derde</text:span>
          </text:p>
            <text:p text:style-name="al">N.v.t. voor de Belastingsamenwerking Gouwe-Rijnland.</text:p>
          </text:section>
          <text:section text:name="artikel_id1-3-2-2-24" text:style-name="artikel">
            <text:p text:style-name="artikel_kop_titel"><text:span text:style-name="artikel_kop_label">Artikel</text:span> <text:span text:style-name="artikel_kop_nr">22a,</text:span>  artikel 23 en artikel 23a</text:p>
            <text:p text:style-name="al">N.v.t. voor de Belastingsamenwerking Gouwe-Rijnland</text:p>
          </text:section>
          <text:section text:name="artikel_id1-3-2-2-2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BSGR.</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N.v.t. voor de Belastingsamenwerking Gouwe-Rijnland.</text:p>
            <text:p text:style-name="al"/>
            <text:p text:style-name="al">
            <text:span text:style-name="nadrukvet">24.6.</text:span>
            <text:span text:style-name="nadrukvet">Instemmingsregeling bij cessie en verpanding</text:span>
          </text:p>
            <text:p text:style-name="al"/>
            <text:p text:style-name="al">
            <text:span text:style-name="nadrukvet">24.6.1. 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Verzoek om instemming met cessie of verpanding en Awb</text:span>
          </text:p>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Voor voornoemde belasting, wordt geen uitstel van betaling verleend, tenzij sprake is van een situatie als bedoeld in artikel 73.5 van de Leidraad (uitstel van betaling gedurende de periode van minnelijke schuldsanering).</text:p>
            <text:p text:style-name="al"/>
            <text:p text:style-name="al">In aansluiting op artikel 25 van de wet beschrijft dit artikel het beleid over:</text:p>
            <text:list text:style-name="id1-3-2-2-26-11">
              <text:list-item text:style-override="id1-3-2-2-26-11-1">
                <text:number>-</text:number>
                <text:p text:style-name="al">de algemene uitgangspunten van het uitstelbeleid;</text:p>
              </text:list-item>
              <text:list-item text:style-override="id1-3-2-2-26-11-2">
                <text:number>-</text:number>
                <text:p text:style-name="al">uitstel in verband met bezwaar tegen een belastingaanslag.</text:p>
              </text:list-item>
              <text:list-item text:style-override="id1-3-2-2-26-11-3">
                <text:number>-</text:number>
                <text:p text:style-name="al">uitstel in verband met een te verwachten uit te betalen bedrag;</text:p>
              </text:list-item>
              <text:list-item text:style-override="id1-3-2-2-26-11-4">
                <text:number>-</text:number>
                <text:p text:style-name="al">uitstel in verband met betalingsproblemen;</text:p>
              </text:list-item>
              <text:list-item text:style-override="id1-3-2-2-26-11-5">
                <text:number>-</text:number>
                <text:p text:style-name="al">betalingsregeling voor particulieren;</text:p>
              </text:list-item>
              <text:list-item text:style-override="id1-3-2-2-26-11-6">
                <text:number>-</text:number>
                <text:p text:style-name="al">betalingsregeling voor ondernemers;</text:p>
              </text:list-item>
              <text:list-item text:style-override="id1-3-2-2-26-11-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Belastingsamenwerking Gouwe-Rijnland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6-24">
              <text:list-item text:style-override="id1-3-2-2-26-24-1">
                <text:number>a.</text:number>
                <text:p text:style-name="al">het verzoek niet schriftelijk is ingediend, tenzij sprake is van een verzoek om uitstel als bedoeld in artikel 25.5.3 of 25.6.2d;</text:p>
              </text:list-item>
              <text:list-item text:style-override="id1-3-2-2-26-24-2">
                <text:number>b.</text:number>
                <text:p text:style-name="al">de medewerking van de verzoeker aan de Belastingsamenwerking Gouwe-Rijnland naar het oordeel van de ontvanger onvoldoende is;</text:p>
              </text:list-item>
              <text:list-item text:style-override="id1-3-2-2-26-24-3">
                <text:number>c.</text:number>
                <text:p text:style-name="al">onjuiste gegevens worden verstrekt;</text:p>
              </text:list-item>
              <text:list-item text:style-override="id1-3-2-2-26-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6-24-5">
                <text:number>e.</text:number>
                <text:p text:style-name="al">de gevraagde zekerheid niet wordt gesteld (zie artikel 25.1.13, 25.2.5, 25.5.2 en 25.6.2 van deze leidraad);</text:p>
              </text:list-item>
              <text:list-item text:style-override="id1-3-2-2-26-24-6">
                <text:number>f.</text:number>
                <text:p text:style-name="al">de waarde van vermogensobjecten in redelijkheid te gelde kan worden gemaakt teneinde daarmee de verschuldigde belasting te betalen;</text:p>
              </text:list-item>
              <text:list-item text:style-override="id1-3-2-2-26-24-7">
                <text:number>g.</text:number>
                <text:p text:style-name="al">de berekende betalingscapaciteit zodanig is dat de schuld direct voldaan kan worden;</text:p>
              </text:list-item>
              <text:list-item text:style-override="id1-3-2-2-26-24-8">
                <text:number>h.</text:number>
                <text:p text:style-name="al">de betalingsregeling zich over een voor de ontvanger onaanvaardbare termijn uitstrekt;</text:p>
              </text:list-item>
              <text:list-item text:style-override="id1-3-2-2-26-24-9">
                <text:number>i.</text:number>
                <text:p text:style-name="al">de betalingsproblemen structureel zijn en een betalingsregeling volgens de ontvanger geen uitkomst zal bieden;</text:p>
              </text:list-item>
              <text:list-item text:style-override="id1-3-2-2-26-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24-11">
                <text:number>k.</text:number>
                <text:p text:style-name="al">indien de belastingschuldige reeds eerder een regeling heeft genoten, maar deze niet is nagekomen;</text:p>
              </text:list-item>
              <text:list-item text:style-override="id1-3-2-2-26-24-12">
                <text:number>l.</text:number>
                <text:p text:style-name="al">indien ter zake van de aanslag reeds een beslagopdracht naar de belastingdeurwaarder is uitgegaan dan wel door de belastingdeurwaarder reeds beslag is gelegd;</text:p>
              </text:list-item>
              <text:list-item text:style-override="id1-3-2-2-26-24-13">
                <text:number>m.</text:number>
                <text:p text:style-name="al">in geval van een vordering op grond van artikel 19 van de wet;</text:p>
              </text:list-item>
              <text:list-item text:style-override="id1-3-2-2-26-24-14">
                <text:number>n.</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6-29">
              <text:list-item text:style-override="id1-3-2-2-26-29-1">
                <text:number>a.</text:number>
                <text:p text:style-name="al">niet aan de voorwaarden wordt voldaan waaronder het uitstel is verleend;</text:p>
              </text:list-item>
              <text:list-item text:style-override="id1-3-2-2-26-29-2">
                <text:number>b.</text:number>
                <text:p text:style-name="al">tijdens de looptijd van het uitstel blijkt dat onjuiste gegevens zijn verstrekt;</text:p>
              </text:list-item>
              <text:list-item text:style-override="id1-3-2-2-26-29-3">
                <text:number>c.</text:number>
                <text:p text:style-name="al">de aanleiding tot uitstel van betaling is weggevallen;</text:p>
              </text:list-item>
              <text:list-item text:style-override="id1-3-2-2-26-29-4">
                <text:number>d.</text:number>
                <text:p text:style-name="al">de financiële omstandigheden van de belastingschuldige zodanig veranderen of zijn veranderd dat het naar het oordeel van de ontvanger onjuist is het uitstel te continueren;</text:p>
              </text:list-item>
              <text:list-item text:style-override="id1-3-2-2-26-29-5">
                <text:number>e.</text:number>
                <text:p text:style-name="al">de medewerking van de verzoeker aan de Belastingsamenwerking Gouwe-Rijnland naar het oordeel van de ontvanger onvoldoende is;</text:p>
              </text:list-item>
              <text:list-item text:style-override="id1-3-2-2-26-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Belastingsamenwerking Gouwe-Rijnland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
            <text:p text:style-name="al">Als de belastingschuldige het aangiftebiljet niet binnen deze termijn indient, dan deelt de ontvanger hem mee dat het uitstel is vervallen. De ontvanger verleent niet nogmaals uitstel van betaling om het aangiftebiljet alsnog in te dienen.</text:p>
            <text:p text:style-name="al"/>
            <text:p text:style-name="al">
            <text:span text:style-name="nadrukvet">25.1.10.</text:span>
            <text:span text:style-name="nadrukvet">Uitstel voor een aanslag ter behoud van rechten</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Belastingsamenwerking Gouwe-Rijnland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 per 1 juli 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Belastingsamenwerking Gouwe-Rijnland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het algemeen bestuur, het dagelijks bestuur of de Nationale ombudsman tot op dat verzoekschrift is beslist.</text:p>
            <text:p text:style-name="al"/>
            <text:p text:style-name="al">Onherroepelijke invorderingsmaatregelen mogen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niet als verzoek om uitstel; idem beroepschrift</text:span>
          </text:p>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De toewijzende beslissing strekt zich niet verder uit dan tot het bestreden bedrag. In het verzoek om uitstel moet de belastingschuldige daarom het bestreden bedrag van de belastingaanslag en de berekening van dat bedrag vermelden. De ontvanger kan aan de belastingschuldige nadere gegevens vragen ter bepaling van de hoogte van het bestreden bedrag. De ontvanger kan aan het uitstel voorwaarden verbinden.</text:p>
            <text:p text:style-name="al"/>
            <text:p text:style-name="al">Als het bestreden bedrag of de berekening daarvan niet in het verzoek om uitstel zijn vermeld, dan stelt de ontvanger de belastingschuldige in de gelegenheid de ontbrekende gegevens alsnog schriftelijk mee te delen. Daartoe geeft de ontvanger de belastingschuldige een termijn van ten hoogste één maand vanaf de dagtekening van zijn verzoek om nadere gegevens.</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2.4.</text:span>
            <text:span text:style-name="nadrukvet">Uitstel in verband met een onderlinge overlegprocedure</text:span>
          </text:p>
            <text:p text:style-name="al">N.v.t. voor de Belastingsamenwerking Gouwe-Rijnland.</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Belastingsamenwerking Gouwe-Rijnland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156">
              <text:list-item text:style-override="id1-3-2-2-26-156-1">
                <text:number>-</text:number>
                <text:p text:style-name="al">het belastingjaar of belastingtijdvak waarover de teruggaaf wordt verwacht is afgelopen en;</text:p>
              </text:list-item>
              <text:list-item text:style-override="id1-3-2-2-26-156-2">
                <text:number>-</text:number>
                <text:p text:style-name="al">de belastingschuldige een verzoek om teruggaaf heeft ingediend en;</text:p>
              </text:list-item>
              <text:list-item text:style-override="id1-3-2-2-26-156-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Niet van toepassing voor de Belastingsamenwerking Gouwe-Rijnland.</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gtekening van de aanslag.</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6-214">
              <text:list-item text:style-override="id1-3-2-2-26-214-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6-214-2">
                <text:number>b.</text:number>
                <text:p text:style-name="al">Vervallen.</text:p>
              </text:list-item>
              <text:list-item text:style-override="id1-3-2-2-26-21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214-4">
                <text:number>d.</text:number>
                <text:p text:style-name="al">Deze bepaling is niet van toepassing voor de Belastingsamenwerking Gouwe-Rijnland.</text:p>
              </text:list-item>
              <text:list-item text:style-override="id1-3-2-2-26-214-5">
                <text:number>e.</text:number>
                <text:p text:style-name="al">De belastingschuldige heeft geen belastingschuld openstaan waarvoor een dwangbevel is betekend door de belastingdeurwaarder of een postdwangbevel is verzonden.</text:p>
              </text:list-item>
              <text:list-item text:style-override="id1-3-2-2-26-214-6">
                <text:number>f.</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netto woonlasten</text:span>
          </text:p>
            <text:p text:style-name="al">Vervallen bij de wijziging van januari 2025.</text:p>
            <text:p text:style-name="al"/>
            <text:p text:style-name="al">
            <text:span text:style-name="nadrukvet">25.5.7.</text:span>
            <text:span text:style-name="nadrukvet">Berekening betalingscapaciteit: bijzondere uitgaven</text:span>
          </text:p>
            <text:p text:style-name="al">Vervallen bij de wijziging van januari 2025.</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 </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Belastingsamenwerking Gouwe-Rijnland verleent in beginsel geen uitstel van betaling aan ondernemers. In uitzonderlijke situaties kan hiervan worden afgeweke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6-273">
              <text:list-item text:style-override="id1-3-2-2-26-273-1">
                <text:number>a.</text:number>
                <text:p text:style-name="al">het gaat om werkelijk bestaande betalingsproblemen;</text:p>
              </text:list-item>
              <text:list-item text:style-override="id1-3-2-2-26-273-2">
                <text:number>b.</text:number>
                <text:p text:style-name="al">die betalingsproblemen van tijdelijke aard zijn;</text:p>
              </text:list-item>
              <text:list-item text:style-override="id1-3-2-2-26-273-3">
                <text:number>c.</text:number>
                <text:p text:style-name="al">die betalingsproblemen vóór een bepaald tijdstip zullen worden opgelost;</text:p>
              </text:list-item>
              <text:list-item text:style-override="id1-3-2-2-26-273-4">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Vervallen per juli 2023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6-290">
              <text:list-item text:style-override="id1-3-2-2-26-290-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26-290-2">
                <text:number>b.</text:number>
                <text:p text:style-name="al">Er staan ten name van de belastingschuldige geen belastingaanslagen open waarvoor een dwangbevel is betekend door de belastingdeurwaarder of een postdwangbevel is verzonden;</text:p>
              </text:list-item>
              <text:list-item text:style-override="id1-3-2-2-26-290-3">
                <text:number>c.</text:number>
                <text:p text:style-name="al">Er staat geen vergrijpboete open.</text:p>
              </text:list-item>
              <text:list-item text:style-override="id1-3-2-2-26-290-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6-290-5">
                <text:number>e.</text:number>
                <text:p text:style-name="al">N.v.t. voor Belastingsamenwerking Gouwe-Rijnland.</text:p>
              </text:list-item>
              <text:list-item text:style-override="id1-3-2-2-26-290-6">
                <text:number>f.</text:number>
                <text:p text:style-name="al">Er is geen sprake van een aangifteverzuim voor de belastingschuld waarvoor om uitstel van betaling wordt verzocht.</text:p>
              </text:list-item>
              <text:list-item text:style-override="id1-3-2-2-26-290-7">
                <text:number>g.</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ontvanger genomen beslissing op grond van artikel 25, eerste lid of tweede lid, van de wet, kan de belastingschuldige daartegen administratief beroep instellen bij het dagelijks bestuur van de Belastingsamenwerking Gouwe-Rijnland.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Belastingsamenwerking Gouwe-Rijnland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van de Belastingsamenwerking Gouwe-Rijnland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dagelijks bestu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section>
          <text:section text:name="artikel_id1-3-2-2-27"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gemeenraden c.q. de verenigde vergadering in afwijking van de regeling het vermogen en de kosten van bestaan van belastingschuldigen kan vaststellen</text:p>
            <text:p text:style-name="al">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12">
              <text:list-item text:style-override="id1-3-2-2-27-12-1">
                <text:number>-</text:number>
                <text:p text:style-name="al">algemene uitgangspunten van het kwijtscheldingsbeleid;</text:p>
              </text:list-item>
              <text:list-item text:style-override="id1-3-2-2-27-12-2">
                <text:number>-</text:number>
                <text:p text:style-name="al">kwijtschelding van belastingen voor particulieren;</text:p>
              </text:list-item>
              <text:list-item text:style-override="id1-3-2-2-27-12-3">
                <text:number>-</text:number>
                <text:p text:style-name="al">kwijtschelding van belastingen voor ondernemers;</text:p>
              </text:list-item>
              <text:list-item text:style-override="id1-3-2-2-27-12-4">
                <text:number>-</text:number>
                <text:p text:style-name="al">administratief beroep;</text:p>
              </text:list-item>
              <text:list-item text:style-override="id1-3-2-2-27-12-5">
                <text:number>-</text:number>
                <text:p text:style-name="al">voortzetting van de invordering na afwijzing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0. </text:span>
            <text:span text:style-name="nadrukvet">Bijzonderheden Belastingsamenwerking Gouwe-Rijnland.</text:span>
          </text:p>
            <text:p text:style-name="al"/>
            <text:p text:style-name="al">
            <text:span text:style-name="nadrukvet">26.1.0.1. Kwijtscheldingsnorm</text:span>
          </text:p>
            <text:p text:style-name="al">Op grond van de Waterschapswet en de Gemeentewet zijn afwijkende regels gesteld met betrekking tot de wijze waarop de kosten van bestaan in aanmerking worden genomen. De normbedragen voor bestaanskosten, zoals beschreven in de regeling, bedragen 100% in plaats van 90%. </text:p>
            <text:p text:style-name="al"/>
            <text:p text:style-name="al">
            <text:span text:style-name="nadrukvet">26.1.0.2. Normbedragen</text:span>
          </text:p>
            <text:p text:style-name="al">Op verzoek verstrekt de ontvanger een actueel overzicht van de voor de Belastingsamenwerking Gouwe-Rijnland van toepassing zijnde kosten van bestaan en overige normbedragen.</text:p>
            <text:p text:style-name="al"/>
            <text:p text:style-name="al">
            <text:span text:style-name="nadrukvet">26.1.0.3. Vervallen</text:span>
          </text:p>
            <text:p text:style-name="al">- .</text:p>
            <text:p text:style-name="al"/>
            <text:p text:style-name="al">
            <text:span text:style-name="nadrukvet">26.1.0.4. Geautomatiseerde kwijtschelding</text:span>
          </text:p>
            <text:p text:style-name="al">n.v.t.</text:p>
            <text:p text:style-name="al"/>
            <text:p text:style-name="al">
            <text:span text:style-name="nadrukvet">26.1.0.5. Geautomatiseerde toetsing</text:span>
          </text:p>
            <text:p text:style-name="al">Als de Belastingsamenwerking Gouwe-Rijnland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7-36">
              <text:list-item text:style-override="id1-3-2-2-27-36-1">
                <text:number>-</text:number>
                <text:p text:style-name="al">De belastingschuldige dient het verzoek om kwijtschelding in binnen drie maanden nadat de (laatste) betaling op de belastingaanslag heeft plaatsgevonden;</text:p>
              </text:list-item>
              <text:list-item text:style-override="id1-3-2-2-27-3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2.1. Kosten van vervolging moet vervallen</text:span>
          </text:p>
            <text:p text:style-name="al">N.v.t. voor de BSGR per 1 juli 2016.</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Belastingsamenwerking Gouwe-Rijnland worden geschaad. </text:p>
            <text:p text:style-name="al"/>
            <text:p text:style-name="al">
            <text:span text:style-name="nadrukvet">26.1.8.</text:span>
            <text:span text:style-name="nadrukvet">Mondeling meedelen afwijzen kwijtschelding</text:span>
          </text:p>
            <text:p text:style-name="al">Om de belangen van de Belastingsamenwerking Gouwe-Rijnland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7-77">
              <text:list-item text:style-override="id1-3-2-2-27-77-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7-7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7-7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7-7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77-5">
                <text:number>-</text:number>
                <text:p text:style-name="al">voor de desbetreffende belastingaanslag zekerheid is gesteld;</text:p>
              </text:list-item>
              <text:list-item text:style-override="id1-3-2-2-27-77-6">
                <text:number>-</text:number>
                <text:p text:style-name="al">er sprake is van meer dan één belastingschuldige;</text:p>
              </text:list-item>
              <text:list-item text:style-override="id1-3-2-2-27-77-7">
                <text:number>-</text:number>
                <text:p text:style-name="al">een derde nog voor de belastingschuld aansprakelijk kan worden gesteld;</text:p>
              </text:list-item>
              <text:list-item text:style-override="id1-3-2-2-27-77-8">
                <text:number>-</text:number>
                <text:p text:style-name="al">het aan de belastingschuldige kan worden toegerekend dat de belastingaanslag niet kan worden voldaan. Daarvan is onder andere sprake als:</text:p>
                <text:list text:style-name="id1-3-2-2-27-77-8-3">
                  <text:list-item text:style-override="id1-3-2-2-27-77-8-3-1">
                    <text:number>a.</text:number>
                    <text:p text:style-name="al">het aan opzet of grove schuld van de belastingschuldige is te wijten dat te weinig belasting is geheven;</text:p>
                  </text:list-item>
                  <text:list-item text:style-override="id1-3-2-2-27-77-8-3-2">
                    <text:number>b.</text:number>
                    <text:p text:style-name="al">(vervallen)</text:p>
                  </text:list-item>
                  <text:list-item text:style-override="id1-3-2-2-27-7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7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77-8-3-5">
                    <text:number>e.</text:number>
                    <text:p text:style-name="al">de belastingschuldige wist of redelijkerwijs kon vermoeden dat een belastingaanslag zou worden opgelegd en nalatig is gebleven in verband daarmee middelen te reserveren;</text:p>
                  </text:list-item>
                  <text:list-item text:style-override="id1-3-2-2-27-77-8-3-6">
                    <text:number>f.</text:number>
                    <text:p text:style-name="al">deze bepaling is niet van toepassing voor de Belastingsamenwerking Gouwe-Rijnland;</text:p>
                  </text:list-item>
                  <text:list-item text:style-override="id1-3-2-2-27-77-8-3-7">
                    <text:number>g.</text:number>
                    <text:p text:style-name="al">deze bepaling is niet van toepassing voor de Belastingsamenwerking Gouwe-Rijnland;</text:p>
                  </text:list-item>
                  <text:list-item text:style-override="id1-3-2-2-27-77-8-3-8">
                    <text:number>h.</text:number>
                    <text:p text:style-name="al">de belastingschuldige geen gebruik heeft gemaakt van het recht op aanvullende bijstand, waardoor de belastingaanslag (gedeeltelijk) zou kunnen worden betaald;</text:p>
                  </text:list-item>
                  <text:list-item text:style-override="id1-3-2-2-27-77-8-3-9">
                    <text:number>i.</text:number>
                    <text:p text:style-name="al">deze bepaling is niet van toepassing voor de Belastingsamenwerking Gouwe-Rijnland.</text:p>
                  </text:list-item>
                </text:list>
              </text:list-item>
              <text:list-item text:style-override="id1-3-2-2-27-77-9">
                <text:number>-</text:number>
                <text:p text:style-name="al">de belastingschuldige in surseance van betaling of in staat van faillissement verkeert, tenzij een akkoord is gesloten als bedoeld in de artikelen 138 en 252 FW;</text:p>
              </text:list-item>
              <text:list-item text:style-override="id1-3-2-2-27-7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77-11">
                <text:number>-</text:number>
                <text:p text:style-name="al">het verzoek is ingediend voor een voorlopige aanslag én die aanslag nog niet is gevolgd door een (definitieve) aanslag. Tegelijkertijd met de afwijzing van het verzoek verleent de ontvanger (ambtshalve) uitstel van betaling totdat de definitieve aanslag is opgelegd. In d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7-77-12">
                <text:number>-</text:number>
                <text:p text:style-name="al">door de ontvanger nadere voorwaarden zijn gesteld en aan die voorwaarden nog niet is voldaan. Zodra aan de gestelde voorwaarden is voldaan, kan alsnog kwijtschelding worden verleend.</text:p>
              </text:list-item>
              <text:list-item text:style-override="id1-3-2-2-27-77-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2-27-79">
              <text:list-item text:style-override="id1-3-2-2-27-79-1">
                <text:number>-</text:number>
                <text:p text:style-name="al">binnen twee jaren na het verzoek als gevolg van sterk wisselende inkomens een hoger inkomen is te verwachten;</text:p>
              </text:list-item>
              <text:list-item text:style-override="id1-3-2-2-27-79-2">
                <text:number>-</text:number>
                <text:p text:style-name="al">binnen een jaar na indiening van het verzoek een verbetering is te verwachten in de financiële omstandigheden;</text:p>
              </text:list-item>
              <text:list-item text:style-override="id1-3-2-2-27-7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dagelijks bestuur, het algemeen bestuur of de Nationale ombudsman tot op dat verzoekschrift is beslist. Als naar het oordeel van de ontvanger aanwijzingen bestaan dat door het niet direct aanvangen of vervolgen van de invordering de belangen van de Belastingsamenwerking Gouwe-Rijnland worden geschaad, kan de ontvanger toch invorderingsmaatregelen treffen.</text:p>
            <text:p text:style-name="al"/>
            <text:p text:style-name="al">Onherroepelijke invorderingsmaatregelen mogen alleen worden genomen na voorafgaande toestemming van het dagelijks bestuur.</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
            <text:span text:style-name="nadrukvet">26.2.2.</text:span>
            <text:span text:style-name="nadrukvet">De inboedel en kwijtschelding particulieren</text:span>
          </text:p>
            <text:p text:style-name="al">Vervallen per januari 2023. </text:p>
            <text:p text:style-name="al"/>
            <text:p text:style-name="al">
            <text:span text:style-name="nadrukvet">26.2.3.</text:span>
            <text:span text:style-name="nadrukvet">Motorrijtuig en kwijtschelding particulieren</text:span>
          </text:p>
            <text:p text:style-name="al">De waarde van een motorrijtuig wordt niet als vermogensbestanddeel in aanmerking genomen als deze op het moment waarop het verzoek wordt ingediend een waarde heeft van € 3.350,- of minder. Als de waarde meer bedraagt, wordt de volle waarde als vermogen in aanmerking genomen. Als op het motorrijtuig voor een financier een pandrecht is gevestigd, moet ter vaststelling van de actuele (over)waarde de financieringsschuld in mindering worden gebracht.</text:p>
            <text:p text:style-name="al"/>
            <text:p text:style-name="al">Wanneer er meerdere motorrijtuigen in bezit zijn, wordt het motorrijtuig met de laagste waarde (indien deze minder bedraagt dan € 3.350,-) niet als vermogensbestanddeel in aanmerking genomen.</text:p>
            <text:p text:style-name="al"/>
            <text:p text:style-name="al">De overige motorrijtuigen worden voor de volle waarde als vermogen in aanmerking genomen.</text:p>
            <text:p text:style-name="al"/>
            <text:p text:style-name="al">Een motorrijtuig wordt niet als een vermogensbestanddeel in aanmerking genomen als de belastingschuldige aan de ontvanger – zo nodig na een verzoek daartoe – aannemelijk kan maken dat het motorrij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rij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4a Overige ten aanzien van vermogen en particulieren</text:span>
          </text:p>
            <text:p text:style-name="al">Indien vermogen afkomstig is van een uitkering wegens immateriële schadevergoeding worden deze gelden vier jaar lang buiten beschouwing gelaten bij de berekening van het vermogen in het kader van een verzoek om kwijtschelding. De vier jaar wordt gerekend vanaf het moment van de uitkering van het geld.</text:p>
            <text:p text:style-name="al"/>
            <text:p text:style-name="al">wordt op basis van de inhoud van de onderliggende individuele casus beoordeeld in hoeverre dit vermogen bij de toetsing van het individuele kwijtscheldingsverzoek buiten aanmerking dient te blijven.</text:p>
            <text:p text:style-name="al"/>
            <text:p text:style-name="al">Indien kan worden aangetoond dat opgebouwd vermogen op een bankrekening uitsluitend afkomstig is uit leningen vanuit de Wet Studiefinanciering 2000 en/of Wet tegemoetkoming onderwijsbijdrage en schoolkosten, dan wordt dit vermogen bij de toetsing van een individuele kwijtscheldingsverzoek buiten beschouwing gelaten. Om dit te kunnen beoordelen dienen bij een aanvraag om kwijtschelding alle bankafschriften van de twaalf maanden voorafgaand aan het ingediende verzoek te worden overlegd.</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p>
            <text:p text:style-name="al">(vervallen)</text:p>
            <text:p text:style-name="al"/>
            <text:p text:style-name="al">
            <text:span text:style-name="nadrukvet">26.2.9.</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7-165">
              <text:list-item text:style-override="id1-3-2-2-27-165-1">
                <text:number>A.</text:number>
                <text:p text:style-name="al">Voor studenten in het hoger onderwijs is dit het bedrag voor het normbudget voor levensonderhoud verminderd met een forfaitair bedrag voor boeken en leermiddelen groot € 77,-.</text:p>
              </text:list-item>
              <text:list-item text:style-override="id1-3-2-2-27-165-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
          </text:p>
            <text:p text:style-name="al">Vervallen per 1 januari 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Van de kunstenaar die in het voorafgaande kalenderjaar geen Wik-uitkering heeft genoten worden de totale inkomsten gesteld op het bedrag van de voor hem geldende bijstandsnorm, met inbegrip van de maximale toeslag.</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1. Kwijtschelding van privébelastingen voor ondernemers</text:span>
          </text:p>
            <text:p text:style-name="al">Personen die een bedrijf of zelfstandig beroep uitoefenen, kunnen in aanmerking komen voor kwijtschelding van hun privébelastingschulden. De voorwaarden waaronder kwijtschelding aan ondernemers wordt verleend, zijn gelijk aan de voorwaarden die voor particulieren gelden. Dat wil zeggen dat van dezelfde normen inzake de betalingscapaciteit en het vermogen wordt uitgegaa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7-222">
              <text:list-item text:style-override="id1-3-2-2-27-222-1">
                <text:number>1.</text:number>
                <text:p text:style-name="al">Kan de belastingschuldige een verwijt worden gemaakt ter zake van het onbetaald blijven van de belastingschulden (zie artikel 8 van de regeling en artikel 26.1.9 van deze leidraad)?</text:p>
              </text:list-item>
              <text:list-item text:style-override="id1-3-2-2-27-222-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1.2.</text:span>
          </text:p>
            <text:p text:style-name="al">(vervall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Belastingsamenwerking Gouwe-Rijnland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Belastingsamenwerking Gouwe-Rijnland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259">
              <text:list-item text:style-override="id1-3-2-2-27-25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7-25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7-25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25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7-262">
              <text:list-item text:style-override="id1-3-2-2-27-262-1">
                <text:number>-</text:number>
                <text:p text:style-name="al">belastingteruggaven en andere teruggaven voor zover die materieel zijn ontstaan na de dag waarop het verzoek tot het sluiten van het saneringsakkoord is ingediend;</text:p>
              </text:list-item>
              <text:list-item text:style-override="id1-3-2-2-27-262-2">
                <text:number>-</text:number>
                <text:p text:style-name="al">artikel 25.6.1 van deze leidraad de looptijd van twaalf maanden aanvangt op de dag na de dagtekening van de voorwaardelijke beschikking tot kwijtschelding;</text:p>
              </text:list-item>
              <text:list-item text:style-override="id1-3-2-2-27-26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26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
            <text:span text:style-name="nadrukvet">26.4.2. Administratief beroep of nieuw verzoek om kwijtschelding bij de ontvanger</text:span>
            <text:span text:style-name="nadrukvet"/>
          </text:p>
            <text:p text:style-name="al">De ontvange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1 januari 2020.</text:p>
            <text:p text:style-name="al"/>
            <text:p text:style-name="al">
            <text:span text:style-name="nadrukvet">26.6.</text:span>
            <text:span text:style-name="nadrukvet">Geautomatiseerde kwijtschelding</text:span>
          </text:p>
            <text:p text:style-name="al">Onder bepaalde voorwaarden en voor bepaalde belastingaanslagen maakt de gemeente gebruik van de mogelijkheid van geautomatiseerde toetsing voor kwijtschelding (door middel van bestandsvergelijking). </text:p>
            <text:p text:style-name="al"/>
            <text:p text:style-name="al">De toetsing vindt periodiek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Indien uit controle blijkt dat een dusdanige verandering is ontstaan, dat de belastingschuldige niet meer voor kwijtschelding in aanmerking komt, komt de automatische toets/kwijtschelding te vervallen. De automatische toets/kwijtschelding vindt ook geen toepassing indien enig feit het vermoeden wekt dat er wijziging is ontstaan in de vermogensbestanddelen en/of betalingscapaciteit van de belastingschuldige</text:p>
          </text:section>
          <text:section text:name="artikel_id1-3-2-2-28"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8-3">
              <text:list-item text:style-override="id1-3-2-2-28-3-1">
                <text:number>-</text:number>
                <text:p text:style-name="al">dat stuiting van de verjaring door de ontvanger mogelijk is door het zenden van een schriftelijke mededeling waarin het recht op betaling ondubbelzinnig wordt voorbehouden;</text:p>
              </text:list-item>
              <text:list-item text:style-override="id1-3-2-2-28-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8-5">
              <text:list-item text:style-override="id1-3-2-2-28-5-1">
                <text:number>-</text:number>
                <text:p text:style-name="al">versnelde invordering en verjaring;</text:p>
              </text:list-item>
              <text:list-item text:style-override="id1-3-2-2-28-5-2">
                <text:number>-</text:number>
                <text:p text:style-name="al">aansprakelijkgestelden en verjaring;</text:p>
              </text:list-item>
              <text:list-item text:style-override="id1-3-2-2-28-5-3">
                <text:number>-</text:number>
                <text:p text:style-name="al">stuiting van de verjaring;</text:p>
              </text:list-item>
              <text:list-item text:style-override="id1-3-2-2-28-5-4">
                <text:number>-</text:number>
                <text:p text:style-name="al">schorsing van de verjaring;</text:p>
              </text:list-item>
              <text:list-item text:style-override="id1-3-2-2-28-5-5">
                <text:number>-</text:number>
                <text:p text:style-name="al">afstand van verjaring;</text:p>
              </text:list-item>
              <text:list-item text:style-override="id1-3-2-2-28-5-6">
                <text:number>-</text:number>
                <text:p text:style-name="al">rente en kosten en verjaring;</text:p>
              </text:list-item>
              <text:list-item text:style-override="id1-3-2-2-28-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29" text:style-name="artikel">
            <text:p text:style-name="artikel_kop_titel"><text:span text:style-name="artikel_kop_label">Artikel</text:span> <text:span text:style-name="artikel_kop_nr">27a</text:span> Betalingskorting</text:p>
            <text:p text:style-name="al">N.v.t. voor de Belastingsamenwerking Gouwe-Rijnland.</text:p>
          </text:section>
          <text:section text:name="artikel_id1-3-2-2-3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text:p>
            <text:p text:style-name="al">beleid over:</text:p>
            <text:list text:style-name="id1-3-2-2-30-5">
              <text:list-item text:style-override="id1-3-2-2-30-5-1">
                <text:number>-</text:number>
                <text:p text:style-name="al">correctie berekende invorderingsrente;</text:p>
              </text:list-item>
              <text:list-item text:style-override="id1-3-2-2-30-5-2">
                <text:number>-</text:number>
                <text:p text:style-name="al">vermindering terecht in rekening gebrachte invorderingsrente;</text:p>
              </text:list-item>
              <text:list-item text:style-override="id1-3-2-2-30-5-3">
                <text:number>-</text:number>
                <text:p text:style-name="al">kwijtschelding invorderingsrente niet mogelijk;</text:p>
              </text:list-item>
              <text:list-item text:style-override="id1-3-2-2-30-5-4">
                <text:number>-</text:number>
                <text:p text:style-name="al">drempelbedrag</text:p>
              </text:list-item>
            </text:list>
          </text:section>
          <text:section text:name="artikel_id1-3-2-2-31" text:style-name="artikel">
            <text:p text:style-name="artikel_kop_titel"><text:span text:style-name="artikel_kop_label">Artikel</text:span> <text:span text:style-name="artikel_kop_nr">28a</text:span> Invorderingsrente bij terugbetaling</text:p>
            <text:list text:style-name="id1-3-2-2-31-2">
              <text:list-item text:style-override="id1-3-2-2-31-2">
                <text:number>1.</text:number>
                <text:p text:style-name="al">Indien de ontvanger een aan een belastingplichtige uit te betalen bedrag niet binnen 6 weken na de dagtekening van de daartoe strekkende belastingaanslag uitbetaalt of verrekent, wordt aan de belastingplichtige invorderingsrente vergoed. </text:p>
              </text:list-item>
              <text:list-item text:style-override="id1-3-2-2-31-3">
                <text:number>2.</text:number>
                <text:p text:style-name="al">De invorderingsrente wordt enkelvoudig berekend over het tijdvak dat aanvangt op de dag na de dagtekening van de tot uitbetaling strekkende belastingaanslag of beschikking en eindigt op de dag voorafgaand aan die van de betaling. In afwijking van de eerste volzin wordt invorderingsrente niet berekend over dagen waarover ingevolge hoofdstuk VA van de Algemene wet inzake rijksbelastingen reeds belastingrente is vergoed. </text:p>
              </text:list-item>
              <text:list-item text:style-override="id1-3-2-2-31-4">
                <text:number>3.</text:number>
                <text:p text:style-name="al">Invorderingsrente wordt niet vergoed voor zover het aan de belastingplichtige is te wijten dat de uitbetaling niet tijdig is geschied. </text:p>
              </text:list-item>
              <text:list-item text:style-override="id1-3-2-2-31-5">
                <text:number>4.</text:number>
                <text:p text:style-name="al">Dit artikel is niet van toepassing op een voorlopige aanslag als bedoeld in artikel 9, vijfde lid, die een uit te betalen bedrag behelst als bedoeld in het zesde lid van dat artikel. </text:p>
              </text:list-item>
              <text:list-item text:style-override="id1-3-2-2-31-6">
                <text:number>5.</text:number>
                <text:p text:style-name="al">De in het eerste lid bedoelde periode van 6 weken wordt vervangen door een periode van 3 maanden ingeval het betreft de terugbetaling van rechten bij invoer als bedoeld in titel VII, hoofdstuk 5, van het Communautair douanewetboek. </text:p>
              </text:list-item>
            </text:list>
          </text:section>
          <text:section text:name="artikel_id1-3-2-2-32" text:style-name="artikel">
            <text:p text:style-name="artikel_kop_titel"><text:span text:style-name="artikel_kop_label">Artikel</text:span> <text:span text:style-name="artikel_kop_nr">28b</text:span> Invorderingsrente bij vermindering</text:p>
            <text:list text:style-name="id1-3-2-2-32-2">
              <text:list-item text:style-override="id1-3-2-2-32-2">
                <text:number>1.</text:number>
                <text:p text:style-name="al">Indien een belastingaanslag wordt verminderd of herzien tot een lager bedrag dan inmiddels op die aanslag is betaald en de belastingschuldige eerder een verzoek om uitstel van betaling met betrekking tot het door hem bestreden bedrag van die aanslag heeft gedaan dat door de ontvanger bij beschikking is afgewezen, wordt aan de belastingschuldige invorderingsrente vergoed. </text:p>
              </text:list-item>
              <text:list-item text:style-override="id1-3-2-2-32-3">
                <text:number>2.</text:number>
                <text:p text:style-name="al">De invorderingsrente wordt enkelvoudig berekend over het tijdvak dat aanvangt de dag na de dag waarop de belastingaanslag waarvoor een verzoek om uitstel van betaling bij beschikking is afgewezen, invorderbaar is ingevolge artikel 9 en eindigt 6 weken na de dagtekening van de vermindering of de herziening en heeft als grondslag het terug te geven bedrag. </text:p>
              </text:list-item>
            </text:list>
          </text:section>
          <text:section text:name="artikel_id1-3-2-2-33"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4" text:style-name="artikel">
            <text:p text:style-name="artikel_kop_titel"><text:span text:style-name="artikel_kop_label">Artikel</text:span> <text:span text:style-name="artikel_kop_nr">29</text:span> Invorderingsrente / wettelijke rente</text:p>
            <text:p text:style-name="al">Er zijn in deze leidraad op artikel 29 van de wet geen beleidsregels gemaakt.</text:p>
          </text:section>
          <text:section text:name="artikel_id1-3-2-2-35"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 </text:p>
            <text:list text:style-name="id1-3-2-2-35-5">
              <text:list-item text:style-override="id1-3-2-2-35-5-1">
                <text:number>-</text:number>
                <text:p text:style-name="al">verzoek tot vermindering rente is bezwaar; </text:p>
              </text:list-item>
              <text:list-item text:style-override="id1-3-2-2-35-5-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N.v.t. voor de Belastingsamenwerking Gouwe-Rijnland (juli 2021).</text:p>
            <text:p text:style-name="al"/>
            <text:p text:style-name="al">
            <text:span text:style-name="nadrukvet">30.4.</text:span>
            <text:span text:style-name="nadrukvet">Teruggenomen betalingskorting en invorderingsrente: uitstel van betaling</text:span>
          </text:p>
            <text:p text:style-name="al">Vervallen bij de wijziging van januari 2025.</text:p>
            <text:p text:style-name="al"/>
            <text:p text:style-name="al">
            <text:span text:style-name="nadrukvet">30.5.</text:span>
            <text:span text:style-name="nadrukvet">Geen bezwaar mogelijk tegen de niet verleende betalingskorting</text:span>
          </text:p>
            <text:p text:style-name="al">Vervallen bij de wijziging van januari 2025.</text:p>
          </text:section>
          <text:section text:name="artikel_id1-3-2-2-36" text:style-name="artikel">
            <text:p text:style-name="artikel_kop_titel"><text:span text:style-name="artikel_kop_label">Artikel</text:span> <text:span text:style-name="artikel_kop_nr">31</text:span> en artikel 31a</text:p>
            <text:p text:style-name="al">
            <text:span text:style-name="nadrukvet">Renteregeling Belastingsamenwerking Gouwe-Rijnland </text:span>
          </text:p>
            <text:p text:style-name="al">Artikel 31 Invorderingswet 1990 geeft aan het algemeen bestuur de bevoegdheid om regels te stellen voor de bij de berekening van invorderingsrente toe te passen afrondingen en voor het niet in rekening brengen van invorderingsrente beneden een bepaald bedrag. </text:p>
            <text:p text:style-name="al"/>
            <text:p text:style-name="al">Voorts is in artikel 31 Invorderingswet 1990 de bevoegdheid opgenomen nadere regels te stellen met betrekking tot een doelmatige invordering van invorderingsrente.</text:p>
            <text:p text:style-name="al"/>
            <text:p text:style-name="al">Het algemeen bestuur heeft hiertoe een besluit genomen waarin is geregeld dat Hoofdstuk III van de Uitvoeringsregeling Invorderingswet 1990 van toepassing is verklaard, met uitzondering van artikel 33 van die regeling. Artikel 33 regelt een drempelbedrag wanneer geen invorderingsrente in rekening wordt gebracht; hiervoor is een afwijkende bepaling in het besluit opgenomen. </text:p>
            <text:p text:style-name="al"/>
            <text:p text:style-name="al">Bij iedere deel- of eindbetaling brengt de ontvanger geen invorderingsrente in rekening als het aan rente verschuldigde bedrag € 23,- of minder bedraagt</text:p>
          </text:section>
          <text:section text:name="artikel_id1-3-2-2-37" text:style-name="artikel">
            <text:p text:style-name="artikel_kop_titel"><text:span text:style-name="artikel_kop_label">Artikel</text:span> <text:span text:style-name="artikel_kop_nr">32</text:span> Samenloop fiscale en civiele aansprakelijk- 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7-5">
              <text:list-item text:style-override="id1-3-2-2-37-5-1">
                <text:number>-</text:number>
                <text:p text:style-name="al">keuze aansprakelijkheid;</text:p>
              </text:list-item>
              <text:list-item text:style-override="id1-3-2-2-37-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juli 2022.</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7">
              <text:list-item text:style-override="id1-3-2-2-38-7-1">
                <text:number>-</text:number>
                <text:p text:style-name="al">leider vaste inrichting en vaste vertegenwoordiger;</text:p>
              </text:list-item>
              <text:list-item text:style-override="id1-3-2-2-38-7-2">
                <text:number>-</text:number>
                <text:p text:style-name="al">feitelijke vestiging;</text:p>
              </text:list-item>
              <text:list-item text:style-override="id1-3-2-2-38-7-3">
                <text:number>-</text:number>
                <text:p text:style-name="al">lichaam dat is ontbonden;</text:p>
              </text:list-item>
              <text:list-item text:style-override="id1-3-2-2-38-7-4">
                <text:number>-</text:number>
                <text:p text:style-name="al">vereffenaar;</text:p>
              </text:list-item>
              <text:list-item text:style-override="id1-3-2-2-38-7-5">
                <text:number>-</text:number>
                <text:p text:style-name="al">bestuurder;</text:p>
              </text:list-item>
              <text:list-item text:style-override="id1-3-2-2-38-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
          </text:p>
            <text:p text:style-name="al">(Vervallen per 1 januari 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0" text:style-name="artikel">
            <text:p text:style-name="artikel_kop_titel"><text:span text:style-name="artikel_kop_label">Artikel</text:span> <text:span text:style-name="artikel_kop_nr">34</text:span> tot en met 47 </text:p>
            <text:p text:style-name="al">Niet van toepassing voor de Belastingsamenwerking Gouwe-Rijnland.</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1-5">
              <text:list-item text:style-override="id1-3-2-2-41-5-1">
                <text:number>-</text:number>
                <text:p text:style-name="al">beneficiaire aanvaarding;</text:p>
              </text:list-item>
              <text:list-item text:style-override="id1-3-2-2-41-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2"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2-7">
              <text:list-item text:style-override="id1-3-2-2-42-7-1">
                <text:number>-</text:number>
                <text:p text:style-name="al">aansprakelijkstelling voor bestuurlijke boete;</text:p>
              </text:list-item>
              <text:list-item text:style-override="id1-3-2-2-42-7-2">
                <text:number>-</text:number>
                <text:p text:style-name="al">aansprakelijkstelling voor invorderingsrente;</text:p>
              </text:list-item>
              <text:list-item text:style-override="id1-3-2-2-42-7-3">
                <text:number>-</text:number>
                <text:p text:style-name="al">vooraankondiging aansprakelijkstelling;</text:p>
              </text:list-item>
              <text:list-item text:style-override="id1-3-2-2-42-7-4">
                <text:number>-</text:number>
                <text:p text:style-name="al">de aansprakelijkstelling - in gebreke zijn;</text:p>
              </text:list-item>
              <text:list-item text:style-override="id1-3-2-2-42-7-5">
                <text:number>-</text:number>
                <text:p text:style-name="al">informatieverstrekking in beschikking aansprakelijkstelling keten- en inlenersaansprakelijkheid;</text:p>
              </text:list-item>
              <text:list-item text:style-override="id1-3-2-2-42-7-6">
                <text:number>-</text:number>
                <text:p text:style-name="al">informatieverstrekking aan aansprakelijkgestelden;</text:p>
              </text:list-item>
              <text:list-item text:style-override="id1-3-2-2-42-7-7">
                <text:number>-</text:number>
                <text:p text:style-name="al">eerst uitwinning belastingschuldige;</text:p>
              </text:list-item>
              <text:list-item text:style-override="id1-3-2-2-42-7-8">
                <text:number>-</text:number>
                <text:p text:style-name="al">volgorde van aansprakelijk stellen;</text:p>
              </text:list-item>
              <text:list-item text:style-override="id1-3-2-2-42-7-9">
                <text:number>-</text:number>
                <text:p text:style-name="al">bezwaar en uitstel van betaling;</text:p>
              </text:list-item>
              <text:list-item text:style-override="id1-3-2-2-42-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N.v.t. voor de Belastingsamenwerking Gouwe-Rijnland.</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v.t. voor de Belastingsamenwerking Gouwe-Rijnland.</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2-56">
              <text:list-item text:style-override="id1-3-2-2-42-56-1">
                <text:number>a.</text:number>
                <text:p text:style-name="al">als bezwaar wordt gemaakt tegen de beschikking aansprakelijkstelling;</text:p>
              </text:list-item>
              <text:list-item text:style-override="id1-3-2-2-42-56-2">
                <text:number>b.</text:number>
                <text:p text:style-name="al">als beroep wordt ingesteld tegen de uitspraak van de ontvanger op het bezwaarschrift tegen een beschikking aansprakelijkstelling, en;</text:p>
              </text:list-item>
              <text:list-item text:style-override="id1-3-2-2-42-56-3">
                <text:number>c.</text:number>
                <text:p text:style-name="al"> 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Is vervallen per 1 januari 2019.</text:p>
          </text:section>
          <text:section text:name="artikel_id1-3-2-2-43"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4"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5"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5-7">
              <text:list-item text:style-override="id1-3-2-2-45-7-1">
                <text:number>-</text:number>
                <text:p text:style-name="al">geen zelfstandige verjaring van de aansprakelijkheidsschuld;</text:p>
              </text:list-item>
              <text:list-item text:style-override="id1-3-2-2-45-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6"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7"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8"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8-9">
              <text:list-item text:style-override="id1-3-2-2-48-9-1">
                <text:number>-</text:number>
                <text:p text:style-name="al">invorderingsonderzoek tijdens een gerechtelijke procedure;</text:p>
              </text:list-item>
              <text:list-item text:style-override="id1-3-2-2-48-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
          </text:p>
            <text:p text:style-name="al">(vervallen per 1 januari 2024)</text:p>
            <text:p text:style-name="al"/>
            <text:p text:style-name="al">
            <text:span text:style-name="nadrukvet">58.3. Invorderingsonderzoek tijdens faillissement</text:span>
          </text:p>
            <text:p text:style-name="al">N.v.t. voor de Belastingsamenwerking Gouwe-Rijnland.</text:p>
          </text:section>
          <text:section text:name="artikel_id1-3-2-2-49" text:style-name="artikel">
            <text:p text:style-name="artikel_kop_titel"><text:span text:style-name="artikel_kop_label">Artikel</text:span> <text:span text:style-name="artikel_kop_nr">59</text:span> Informatieverplichting: gegevensdragers bij een derde</text:p>
            <text:p text:style-name="al">N.v.t. voor de Belastingsamenwerking Gouwe-Rijnland.</text:p>
          </text:section>
          <text:section text:name="artikel_id1-3-2-2-50"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0-5">
              <text:list-item text:style-override="id1-3-2-2-50-5-1">
                <text:number>-</text:number>
                <text:p text:style-name="al">het stellen van een redelijke termijn voor verstrekken van informatie;</text:p>
              </text:list-item>
              <text:list-item text:style-override="id1-3-2-2-50-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1"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2" text:style-name="artikel">
            <text:p text:style-name="artikel_kop_titel"><text:span text:style-name="artikel_kop_label">Artikel</text:span> <text:span text:style-name="artikel_kop_nr">62</text:span> Informatieverplichtingen van de administratieplichtige</text:p>
            <text:p text:style-name="al">N.v.t. voor de Belastingsamenwerking Gouwe-Rijnland.</text:p>
          </text:section>
          <text:section text:name="artikel_id1-3-2-2-53"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4" text:style-name="artikel">
            <text:p text:style-name="artikel_kop_titel"><text:span text:style-name="artikel_kop_label">Artikel</text:span> <text:span text:style-name="artikel_kop_nr">63</text:span> tot en met 64</text:p>
            <text:p text:style-name="al">Er zijn in deze leidraad op de artikelen 63, 63a, 63aa, 63ab en 64 van de wet geen beleidsregels gemaakt. Deze artikelen moeten eerst in het bestuur voordat ze opgenomen kunnen worden.</text:p>
          </text:section>
          <text:section text:name="artikel_id1-3-2-2-55"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7"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7-3">
              <text:list-item text:style-override="id1-3-2-2-57-3-1">
                <text:number>-</text:number>
                <text:p text:style-name="al">bekendmaking verplicht is volgens een wettelijk voorschrift;</text:p>
              </text:list-item>
              <text:list-item text:style-override="id1-3-2-2-57-3-2">
                <text:number>-</text:number>
                <text:p text:style-name="al">sprake is van structurele gegevensverstrekking aan bestuursorganen die bij ministeriële regeling zijn aangewezen;</text:p>
              </text:list-item>
              <text:list-item text:style-override="id1-3-2-2-57-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7-7">
              <text:list-item text:style-override="id1-3-2-2-57-7-1">
                <text:number>-</text:number>
                <text:p text:style-name="al">bekendmaking gegevens op verzoek van de belastingschuldige zelf;</text:p>
              </text:list-item>
              <text:list-item text:style-override="id1-3-2-2-57-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7-18">
              <text:list-item text:style-override="id1-3-2-2-57-18-1">
                <text:number>-</text:number>
                <text:p text:style-name="al">de vraag of een voorlopige teruggaaf is verleend;</text:p>
              </text:list-item>
              <text:list-item text:style-override="id1-3-2-2-57-18-2">
                <text:number>-</text:number>
                <text:p text:style-name="al">de termijn en de omvang van de betalingen van een voorlopige teruggaaf, onder vermelding van het bedrag van een eventuele verrekening die plaatsvindt;</text:p>
              </text:list-item>
              <text:list-item text:style-override="id1-3-2-2-57-18-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9" text:style-name="artikel">
            <text:p text:style-name="artikel_kop_titel"><text:span text:style-name="artikel_kop_label">Artikel</text:span> <text:span text:style-name="artikel_kop_nr">68</text:span> tot en met 72</text:p>
            <text:p text:style-name="al">Er zijn in deze leidraad op de artikelen 68 en 70 tot en met 72 van de wet geen beleidsregels gemaakt.</text:p>
            <text:p text:style-name="al"/>
            <text:p text:style-name="al">Artikel 69 is niet toepassing voor de Belastingsamenwerking Gouwe-Rijnland.</text:p>
          </text:section>
          <text:section text:name="artikel_id1-3-2-2-6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0-3">
              <text:list-item text:style-override="id1-3-2-2-60-3-1">
                <text:number>-</text:number>
                <text:p text:style-name="al">de algemene uitgangspunten insolventieprocedures;</text:p>
              </text:list-item>
              <text:list-item text:style-override="id1-3-2-2-60-3-2">
                <text:number>-</text:number>
                <text:p text:style-name="al">insolventieprocedure en wettelijke schuldsanering;</text:p>
              </text:list-item>
              <text:list-item text:style-override="id1-3-2-2-60-3-3">
                <text:number>-</text:number>
                <text:p text:style-name="al">insolventieprocedure en surséance;</text:p>
              </text:list-item>
              <text:list-item text:style-override="id1-3-2-2-60-3-4">
                <text:number>-</text:number>
                <text:p text:style-name="al">insolventieprocedure en faillissement;</text:p>
              </text:list-item>
              <text:list-item text:style-override="id1-3-2-2-60-3-5">
                <text:number>-</text:number>
                <text:p text:style-name="al">insolventieprocedure en minnelijke schuldsanering door leden van de Vereniging voor schuldhulpverlening en sociaal bankieren (“NVVK”) of gemeenten;</text:p>
              </text:list-item>
              <text:list-item text:style-override="id1-3-2-2-60-3-6">
                <text:number>-</text:number>
                <text:p text:style-name="al">insolventieprocedure en minnelijke schuldsanering door anderen dan leden van de NVVK of gemeenten;</text:p>
              </text:list-item>
              <text:list-item text:style-override="id1-3-2-2-60-3-7">
                <text:number>-</text:number>
                <text:p text:style-name="al">insolventieprocedures en akkoorden;</text:p>
              </text:list-item>
              <text:list-item text:style-override="id1-3-2-2-60-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0-29">
              <text:list-item text:style-override="id1-3-2-2-60-29-1">
                <text:number>-</text:number>
                <text:p text:style-name="al">de boedel bij de actie van de curator moet zijn gebaat;</text:p>
              </text:list-item>
              <text:list-item text:style-override="id1-3-2-2-60-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N.v.t. voor de Belastingsamenwerking Gouwe-Rijnland.</text:p>
            <text:p text:style-name="al"/>
            <text:p text:style-name="al">
            <text:span text:style-name="nadrukvet">73.1.6.</text:span>
            <text:span text:style-name="nadrukvet">Bodemvoorrecht in faillissement en in de WSNP</text:span>
          </text:p>
            <text:p text:style-name="al">N.v.t. voor de Belastingsamenwerking Gouwe-Rijnland.</text:p>
            <text:p text:style-name="al"/>
            <text:p text:style-name="al">
            <text:span text:style-name="nadrukvet">73.1.7.</text:span>
            <text:span text:style-name="nadrukvet">Bodemrecht en insolventie van de derde-eigenaar</text:span>
          </text:p>
            <text:p text:style-name="al">N.v.t. voor de Belastingsamenwerking Gouwe-Rijnland.</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2.9 van deze leidraad.</text:p>
            <text:p text:style-name="al"/>
            <text:p text:style-name="al">
            <text:span text:style-name="nadrukvet">73.1.10.</text:span>
            <text:span text:style-name="nadrukvet">Ketenaansprakelijkheid en bestuurdersaansprakelijkheid in relatie tot faillissement en WSNP</text:span>
          </text:p>
            <text:p text:style-name="al">N.v.t. voor de Belastingsamenwerking Gouwe-Rijnland.</text:p>
            <text:p text:style-name="al"/>
            <text:p text:style-name="al">
            <text:span text:style-name="nadrukvet">73.1.11.</text:span>
            <text:span text:style-name="nadrukvet">Toeslagenschuld in relatie tot WSNP en faillissement</text:span>
          </text:p>
            <text:p text:style-name="al">Zie voor toeslagenschuld in relatie met WSNP en/of faillissement artikel 79.3 van deze leidraad.</text:p>
            <text:p text:style-name="al"/>
            <text:p text:style-name="al">
            <text:span text:style-name="nadrukvet">73.1.12.</text:span>
            <text:span text:style-name="nadrukvet">Verplichtingensignaal in relatie tot WSNP en faillissement</text:span>
          </text:p>
            <text:p text:style-name="al">Zie voor verplichtingensignaal in relatie tot WSNP en faillissement artikel 77.3 en 77.5 van deze leidraad.</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0-63">
              <text:list-item text:style-override="id1-3-2-2-60-63-1">
                <text:number>-</text:number>
                <text:p text:style-name="al">de bewindvoerder de aan de betreffende aanslag voorafgaande voorlopige aanslagen / teruggaven dan wel het ontbreken daarvan voldoende op juistheid heeft getoetst; en </text:p>
              </text:list-item>
              <text:list-item text:style-override="id1-3-2-2-60-63-2">
                <text:number>-</text:number>
                <text:p text:style-name="al">over de resultaten van die toetsing in voorkomend geval tijdig contact heeft opgenomen met de Belastingsamenwerking Gouwe-Rijnland.</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t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N.v.t. voor de Belastingsamenwerking Gouwe-Rijnland.</text:p>
            <text:p text:style-name="al"/>
            <text:p text:style-name="al">
            <text:span text:style-name="nadrukvet">73.3a</text:span>
            <text:span text:style-name="nadrukvet">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0-92">
              <text:list-item text:style-override="id1-3-2-2-60-92-1">
                <text:number>1.</text:number>
                <text:p text:style-name="al">De ontvanger kan instemmen met een aan hem aangeboden akkoord als bedoeld in artikel 370, eerste lid, FW, als aan de volgende voorwaarden wordt voldaan:</text:p>
                <text:list text:style-name="id1-3-2-2-60-92-1-3">
                  <text:list-item text:style-override="id1-3-2-2-60-92-1-3-1">
                    <text:number>-</text:number>
                    <text:p text:style-name="al">het akkoord is schriftelijk aangeboden en voldoet aan de in artikel 375 FW gestelde eisen;</text:p>
                  </text:list-item>
                  <text:list-item text:style-override="id1-3-2-2-60-92-1-3-2">
                    <text:number>-</text:number>
                    <text:p text:style-name="al">de ontvanger is in de juiste klasse ingedeeld;</text:p>
                  </text:list-item>
                  <text:list-item text:style-override="id1-3-2-2-60-92-1-3-3">
                    <text:number>-</text:number>
                    <text:p text:style-name="al">het is aannemelijk dat het aangeboden akkoord, afgezien van de daarvoor nog te verrichten formaliteiten, door de rechtbank zou worden gehomologeerd.</text:p>
                  </text:list-item>
                </text:list>
              </text:list-item>
              <text:list-item text:style-override="id1-3-2-2-60-9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0-9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0-9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0-9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0-110">
              <text:list-item text:style-override="id1-3-2-2-60-110-1">
                <text:number>-</text:number>
                <text:p text:style-name="al">die aanslag is gevolgd door een definitieve aanslag; of</text:p>
              </text:list-item>
              <text:list-item text:style-override="id1-3-2-2-60-110-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Belastingsamenwerking Gouwe-Rijnland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
          </text:p>
            <text:p text:style-name="al">is 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Bij de afwikkeling van een faillissement door de curator kan vertraging ontstaan als schuldenaren van de failliet hoofdelijk aansprakelijk zijn voor diens belastingschulden. Het beroep op het regresrecht vervalt als zeker is dat de ontvanger de schuldenaar van de belastingschuldige niet aansprakelijk stelt.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het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veer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list text:style-name="id1-3-2-2-60-155">
              <text:list-item text:style-override="id1-3-2-2-60-155-1">
                <text:number>-</text:number>
                <text:p text:style-name="al">Het financiële belang van de ontvanger dat bestaat uit het zo veel mogelijk innen van openstaande belastingschulden op de voor de ontvanger minst belastende wijze.</text:p>
              </text:list-item>
              <text:list-item text:style-override="id1-3-2-2-60-155-2">
                <text:number>-</text:number>
                <text:p text:style-name="al">De beschikbare capaciteit – nu en in de nabije toekomst – voor het doen van haalbaarheidsonderzoeken en het aansprakelijk stellen door de ontvanger.</text:p>
              </text:list-item>
              <text:list-item text:style-override="id1-3-2-2-60-155-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60-155-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2-60-157">
              <text:list-item text:style-override="id1-3-2-2-60-157-1">
                <text:number>-</text:number>
                <text:p text:style-name="al">De ontvanger zal binnen zes maanden overgaan tot een aansprakelijkstelling van de debiteur van de belastingschuldige.</text:p>
              </text:list-item>
              <text:list-item text:style-override="id1-3-2-2-60-157-2">
                <text:number>-</text:number>
                <text:p text:style-name="al">De ontvanger zal binnen zes weken overgaan tot een haalbaarheidsonderzoek van een aansprakelijkstelling.</text:p>
              </text:list-item>
              <text:list-item text:style-override="id1-3-2-2-60-157-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60-157-4">
                <text:number>-</text:number>
                <text:p text:style-name="al">De ontvanger zal de schuldenaar in het geheel niet aansprakelijk stellen voor de op dat moment bestaande belastingschulden.</text:p>
              </text:list-item>
            </text:list>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N.v.t. voor de Belastingsamenwerking Gouwe-Rijnland.</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NS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 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span text:style-name="nadrukcur">Als zich bijzondere omstandigheden voordoen kan de schuldhulpverlener de voormelde termijn in overleg met de ontvanger met maximaal 120 dagen verlengen.</text:spa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verleent uitstel van betaling voor een periode van, in beginsel, maximaal 18 maanden als:</text:p>
            <text:list text:style-name="id1-3-2-2-60-191">
              <text:list-item text:style-override="id1-3-2-2-60-191-1">
                <text:number>a.</text:number>
                <text:p text:style-name="al">de schuldregeling betrekking heeft op natuurlijke personen;</text:p>
              </text:list-item>
              <text:list-item text:style-override="id1-3-2-2-60-191-2">
                <text:number>b.</text:number>
                <text:p text:style-name="al">de schuldhulpverlener lid is van de NVVK of de schuldregeling wordt uitgevoerd door een gemeente in eigen beheer (zie ook artikel 73.5a);</text:p>
              </text:list-item>
              <text:list-item text:style-override="id1-3-2-2-60-19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0-19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0-19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0-19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0-19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
            <text:span text:style-name="nadrukvet">73.5.2.</text:span>
            <text:span text:style-name="nadrukvet">Opschorten invorderingsmaatregelen na verzoek MSNP</text:span>
          </text:p>
            <text:p text:style-name="al">Vervallen (wijziging januari 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
            <text:span text:style-name="nadrukvet">73.5.4.</text:span>
            <text:span text:style-name="nadrukvet">Houding ontvanger tijdens uitstel MSNP</text:span>
          </text:p>
            <text:p text:style-name="al">Als sprake is van een verleend uitstel van betaling vanwege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0-222">
              <text:list-item text:style-override="id1-3-2-2-60-22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0-22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0-222-3">
                <text:number>-</text:number>
                <text:p text:style-name="al">de schuldenaar zijn lopende fiscale verplichtingen niet nakomt;</text:p>
              </text:list-item>
              <text:list-item text:style-override="id1-3-2-2-60-222-4">
                <text:number>-</text:number>
                <text:p text:style-name="al">de schuldenaar zijn schuldeisers tracht te benadelen;</text:p>
              </text:list-item>
              <text:list-item text:style-override="id1-3-2-2-60-22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p text:style-name="al"/>
            <text:p text:style-name="al">
            <text:span text:style-name="nadrukvet">Artikel 73.5a Insolventieprocedure - minnelijke schuldsanering door anderen dan leden 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0-239">
              <text:list-item text:style-override="id1-3-2-2-60-239-1">
                <text:number>1.</text:number>
                <text:p text:style-name="al">is het schikkingsvoorstel goed en betrouwbaar gedocumenteerd;</text:p>
              </text:list-item>
              <text:list-item text:style-override="id1-3-2-2-60-239-2">
                <text:number>2.</text:number>
                <text:p text:style-name="al">is voldoende duidelijk gemaakt dat het aanbod het uiterste is waartoe de schuldenaar financieel in staat moet worden geacht;</text:p>
              </text:list-item>
              <text:list-item text:style-override="id1-3-2-2-60-239-3">
                <text:number>3.</text:number>
                <text:p text:style-name="al">biedt het alternatief van faillissement of schuldsanering enig uitzicht voor de schuldenaar;</text:p>
              </text:list-item>
              <text:list-item text:style-override="id1-3-2-2-60-239-4">
                <text:number>4.</text:number>
                <text:p text:style-name="al">biedt het alternatief van faillissement of schuldsanering enig uitzicht voor de ontvanger: hoe groot is de kans dat de weigerende ontvanger dan evenveel of meer zal ontvangen;</text:p>
              </text:list-item>
              <text:list-item text:style-override="id1-3-2-2-60-239-5">
                <text:number>5.</text:number>
                <text:p text:style-name="al">bestaat er precedentwerking voor vergelijkbare gevallen;</text:p>
              </text:list-item>
              <text:list-item text:style-override="id1-3-2-2-60-239-6">
                <text:number>6.</text:number>
                <text:p text:style-name="al">wat is de zwaarte van het financiële belang dat de ontvanger heeft bij volledige nakoming;</text:p>
              </text:list-item>
              <text:list-item text:style-override="id1-3-2-2-60-239-7">
                <text:number>7.</text:number>
                <text:p text:style-name="al">hoe groot is het aandeel van de weigerende ontvanger in de totale schuldenlast;</text:p>
              </text:list-item>
              <text:list-item text:style-override="id1-3-2-2-60-239-8">
                <text:number>8.</text:number>
                <text:p text:style-name="al">staat de weigerende ontvanger alleen naast de overige met de schuldregeling instemmende schuldeisers;</text:p>
              </text:list-item>
              <text:list-item text:style-override="id1-3-2-2-60-23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Belastingsamenwerking Gouwe-Rijnland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oorwaarden voor toetreding tot een buitengerechtelijk akkoord</text:span>
          </text:p>
            <text:p text:style-name="al">Vervallen met ingang van 1 juli 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0-254">
              <text:list-item text:style-override="id1-3-2-2-60-25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0-254-2">
                <text:number>-</text:number>
                <text:p text:style-name="al">artikel 25.6.1 van deze leidraad de looptijd van twaalf maanden aanvangt op de dag na de dagtekening van de voorwaardelijke beschikking tot kwijtschelding;</text:p>
              </text:list-item>
              <text:list-item text:style-override="id1-3-2-2-60-25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0-25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een gijzeling op zodra hij toetreedt tot een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Belastingsamenwerking Gouwe-Rijnland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Belastingsamenwerking Gouwe-Rijnlan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1" text:style-name="artikel">
            <text:p text:style-name="artikel_kop_titel"><text:span text:style-name="artikel_kop_label">Artikel</text:span> <text:span text:style-name="artikel_kop_nr">74</text:span> Uitstel- en kwijtscheldingsfaciliteiten</text:p>
            <text:p text:style-name="al">N.v.t. voor de Belastingsamenwerking Gouwe-Rijnland.</text:p>
          </text:section>
          <text:section text:name="artikel_id1-3-2-2-6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2-7">
              <text:list-item text:style-override="id1-3-2-2-62-7-1">
                <text:number>-</text:number>
                <text:p text:style-name="al">gevorderde som bevat geen vervolgingskosten;</text:p>
              </text:list-item>
              <text:list-item text:style-override="id1-3-2-2-62-7-2">
                <text:number>-</text:number>
                <text:p text:style-name="al">aan derden toekomende bedragen;</text:p>
              </text:list-item>
              <text:list-item text:style-override="id1-3-2-2-62-7-3">
                <text:number>-</text:number>
                <text:p text:style-name="al">rechtsmiddelen en vervolgingskosten;</text:p>
              </text:list-item>
              <text:list-item text:style-override="id1-3-2-2-62-7-4">
                <text:number>-</text:number>
                <text:p text:style-name="al">verzoek om vermindering vervolgingskosten aanmerken als bezwaar;</text:p>
              </text:list-item>
              <text:list-item text:style-override="id1-3-2-2-62-7-5">
                <text:number>-</text:number>
                <text:p text:style-name="al">niet in rekening brengen van vervolgingskosten;</text:p>
              </text:list-item>
              <text:list-item text:style-override="id1-3-2-2-62-7-6">
                <text:number>-</text:number>
                <text:p text:style-name="al">onverschuldigdheid van vervolgingskosten;</text:p>
              </text:list-item>
              <text:list-item text:style-override="id1-3-2-2-62-7-7">
                <text:number>-</text:number>
                <text:p text:style-name="al">niet-verwijtbaarheid en vervolgingskosten;</text:p>
              </text:list-item>
              <text:list-item text:style-override="id1-3-2-2-62-7-8">
                <text:number>-</text:number>
                <text:p text:style-name="al">versnelde invordering en vervolgingskosten;</text:p>
              </text:list-item>
              <text:list-item text:style-override="id1-3-2-2-62-7-9">
                <text:number>-</text:number>
                <text:p text:style-name="al">aansprakelijkgestelden en vervolgingskosten;</text:p>
              </text:list-item>
              <text:list-item text:style-override="id1-3-2-2-62-7-10">
                <text:number>-</text:number>
                <text:p text:style-name="al">geen kwijtschelding van vervolgingskosten;</text:p>
              </text:list-item>
              <text:list-item text:style-override="id1-3-2-2-62-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2-13">
              <text:list-item text:style-override="id1-3-2-2-62-13-1">
                <text:number>-</text:number>
                <text:p text:style-name="al">de kosten van de advertenties als bedoeld in artikel 3, vierde lid, en artikel 4, eerste lid, van de Kostenwet invordering rijksbelastingen;</text:p>
              </text:list-item>
              <text:list-item text:style-override="id1-3-2-2-62-13-2">
                <text:number>-</text:number>
                <text:p text:style-name="al">de vergoeding van de bewaarder dan wel door hem ingeschakelde derden;</text:p>
              </text:list-item>
              <text:list-item text:style-override="id1-3-2-2-62-13-3">
                <text:number>-</text:number>
                <text:p text:style-name="al">de kosten van het openen van deuren en huisraad als bedoeld in artikel 444 Rv;</text:p>
              </text:list-item>
              <text:list-item text:style-override="id1-3-2-2-62-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2-13-5">
                <text:number>-</text:number>
                <text:p text:style-name="al">kosten van derden m.b.t. informatievergaring t.b.v. de invordering;</text:p>
              </text:list-item>
              <text:list-item text:style-override="id1-3-2-2-62-13-6">
                <text:number>-</text:number>
                <text:p text:style-name="al">kosten van derden m.b.t. verzenden van betalingsherinneringen;</text:p>
              </text:list-item>
              <text:list-item text:style-override="id1-3-2-2-62-13-7">
                <text:number>-</text:number>
                <text:p text:style-name="al">de kosten van het verrichten van werkzaamheden voor de verkoop ter plaatse van de in beslag genomen zaken;</text:p>
              </text:list-item>
              <text:list-item text:style-override="id1-3-2-2-62-13-8">
                <text:number>-</text:number>
                <text:p text:style-name="al">de kosten van het verrichten van werkzaamheden door makelaars, deskundigen en afslagers;</text:p>
              </text:list-item>
              <text:list-item text:style-override="id1-3-2-2-62-13-9">
                <text:number>-</text:number>
                <text:p text:style-name="al">de kosten van opslag, afvoer en bewaarneming van inbeslaggenomen roerende zaken;</text:p>
              </text:list-item>
              <text:list-item text:style-override="id1-3-2-2-62-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elastingsamenwerking Gouwe-Rijnland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Rechtsmiddelen en vervolgingskosten’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2-30">
              <text:list-item text:style-override="id1-3-2-2-62-30-1">
                <text:number>-</text:number>
                <text:p text:style-name="al">herhaalde betekening van een dwangbevel;</text:p>
              </text:list-item>
              <text:list-item text:style-override="id1-3-2-2-62-30-2">
                <text:number>-</text:number>
                <text:p text:style-name="al">(herhaalde) betekening van een dwangbevel uitsluitend ter stuiting van de verjaring;</text:p>
              </text:list-item>
              <text:list-item text:style-override="id1-3-2-2-62-30-3">
                <text:number>-</text:number>
                <text:p text:style-name="al">betekening van een vordering;</text:p>
              </text:list-item>
              <text:list-item text:style-override="id1-3-2-2-62-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2-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2-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2-33">
              <text:list-item text:style-override="id1-3-2-2-62-33-1">
                <text:number>-</text:number>
                <text:p text:style-name="al">Als de betaling op de rekening van de Belastingsamenwerking Gouwe-Rijnland is bijgeschreven op of voorafgaand aan de dag waarop de kosten verschuldigd zijn geworden;</text:p>
              </text:list-item>
              <text:list-item text:style-override="id1-3-2-2-62-33-2">
                <text:number>-</text:number>
                <text:p text:style-name="al">Voor zover na het in rekening brengen van de kosten een afname van de schuld, anders dan door betaling, kwijtschelding of verrekening tot stand is gekomen. Deze situatie zal zich voordoen:</text:p>
                <text:list text:style-name="id1-3-2-2-62-33-2-3">
                  <text:list-item text:style-override="id1-3-2-2-62-33-2-3-1">
                    <text:number>-</text:number>
                    <text:p text:style-name="al">bij vermindering van belastingaanslagen;</text:p>
                  </text:list-item>
                  <text:list-item text:style-override="id1-3-2-2-62-33-2-3-2">
                    <text:number>-</text:number>
                    <text:p text:style-name="al">als een positieve belastingaanslag wordt gevolgd door een negatieve belastingaanslag over dezelfde belasting en hetzelfde tijdvak;</text:p>
                  </text:list-item>
                </text:list>
              </text:list-item>
              <text:list-item text:style-override="id1-3-2-2-62-33-3">
                <text:number>-</text:number>
                <text:p text:style-name="al">Als er achteraf bezien al voor het in rekening brengen van de kosten om beleidsmatige redenen aanleiding is geweest om de invordering op te schorten. Hierbij valt te denken aan:</text:p>
                <text:list text:style-name="id1-3-2-2-62-33-3-3">
                  <text:list-item text:style-override="id1-3-2-2-62-33-3-3-1">
                    <text:number>-</text:number>
                    <text:p text:style-name="al">een schriftelijk ingediend verzoek om uitstel;</text:p>
                  </text:list-item>
                  <text:list-item text:style-override="id1-3-2-2-62-33-3-3-2">
                    <text:number>-</text:number>
                    <text:p text:style-name="al">een ingediend aanvraagformulier voor kwijtschelding, mits volledig ingevuld;</text:p>
                  </text:list-item>
                  <text:list-item text:style-override="id1-3-2-2-62-33-3-3-3">
                    <text:number>-</text:number>
                    <text:p text:style-name="al">een ingediend verzoekschrift bij de Nationale ombudsman of het dagelijks bestuur.</text:p>
                  </text:list-item>
                </text:list>
              </text:list-item>
              <text:list-item text:style-override="id1-3-2-2-62-33-4">
                <text:number/>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62-33-5">
                <text:number>-</text:number>
                <text:p text:style-name="al">Als na het in rekening brengen van de kosten aan de belastingaanslag een nieuwe dagtekening is toegekend;</text:p>
              </text:list-item>
              <text:list-item text:style-override="id1-3-2-2-62-33-6">
                <text:number>-</text:number>
                <text:p text:style-name="al">Als een derdenbeslag nooit blijkt te hebben gelegen als bedoeld in artikel 14.4.1 van deze leidraad;</text:p>
              </text:list-item>
              <text:list-item text:style-override="id1-3-2-2-62-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2-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2-3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Het vorenstaande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Het vorenstaande laat onverlet dat kwijtschelding wordt verleend c.q. kosten (van aanmaning en/of dwangbevel) buiten invordering worden gelaten wanneer de hoofdsom wordt kwijtgescholden c.q. buiten invordering gelaten.</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3" text:style-name="artikel">
            <text:p text:style-name="artikel_kop_titel"><text:span text:style-name="artikel_kop_label">Artikel</text:span> <text:span text:style-name="artikel_kop_nr">76</text:span> tot en met 79</text:p>
            <text:p text:style-name="al">N.v.t. voor de Belastingsamenwerking Gouwe-Rijnland.</text:p>
          </text:section>
          <text:section text:name="artikel_id1-3-2-2-64" text:style-name="artikel">
            <text:p text:style-name="artikel_kop_titel"><text:span text:style-name="artikel_kop_label">Artikel</text:span> <text:span text:style-name="artikel_kop_nr">80</text:span> Invordering, Awb en het moment van vaststelling van (naheffings) 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 Aldus vastgesteld in de vergadering van het dagelijks bestuur van 10 april 2025.</text:span></text:p>
            <text:p><text:span text:style-name="functie"/></text:p>
          </text:section>
          <text:section text:name="ondertekening_id1-3-2-3-2">
            <text:p><text:span text:style-name="functie"/></text:p>
            <text:p><text:span text:style-name="functie">Het dagelijks bestuur voornoemd,</text:span></text:p>
            <text:p><text:span text:style-name="functie"/></text:p>
          </text:section>
          <text:section text:name="ondertekening_id1-3-2-3-3">
            <text:p><text:span text:style-name="functie"/></text:p>
            <text:p><text:span text:style-name="functie">De directeur, </text:span></text:p>
            <text:p><text:span text:style-name="functie">mevrouw drs. E.T.M. van Kesteren </text:span></text:p>
            <text:p><text:span text:style-name="functie"/></text:p>
          </text:section>
          <text:section text:name="ondertekening_id1-3-2-3-4">
            <text:p><text:span text:style-name="functie"/></text:p>
            <text:p><text:span text:style-name="functie">de voorzitter, </text:span></text:p>
            <text:p><text:span text:style-name="functie">de heer 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2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Invorderingswet 1990]|[1.0:c:BWBR0004770&amp;g=2025-01-01</meta:user-defined>
    <meta:user-defined meta:name="DC.source">Gemeenschappelijke Regeling Belastingsamenwerking Gouwe-Rijnland 2021]|[http://lokaleregelgeving.overheid.nl/CVDR652146</meta:user-defined>
    <meta:user-defined meta:name="DCTERMS.alternative">Leidraad Invordering BSGR 2025 (januari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BSGR 2025 (januari 2025)</meta:user-defined>
    <meta:user-defined meta:name="DCTERMS.W3CDTF/DCTERMS.available">2025-05-26</meta:user-defined>
    <meta:user-defined meta:name="DCTERMS.W3CDTF/OVERHEIDop.jaargang">2025</meta:user-defined>
    <meta:user-defined meta:name="OVERHEIDop.publicationIssue">1244</meta:user-defined>
    <meta:user-defined meta:name="OVERHEIDop.betreftRegeling">CVDR739613_1</meta:user-defined>
    <meta:user-defined meta:name="xs:date/OVERHEIDop.startdatum">2025-05-27</meta:user-defined>
    <meta:user-defined meta:name="OVERHEIDop.BgrID/DC.identifier">bgr-2025-1244</meta:user-defined>
    <meta:user-defined meta:name="OVERHEIDop.versieInformatie"/>
  </office:meta>
</office:document-meta>
</file>