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Functieboek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het Functieboek Veiligheidsregio Groningen wordt gewijz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De functie Medewerker systemen III wordt per 1 december 2024 opgenomen in bijlage 1 onder de functie van Medewerker systemen II en boven Medewerker systemen IV en luidt als volgt:</text:p>
            <text:p text:style-name="al"/>
            <text:p text:style-name="al">
            <text:span text:style-name="nadrukvet">Functiebeschrijving</text:span>
          </text:p>
            <text:p text:style-name="al">
            <text:span text:style-name="nadrukvet">HR21 Functienaam Medewerker systemen III</text:span>
          </text:p>
            <text:p text:style-name="al">
            <text:span text:style-name="nadrukvet">Functiecode N05.02.06</text:span>
          </text:p>
            <text:p text:style-name="al">
            <text:span text:style-name="nadrukvet">Functiereeks Beheer</text:span>
          </text:p>
            <text:p text:style-name="al">Uitvoeren van beheersmatige werkzaamheden met betrekking tot locatie(s), systemen, gegevens en bedrijfsvoering.</text:p>
            <text:p text:style-name="al"/>
            <text:p text:style-name="al">
            <text:span text:style-name="nadrukvet">Functiegroep Systemen</text:span>
          </text:p>
            <text:p text:style-name="al">Het uitvoeren van beheersmatige werkzaamheden met betrekking tot ICT-systemen, netwerken en/of applicaties. Binnen de functiegroep ligt het accent op inrichten en beheren, het hierover adviseren en het ondersteunen van gebruikers.</text:p>
            <text:p text:style-name="al"/>
            <text:p text:style-name="al">
            <text:span text:style-name="nadrukvet">Overwegende functiekenmerken</text:span>
          </text:p>
            <text:list text:style-name="id1-3-2-2-1-14">
              <text:list-item text:style-override="id1-3-2-2-1-14-1">
                <text:number>•</text:number>
                <text:p text:style-name="al">
                <text:span text:style-name="nadrukvet">beheert en onderhoudt</text:span> systemen en applicaties</text:p>
              </text:list-item>
              <text:list-item text:style-override="id1-3-2-2-1-14-2">
                <text:number>•</text:number>
                <text:p text:style-name="al">ondersteunt gebruikers bij <text:span text:style-name="nadrukvet">standaard problemen</text:span></text:p>
              </text:list-item>
            </text:list>
            <text:p text:style-name="al">
            <text:span text:style-name="nadrukvet">Generieke taken</text:span>
          </text:p>
            <text:p text:style-name="al">
            <text:span text:style-name="nadrukvet">Resultaatgebied 1: systeem- en applicatiebeheer</text:span>
          </text:p>
            <text:list text:style-name="id1-3-2-2-1-17">
              <text:list-item text:style-override="id1-3-2-2-1-17-1">
                <text:number>•</text:number>
                <text:p text:style-name="al">beheert en onderhoudt applicaties en (delen van) systemen</text:p>
              </text:list-item>
              <text:list-item text:style-override="id1-3-2-2-1-17-2">
                <text:number>•</text:number>
                <text:p text:style-name="al">treedt op als intermediair tussen gebruikers en leveranciers</text:p>
              </text:list-item>
              <text:list-item text:style-override="id1-3-2-2-1-17-3">
                <text:number>•</text:number>
                <text:p text:style-name="al">ontwerpt, verzorgt en bewaakt koppelingen tussen systemen en applicaties (ook onderling)</text:p>
              </text:list-item>
              <text:list-item text:style-override="id1-3-2-2-1-17-4">
                <text:number>•</text:number>
                <text:p text:style-name="al">verzorgt de technische beveiliging en autorisaties</text:p>
              </text:list-item>
              <text:list-item text:style-override="id1-3-2-2-1-17-5">
                <text:number>•</text:number>
                <text:p text:style-name="al">signaleert knelpunten en doet verbetervoorstellen</text:p>
              </text:list-item>
            </text:list>
            <text:p text:style-name="al">
            <text:span text:style-name="nadrukvet">Resultaatgebied 2: Gebruikersondersteuning</text:span>
          </text:p>
            <text:list text:style-name="id1-3-2-2-1-19">
              <text:list-item text:style-override="id1-3-2-2-1-19-1">
                <text:number>•</text:number>
                <text:p text:style-name="al">verzorgt installaties en implementaties</text:p>
              </text:list-item>
              <text:list-item text:style-override="id1-3-2-2-1-19-2">
                <text:number>•</text:number>
                <text:p text:style-name="al">onderhoudt de documentatie van systemen en applicaties</text:p>
              </text:list-item>
              <text:list-item text:style-override="id1-3-2-2-1-19-3">
                <text:number>•</text:number>
                <text:p text:style-name="al">geeft ondersteuning bij problemen en lost problemen op</text:p>
              </text:list-item>
              <text:list-item text:style-override="id1-3-2-2-1-19-4">
                <text:number>•</text:number>
                <text:p text:style-name="al">geeft instructies</text:p>
              </text:list-item>
              <text:list-item text:style-override="id1-3-2-2-1-19-5">
                <text:number>•</text:number>
                <text:p text:style-name="al">registreert en classificeert meldingen, bewaakt de voortgang en afhandel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Groningen</meta:user-defined>
    <meta:user-defined meta:name="OVERHEID.RegionaalSamenwerkingsorgaan/OVERHEID.authority">Veiligheidsregio Gro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Wijziging Functieboek Veiligheidsregio Gro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9</meta:user-defined>
    <meta:user-defined meta:name="OVERHEIDop.BgrID/DC.identifier">bgr-2025-1239</meta:user-defined>
    <meta:user-defined meta:name="OVERHEIDop.versieInformatie"/>
  </office:meta>
</office:document-meta>
</file>