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</office:automatic-styles>
  <office:body>
    <office:text>
      <text:p text:style-name="new_page_staatscourant"/>
      <text:p text:style-name="single-kop-titel">Actualiseren afschrijfcategorieën en -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Alkmaarder- en Uitgeestermeer,</text:p>
            <text:p text:style-name="al"/>
            <text:p text:style-name="al">gelet op het voorstel van het dagelijks bestuur d.d. 24 maart 2025</text:p>
            <text:p text:style-name="al"/>
            <text:p text:style-name="al">gezien het advies van de adviescommissie d.d. 26 februari 2025</text:p>
            <text:p text:style-name="al"/>
            <text:p text:style-name="al">gelet op de gemeenschappelijke regeling Recreatieschap Alkmaarder- en Uitgeestermeer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Kennis te nemen van de wijzigingen in afschrijfcategorieën en-perioden; </text:p>
              </text:list-item>
              <text:list-item text:style-override="id1-3-2-2-1-4-2">
                <text:number>2.</text:number>
                <text:p text:style-name="al">In te stemmen met het actualiseren van deze afschrijfcategorieën en -perio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Uitgeest, 14 april 2025</text:span></text:p>
          </text:section>
          <text:section text:name="ondertekening_id1-3-2-3-2">
            <text:p><text:span text:style-name="functie"/></text:p>
            <text:p><text:span text:style-name="functie">Akkoord directeur RNH </text:span></text:p>
            <text:p><text:span text:style-name="functie">J.J.L. Gilliam</text:span></text:p>
          </text:section>
          <text:section text:name="ondertekening_id1-3-2-3-3">
            <text:p><text:span text:style-name="functie"/></text:p>
            <text:p><text:span text:style-name="functie">Akkoord bestuurssecretaris</text:span></text:p>
            <text:p><text:span text:style-name="functie">M. Gankema</text:span></text:p>
          </text:section>
          <text:section text:name="ondertekening_id1-3-2-3-4">
            <text:p><text:span text:style-name="functie"/></text:p>
            <text:p><text:span text:style-name="functie">Akkoord voorzitter</text:span></text:p>
            <text:p><text:span text:style-name="functie">J. Klooster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Overzicht van de gehanteerde afschrijfcategorieën en -perioden</text:p>
          <text:p text:style-name="al"/>
          <text:p text:style-name="al">
          <text:span text:style-name="nadrukvet">
            <text:span text:style-name="nadrukvet">Geactualiseerd overzicht bij de nota Activeren, waarderen en afschrijven</text:span>
          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ste activ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schrijvingsperiode in ja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mmateriële vast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ooptijd van de geldl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teriële vaste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en / terrein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Geen afschrij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en / werkplaats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ouwin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middele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chin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rk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n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lektrische motor</text:span>
                 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Reguliere motor</text:span>
                 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vaar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l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wer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beton en/of staal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hout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Tunnels</text:span>
                 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schoeiing 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Gemalen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sontwikkelingen </text:p>
                </table:table-cell>
                <table:table-cell table:style-name="cell_frame_all" table:number-rows-spanned="1" table:number-columns-spanned="1">
                  <text:p text:style-name="table_al">10-30</text:p>
                </table:table-cell>
                <table:table-cell table:style-name="cell_frame_all" table:number-rows-spanned="1" table:number-columns-spanned="1">
                  <text:p text:style-name="table_al">afhankelijk van invest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baar toiletgebouw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rreinmeubilair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ioleringspomp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Alkmaarder- en Uitgeestermeer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RegionaalSamenwerkingsorgaan/DC.creator">Recreatieschap Alkmaarder- en Uitgees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Alkmaarder- en Uitgeestermeer</meta:user-defined>
    <meta:user-defined meta:name="OVERHEID.RegionaalSamenwerkingsorgaan/OVERHEID.authority">Recreatieschap Alkmaarder- en Uitgeest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5/ABRAUM03</meta:user-defined>
    <meta:user-defined meta:name="DCTERMS.alternative">Nota activeren, waarderen en afschrijv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het algemeen bestuur van het openbaar lichaam Recreatieschap Alkmaarder- en Uitgeestermeer houdende regels omtrent de nota activeren, waarderen en afschrij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35</meta:user-defined>
    <meta:user-defined meta:name="OVERHEIDop.betreftRegeling">CVDR643234_2</meta:user-defined>
    <meta:user-defined meta:name="OVERHEIDop.BgrID/DC.identifier">bgr-2025-1235</meta:user-defined>
    <meta:user-defined meta:name="xs:date/OVERHEIDop.startdatum">2025-05-24</meta:user-defined>
    <meta:user-defined meta:name="OVERHEIDop.versieInformatie"/>
  </office:meta>
</office:document-meta>
</file>