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32*"/>
    </style:style>
    <style:style style:family="table-column" style:parent-style-name="colspec" style:name="id1-3-2-4-5-1-2">
      <style:table-column-properties style:rel-column-width="19*"/>
    </style:style>
    <style:style style:family="table-column" style:parent-style-name="colspec" style:name="id1-3-2-4-5-1-3">
      <style:table-column-properties style:rel-column-width="25*"/>
    </style:style>
  </office:automatic-styles>
  <office:body>
    <office:text>
      <text:p text:style-name="new_page_staatscourant"/>
      <text:p text:style-name="single-kop-titel">Actualiseren afschrijfcategorieën en -peri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Groengebied Amstelland, </text:p>
            <text:p text:style-name="al"/>
            <text:p text:style-name="al">gelet op het voorstel van het dagelijks bestuur d.d. 20 maart 2025</text:p>
            <text:p text:style-name="al"/>
            <text:p text:style-name="al">gezien het advies van de adviescommissie d.d. 24 februari 2025</text:p>
            <text:p text:style-name="al"/>
            <text:p text:style-name="al">gelet op de gemeenschappelijke regeling Groengebied Amstella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Kennis te nemen van de wijzigingen in afschrijfcategorieën en-perioden; </text:p>
              </text:list-item>
              <text:list-item text:style-override="id1-3-2-2-1-4-2">
                <text:number>2.</text:number>
                <text:p text:style-name="al">In te stemmen met het actualiseren van deze afschrijfcategorieën en -perio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emen, 9 april 2025</text:span></text:p>
          </text:section>
          <text:section text:name="ondertekening_id1-3-2-3-2">
            <text:p><text:span text:style-name="functie"/></text:p>
            <text:p><text:span text:style-name="functie">Akkoord directeur RNH</text:span></text:p>
            <text:p><text:span text:style-name="functie"> J.J.L. Gilliam</text:span></text:p>
          </text:section>
          <text:section text:name="ondertekening_id1-3-2-3-3">
            <text:p><text:span text:style-name="functie"/></text:p>
            <text:p><text:span text:style-name="functie">Akkoord bestuurssecretaris </text:span></text:p>
            <text:p><text:span text:style-name="functie">M. Gankema</text:span></text:p>
          </text:section>
          <text:section text:name="ondertekening_id1-3-2-3-4">
            <text:p><text:span text:style-name="functie"/></text:p>
            <text:p><text:span text:style-name="functie">Akkoord voorzitter</text:span></text:p>
            <text:p><text:span text:style-name="functie">M. van den Ber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2</text:span> Overzicht van de gehanteerde afschrijfcategorieën en -perioden</text:p>
          <text:p text:style-name="al"/>
          <text:p text:style-name="al">
          <text:span text:style-name="nadrukvet">Geactualiseerd overzicht bij de nota Activeren, waarderen en afschrijven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ste activa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fschrijvingsperiode in jar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mmateriële vast activa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Looptijd van de geldl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teriële vaste activa</text:span>
                  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en / terrein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Geen afschrijv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en / werkplaats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ouwin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middele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chin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n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lektrische motor</text:span>
                 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Reguliere motor</text:span>
                 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e vaartuig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nnepanele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werk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beton en/of staal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ruggen van hout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Tunnels</text:span>
                 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Beschoeiing </text:span>
                 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Gemalen</text:span>
                  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iedsontwikkelingen </text:p>
                </table:table-cell>
                <table:table-cell table:style-name="cell_frame_all" table:number-rows-spanned="1" table:number-columns-spanned="1">
                  <text:p text:style-name="table_al">10-30</text:p>
                </table:table-cell>
                <table:table-cell table:style-name="cell_frame_all" table:number-rows-spanned="1" table:number-columns-spanned="1">
                  <text:p text:style-name="table_al">afhankelijk van invest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baar toiletgebouw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rreinmeubilair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leringspompe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gebied Amstelland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RegionaalSamenwerkingsorgaan/DC.creator">Groengebied Amst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roengebied Amstelland</meta:user-defined>
    <meta:user-defined meta:name="OVERHEID.RegionaalSamenwerkingsorgaan/OVERHEID.authority">Groengebied Amstelland</meta:user-defined>
    <meta:user-defined meta:name="OVERHEID.TaxonomieBeleidsagendaDecentraal/OVERHEID.category">Financiën | Organisatie en beleid</meta:user-defined>
    <meta:user-defined meta:name="DC.source">https://www.groengebied-amstelland.nl/bestuur/documenten</meta:user-defined>
    <meta:user-defined meta:name="DC.source">gemeenschappelijke regeling Groengebied Amstelland]|[https://lokaleregelgeving.overheid.nl/CVDR724503</meta:user-defined>
    <meta:user-defined meta:name="OVERHEIDop.referentienummer">2025/ABGGA06</meta:user-defined>
    <meta:user-defined meta:name="DCTERMS.alternative">Nota activeren, waarderen en afschrijv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van het algemeen bestuur van het openbaar lichaam Groengebied Amstelland houdende regels omtrent het activeren, waarderen en afschrijven van kapitaalgoederen (Nota activeren, waarderen en afschrijven)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34</meta:user-defined>
    <meta:user-defined meta:name="OVERHEIDop.betreftRegeling">CVDR643314_2</meta:user-defined>
    <meta:user-defined meta:name="OVERHEIDop.BgrID/DC.identifier">bgr-2025-1234</meta:user-defined>
    <meta:user-defined meta:name="xs:date/OVERHEIDop.startdatum">2025-05-24</meta:user-defined>
    <meta:user-defined meta:name="OVERHEIDop.versieInformatie"/>
  </office:meta>
</office:document-meta>
</file>