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Actualiseren afschrijfcategorieën en -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Spaarnwoude;</text:p>
            <text:p text:style-name="al"/>
            <text:p text:style-name="al">gelet op het voorstel van het dagelijks bestuur d.d. 19 maart 2025;</text:p>
            <text:p text:style-name="al"/>
            <text:p text:style-name="al">gezien het advies van de adviescommissie d.d. 25 februari 2025</text:p>
            <text:p text:style-name="al"/>
            <text:p text:style-name="al">gelet op de gemeenschappelijke regeling Recreatieschap Spaarnwoud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Kennis te nemen van wijzigingen in afschrijfcategorieën en-perioden; </text:p>
              </text:list-item>
              <text:list-item text:style-override="id1-3-2-2-1-4-2">
                <text:number>2.</text:number>
                <text:p text:style-name="al">In te stemmen met het actualiseren van deze afschrijfcategorieën en -perio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lsen-Zuid, 17 april 2025</text:span></text:p>
          </text:section>
          <text:section text:name="ondertekening_id1-3-2-3-2">
            <text:p><text:span text:style-name="functie"/></text:p>
            <text:p><text:span text:style-name="functie">Akkoord directeur RNH</text:span></text:p>
            <text:p><text:span text:style-name="functie">J.J.L. Gilliam</text:span></text:p>
          </text:section>
          <text:section text:name="ondertekening_id1-3-2-3-3">
            <text:p><text:span text:style-name="functie"/></text:p>
            <text:p><text:span text:style-name="functie">Akkoord bestuurssecretaris</text:span></text:p>
            <text:p><text:span text:style-name="functie">M. Gankema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B. Diepstra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Overzicht van de gehanteerde afschrijfcategorieën en -perioden</text:p>
          <text:p text:style-name="al"/>
          <text:p text:style-name="al">
          <text:span text:style-name="nadrukvet">Geactualiseerd overzicht bij de nota Activeren, waarderen en afschrijv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Recreatieschap Spaarn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Spaarnwoude</meta:user-defined>
    <meta:user-defined meta:name="OVERHEID.RegionaalSamenwerkingsorgaan/OVERHEID.authority">Recreatieschap Spaarnwoude</meta:user-defined>
    <meta:user-defined meta:name="OVERHEID.TaxonomieBeleidsagendaDecentraal/OVERHEID.category">Financiën | Organisatie en beleid</meta:user-defined>
    <meta:user-defined meta:name="DC.source">Gemeenschappelijke regeling Recreatieschap Spaarnwoude]|[https://lokaleregelgeving.overheid.nl/CVDR627175/2</meta:user-defined>
    <meta:user-defined meta:name="OVERHEIDop.referentienummer">2025/ABSPW07</meta:user-defined>
    <meta:user-defined meta:name="DCTERMS.alternative">Nota activeren, waarderen en afschrijven Recreatieschap Spaarnwoud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Recreatieschap Spaarnwoude houdende regels omtrent de nota activeren, waarderen en afschrij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32</meta:user-defined>
    <meta:user-defined meta:name="OVERHEIDop.betreftRegeling">CVDR641033_2</meta:user-defined>
    <meta:user-defined meta:name="OVERHEIDop.BgrID/DC.identifier">bgr-2025-1232</meta:user-defined>
    <meta:user-defined meta:name="xs:date/OVERHEIDop.startdatum">2025-05-24</meta:user-defined>
    <meta:user-defined meta:name="OVERHEIDop.versieInformatie"/>
  </office:meta>
</office:document-meta>
</file>