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Actualiseren afschrijfcategorieën en -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Twiske-Waterland;</text:p>
            <text:p text:style-name="al"/>
            <text:p text:style-name="al">gelet op het voorstel van het dagelijks bestuur d.d. 20 maart 2025</text:p>
            <text:p text:style-name="al"/>
            <text:p text:style-name="al">gezien het advies van de adviescommissie d.d. 25 februari 2025</text:p>
            <text:p text:style-name="al"/>
            <text:p text:style-name="al">gelet op de gemeenschappelijke regeling Recreatieschap Twiske-Waterla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Kennis te nemen van de wijzigingen in afschrijfcategorieën en-perioden; </text:p>
              </text:list-item>
              <text:list-item text:style-override="id1-3-2-2-1-4-2">
                <text:number>2.</text:number>
                <text:p text:style-name="al">In te stemmen met het actualiseren van deze afschrijfcategorieën en -perio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6 april 2025</text:span></text:p>
          </text:section>
          <text:section text:name="ondertekening_id1-3-2-3-2">
            <text:p><text:span text:style-name="functie"/></text:p>
            <text:p><text:span text:style-name="functie">Akkoord directeur RNH</text:span></text:p>
            <text:p><text:span text:style-name="functie">J.J.L. Gilliam</text:span></text:p>
          </text:section>
          <text:section text:name="ondertekening_id1-3-2-3-3">
            <text:p><text:span text:style-name="functie"/></text:p>
            <text:p><text:span text:style-name="functie">Akkoord bestuurssecretaris </text:span></text:p>
            <text:p><text:span text:style-name="functie">M. Gankema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Y. El Ksaihi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</text:span> Overzicht van de gehanteerde afschrijfcategorieën en -perioden</text:p>
          <text:p text:style-name="al"/>
          <text:p text:style-name="al">
          <text:span text:style-name="nadrukvet">Geactualiseerd overzicht bij de nota Activeren, waarderen en afschrijv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Twiske-Waterland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Recreatieschap Twiske-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Twiske-Waterland</meta:user-defined>
    <meta:user-defined meta:name="OVERHEID.RegionaalSamenwerkingsorgaan/OVERHEID.authority">Recreatieschap Twiske-Waterland</meta:user-defined>
    <meta:user-defined meta:name="OVERHEID.TaxonomieBeleidsagendaDecentraal/OVERHEID.category">Financiën | Organisatie en beleid</meta:user-defined>
    <meta:user-defined meta:name="DC.source">https://www.twiske-waterland.nl/documenten</meta:user-defined>
    <meta:user-defined meta:name="OVERHEIDop.referentienummer">2025/ABTW08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Recreatieschap Twiske-Waterland houdende regels omtrent de nota activeren, waarderen en afschrij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31</meta:user-defined>
    <meta:user-defined meta:name="OVERHEIDop.betreftRegeling">CVDR643250_2</meta:user-defined>
    <meta:user-defined meta:name="OVERHEIDop.BgrID/DC.identifier">bgr-2025-1231</meta:user-defined>
    <meta:user-defined meta:name="xs:date/OVERHEIDop.startdatum">2025-05-24</meta:user-defined>
    <meta:user-defined meta:name="OVERHEIDop.versieInformatie"/>
  </office:meta>
</office:document-meta>
</file>