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7 weken laten staan en gebruiken van een werksteiger van ca 15 meter hoog voor de gevel van Overtoom 47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4-5-2025, verzonden op 14-5-2025, heeft het dagelijks bestuur van de Vervoerregio Amsterdam een omgevingsvergunning voor de beperkingengebiedactiviteit met betrekking tot een lokale spoorweg verleend voor de locatie, voor de gevel van Overtoom 474 te Amsterdam die geldt voor de periode van 14-5-2025 tot 28-6-2025. Het gaat hierbij om het oprichten, ca 7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7 weken laten staan en gebruiken van een werksteiger van ca 15 meter hoog voor de gevel van Overtoom 474 te Amsterdam</meta:user-defined>
    <meta:user-defined meta:name="DCTERMS.W3CDTF/DCTERMS.available">2025-05-22</meta:user-defined>
    <meta:user-defined meta:name="DCTERMS.W3CDTF/OVERHEIDop.jaargang">2025</meta:user-defined>
    <meta:user-defined meta:name="OVERHEIDop.publicationIssue">1229</meta:user-defined>
    <meta:user-defined meta:name="OVERHEIDop.BgrID/DC.identifier">bgr-2025-1229</meta:user-defined>
    <meta:user-defined meta:name="OVERHEIDop.versieInformatie"/>
  </office:meta>
</office:document-meta>
</file>