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2 weken laten staan en gebruiken van een werksteiger van ca. 12 meter hoog voor de gevel Van Baerlestraat 45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3-5-2025, verzonden op 13-5-2025, heeft het dagelijks bestuur van de Vervoerregio Amsterdam een omgevingsvergunning voor de beperkingengebiedactiviteit met betrekking tot een lokale spoorweg verleend voor de locatie, voor de gevel Van Baerlestraat 45 te Amsterdam die geldt voor de periode van 26-5-2025 tot 16-6-2025. Het gaat hierbij om het oprichten, ca. 2 weken laten staan en gebruiken van een werksteiger van ca. 12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2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2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2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2 weken laten staan en gebruiken van een werksteiger van ca. 12 meter hoog voor de gevel Van Baerlestraat 45 te Amsterdam</meta:user-defined>
    <meta:user-defined meta:name="DCTERMS.W3CDTF/DCTERMS.available">2025-05-22</meta:user-defined>
    <meta:user-defined meta:name="DCTERMS.W3CDTF/OVERHEIDop.jaargang">2025</meta:user-defined>
    <meta:user-defined meta:name="OVERHEIDop.publicationIssue">1225</meta:user-defined>
    <meta:user-defined meta:name="OVERHEIDop.BgrID/DC.identifier">bgr-2025-1225</meta:user-defined>
    <meta:user-defined meta:name="OVERHEIDop.versieInformatie"/>
  </office:meta>
</office:document-meta>
</file>