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zetten van een vrachtwagen, asfaltfrees en dergelijke voor het vernieuwen van het fietspad ter hoogte van Ardennenlaan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13-5-2025, verzonden op 13-5-2025, heeft het dagelijks bestuur van de Vervoerregio Amsterdam een omgevingsvergunning voor de beperkingengebiedactiviteit met betrekking tot een lokale spoorweg verleend voor de locatie, ter hoogte van Ardennenlaan die geldt voor de periode van 3-6-2025 tot 6-6-2025. Het gaat hierbij om het inzetten van een vrachtwagen, asfaltfrees en dergelijke voor het vernieuwen van het fietspad.</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1223</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3</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223</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Toestemming voor het inzetten van een vrachtwagen, asfaltfrees en dergelijke voor het vernieuwen van het fietspad ter hoogte van Ardennenlaan te Amsterdam</meta:user-defined>
    <meta:user-defined meta:name="DCTERMS.W3CDTF/DCTERMS.available">2025-05-22</meta:user-defined>
    <meta:user-defined meta:name="DCTERMS.W3CDTF/OVERHEIDop.jaargang">2025</meta:user-defined>
    <meta:user-defined meta:name="OVERHEIDop.publicationIssue">1223</meta:user-defined>
    <meta:user-defined meta:name="OVERHEIDop.BgrID/DC.identifier">bgr-2025-1223</meta:user-defined>
    <meta:user-defined meta:name="OVERHEIDop.versieInformatie"/>
  </office:meta>
</office:document-meta>
</file>