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vervangen van de EV kabel ter hoogte van Van Woustraat 66-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5-2025, verzonden op 12-5-2025, heeft het dagelijks bestuur van de Vervoerregio Amsterdam een omgevingsvergunning voor de beperkingengebiedactiviteit met betrekking tot een lokale spoorweg verleend voor de locatie, ter hoogte van Van Woustraat 66-2 die geldt voor de periode van 13-5-2025 tot 13-5-2025. Het gaat hierbij om het inzetten van een een minigraafmachine voor het graven van een sleuf voor het vervangen van de EV 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graven van een sleuf voor het vervangen van de EV kabel ter hoogte van Van Woustraat 66-2 te Amsterdam</meta:user-defined>
    <meta:user-defined meta:name="DCTERMS.W3CDTF/DCTERMS.available">2025-05-22</meta:user-defined>
    <meta:user-defined meta:name="DCTERMS.W3CDTF/OVERHEIDop.jaargang">2025</meta:user-defined>
    <meta:user-defined meta:name="OVERHEIDop.publicationIssue">1221</meta:user-defined>
    <meta:user-defined meta:name="OVERHEIDop.BgrID/DC.identifier">bgr-2025-1221</meta:user-defined>
    <meta:user-defined meta:name="OVERHEIDop.versieInformatie"/>
  </office:meta>
</office:document-meta>
</file>