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4-3-4">
      <text:list-level-style-bullet text:bullet-char="-" text:level="1">
        <style:list-level-properties text:min-label-width="10mm"/>
      </text:list-level-style-bullet>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stellingsbesluit Adviescommissie Ambulancezorg VRR</text:p>
      <text:section text:name="regeling_id1-3-2" text:style-name="regeling">
        <text:section text:name="aanhef_id1-3-2-1" text:style-name="aanhef">
          <text:section text:name="preambule_id1-3-2-1-1" text:style-name="preambule">
            <text:p text:style-name="al">Besluit van het Algemeen Bestuur houdende het instellen van de Adviescommissie Ambulancezorg VRR (Instellingsbesluit Adviescommissie Ambulancezorg)</text:p>
            <text:p text:style-name="al"/>
            <text:p text:style-name="al">Het Algemeen Bestuur van de Veiligheidsregio Rotterdam-Rijnmond,</text:p>
            <text:p text:style-name="al"/>
            <text:p text:style-name="al">Overwegende dat:</text:p>
            <text:p text:style-name="al"/>
            <text:list text:style-name="id1-3-2-1-1-7">
              <text:list-item text:style-override="id1-3-2-1-1-7-1">
                <text:number>-</text:number>
                <text:p text:style-name="al">per 1 januari 2021 de Veiligheidsregio door de minister voor Medische Zorg op grond van de Wet ambulancezorgvoorzieningen is aangewezen als Regionale Ambulancevoorziening (RAV) voor het gebied van de Veiligheidsregio Rotterdam-Rijnmond;</text:p>
              </text:list-item>
              <text:list-item text:style-override="id1-3-2-1-1-7-2">
                <text:number>-</text:number>
                <text:p text:style-name="al">de RAV een zorginstelling is op basis van de Wet toelating zorginstellingen (Wtzi)</text:p>
              </text:list-item>
              <text:list-item text:style-override="id1-3-2-1-1-7-3">
                <text:number>-</text:number>
                <text:p text:style-name="al">het interne toezicht op de RAV belegd dient te zijn binnen het Algemeen Bestuur VRR (Wet ambulancevoorzieningen)</text:p>
              </text:list-item>
              <text:list-item text:style-override="id1-3-2-1-1-7-4">
                <text:number>-</text:number>
                <text:p text:style-name="al">de borging van deze verantwoordelijkheid in lijn is met de portefeuilleverdeling binnen het Algemeen Bestuur</text:p>
              </text:list-item>
              <text:list-item text:style-override="id1-3-2-1-1-7-5">
                <text:number>-</text:number>
                <text:p text:style-name="al">de Governancecode Zorg 2022 van toepassing is die specifieke deskundigheid alsmede onafhankelijkheid vereist</text:p>
              </text:list-item>
              <text:list-item text:style-override="id1-3-2-1-1-7-6">
                <text:number>-</text:number>
                <text:p text:style-name="al">het betrekken van externe deskundigheid noodzakelijk is om te kunnen bepalen of sprake is van goede ambulancezorg;</text:p>
              </text:list-item>
              <text:list-item text:style-override="id1-3-2-1-1-7-7">
                <text:number>-</text:number>
                <text:p text:style-name="al">de eerder door het Algemeen Bestuur ingestelde Commissie Kwaliteit en Veiligheid in deze externe deskundigheid voorziet.</text:p>
              </text:list-item>
              <text:list-item text:style-override="id1-3-2-1-1-7-8">
                <text:number>-</text:number>
                <text:p text:style-name="al">deze commissie wordt voortgezet onder de naam Adviescommissie Ambulancezorg om de zorginhoudelijke en adviserende rol te benadrukken</text:p>
              </text:list-item>
              <text:list-item text:style-override="id1-3-2-1-1-7-9">
                <text:number>-</text:number>
                <text:p text:style-name="al">de Portefeuillehouder Witte Kolom namens het Algemeen Bestuur de rol van voorzitter van de Adviescommissie Ambulancezorg bekleedt.</text:p>
              </text:list-item>
              <text:list-item text:style-override="id1-3-2-1-1-7-10">
                <text:number>-</text:number>
                <text:p text:style-name="al">De Portefeuillehouder Witte Kolom het Algemeen Bestuur periodiek informeert over het functioneren van de Regionale Ambulancevoorziening</text:p>
              </text:list-item>
            </text:list>
            <text:p text:style-name="al">Gelet op:</text:p>
            <text:list text:style-name="id1-3-2-1-1-9">
              <text:list-item text:style-override="id1-3-2-1-1-9-1">
                <text:number>-</text:number>
                <text:p text:style-name="al">Artikel 24 Wet gemeenschappelijke regelingen</text:p>
              </text:list-item>
              <text:list-item text:style-override="id1-3-2-1-1-9-2">
                <text:number>-</text:number>
                <text:p text:style-name="al">Artikel 20 Gemeenschappelijke regeling Veiligheidsregio Rotterdam-Rijnmond</text:p>
              </text:list-item>
              <text:list-item text:style-override="id1-3-2-1-1-9-3">
                <text:number>-</text:number>
                <text:p text:style-name="al">Artikel 16 Wet ambulancezorgvoorzieningen</text:p>
              </text:list-item>
              <text:list-item text:style-override="id1-3-2-1-1-9-4">
                <text:number>-</text:number>
                <text:p text:style-name="al">De Governancecode Zorg 2022</text:p>
              </text:list-item>
            </text:list>
            <text:p text:style-name="al">
            <text:span text:style-name="nadrukcur">Besluit vast te stellen:</text:span>
          </text:p>
            <text:p text:style-name="al"/>
            <text:p text:style-name="al">
            <text:span text:style-name="nadrukvet">Instellingsbesluit Adviescommissie Ambulancezorg VRR</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orging intern toezicht ambulancezorg</text:p>
            <text:p text:style-name="al">Aansluitend op de portefeuilleverdeling binnen het Algemeen Bestuur vervult de Portefeuillehouder Witte Kolom gemandateerd de rol van interne toezichthouder op ambulancezorg.</text:p>
          </text:section>
          <text:section text:name="artikel_id1-3-2-2-2" text:style-name="artikel">
            <text:p text:style-name="artikel_kop_titel"><text:span text:style-name="artikel_kop_label">Artikel</text:span> <text:span text:style-name="artikel_kop_nr"> 2 </text:span> Onafhankelijke en deskundige advisering</text:p>
            <text:p text:style-name="al">In lijn met de Governancecode Zorg wordt voor het adviseren van de Portefeuillehouder Witte Kolom in zijn rol als interne toezichthouder op het gebied van ambulancezorg onafhankelijke en externe deskundigheid betrokken. Hierin wordt voorzien door de leden van de Adviescommissie Ambulancezorg. De Portefeuillehouder Witte Kolom vervult de rol van voorzitter van de Adviescommissie Ambulancezorg.</text:p>
          </text:section>
          <text:section text:name="artikel_id1-3-2-2-3" text:style-name="artikel">
            <text:p text:style-name="artikel_kop_titel"><text:span text:style-name="artikel_kop_label">Artikel</text:span> <text:span text:style-name="artikel_kop_nr"> 3 </text:span> Doel</text:p>
            <text:p text:style-name="al">Het doel is tweeledig:</text:p>
            <text:list text:style-name="id1-3-2-2-3-3">
              <text:list-item text:style-override="id1-3-2-2-3-3-1">
                <text:number>-</text:number>
                <text:p text:style-name="al">het interne toezicht op ambulancezorg borgen binnen het Algemeen Bestuur op een wijze die aansluit op de bestaande verdeling van de portefeuilles en waarmee bij personele wisselingen de continuïteit van het interne toezicht is gegarandeerd.</text:p>
              </text:list-item>
              <text:list-item text:style-override="id1-3-2-2-3-3-2">
                <text:number>-</text:number>
                <text:p text:style-name="al">de inhoudelijke invulling van het interne toezicht versterken door de externe deskundigheid van de Adviescommissie Ambulancezorg maximaal te benutten.</text:p>
              </text:list-item>
            </text:list>
          </text:section>
          <text:section text:name="artikel_id1-3-2-2-4" text:style-name="artikel">
            <text:p text:style-name="artikel_kop_titel"><text:span text:style-name="artikel_kop_label">Artikel</text:span> <text:span text:style-name="artikel_kop_nr"> 4 </text:span> Taken van de Adviescommissie Ambulancezorg</text:p>
            <text:list text:style-name="id1-3-2-2-4-2">
              <text:list-item text:style-override="id1-3-2-2-4-2">
                <text:number> 1. </text:number>
                <text:p text:style-name="al">De Adviescommissie Ambulancezorg heeft tot taak het interne toezicht op ambulancezorg meer betekenis en diepgang te geven:</text:p>
                <text:list text:style-name="id1-3-2-2-4-2-3">
                  <text:list-item text:style-override="id1-3-2-2-4-2-3-1">
                    <text:number>-</text:number>
                    <text:p text:style-name="al">De Adviescommissie ondersteunt de Portefeuillehouder bij het toezicht houden op goede ambulancezorg.</text:p>
                  </text:list-item>
                  <text:list-item text:style-override="id1-3-2-2-4-2-3-2">
                    <text:number>-</text:number>
                    <text:p text:style-name="al">De Adviescommissie bevordert een goede en systematische informatievoorziening onder andere gebaseerd op het Kwaliteitskader Ambulancezorg.</text:p>
                  </text:list-item>
                  <text:list-item text:style-override="id1-3-2-2-4-2-3-3">
                    <text:number>-</text:number>
                    <text:p text:style-name="al">De Adviescommissie geeft gevraagd en ongevraagd advies.</text:p>
                  </text:list-item>
                </text:list>
              </text:list-item>
              <text:list-item text:style-override="id1-3-2-2-4-3">
                <text:number> 2. </text:number>
                <text:p text:style-name="al">De Adviescommissie richt zich op onderstaande onderwerpen, voor zover deze te scheiden zijn, waarover zij informatie inwint en adviseert:</text:p>
                <text:list text:style-name="id1-3-2-2-4-3-3">
                  <text:list-item text:style-override="id1-3-2-2-4-3-3-1">
                    <text:number>-</text:number>
                    <text:p text:style-name="al">Relationele aspecten van kwaliteit van zorg zoals: cultuur, bejegening, waarden en gedrag;</text:p>
                  </text:list-item>
                  <text:list-item text:style-override="id1-3-2-2-4-3-3-2">
                    <text:number>-</text:number>
                    <text:p text:style-name="al">Professionele aspecten van kwaliteit van zorg zoals: processen en uitkomsten, samenwerking, accreditaties en keurmerken, opleidingen, veiligheidsrisico’s;</text:p>
                  </text:list-item>
                  <text:list-item text:style-override="id1-3-2-2-4-3-3-3">
                    <text:number>-</text:number>
                    <text:p text:style-name="al">Organisatorische aspecten van kwaliteit van zorg zoals: HRM, financiën, kwaliteitsmanagementsysteem, regeldruk, ketenzorg, prognoses, innovaties.</text:p>
                  </text:list-item>
                </text:list>
              </text:list-item>
              <text:list-item text:style-override="id1-3-2-2-4-4">
                <text:number> 3. </text:number>
                <text:p text:style-name="al">De wijze van informatievoorziening kan geschieden door:</text:p>
                <text:list text:style-name="id1-3-2-2-4-4-3">
                  <text:list-item text:style-override="id1-3-2-2-4-4-3-1">
                    <text:number>-</text:number>
                    <text:p text:style-name="al">Informatie verkregen van de Portefeuillehouder Witte Kolom, de Algemeen Directeur en/of Directeur Ambulancezorg;</text:p>
                  </text:list-item>
                  <text:list-item text:style-override="id1-3-2-2-4-4-3-2">
                    <text:number>-</text:number>
                    <text:p text:style-name="al">Informatie verkregen van zorgprofessional(s);</text:p>
                  </text:list-item>
                  <text:list-item text:style-override="id1-3-2-2-4-4-3-3">
                    <text:number>-</text:number>
                    <text:p text:style-name="al">Informatie verkregen van patiënten/cliënten;</text:p>
                  </text:list-item>
                  <text:list-item text:style-override="id1-3-2-2-4-4-3-4">
                    <text:number>-</text:number>
                    <text:p text:style-name="al">Informatie verkregen door gesprekken en waarnemingen in de werkorganisatie.</text:p>
                  </text:list-item>
                </text:list>
              </text:list-item>
              <text:list-item text:style-override="id1-3-2-2-4-5">
                <text:number> 4. </text:number>
                <text:p text:style-name="al">Verschillende soorten informatie zoals benoemd onder artikel 3.3 worden evenwichtig geraadpleegd, zowel kwantitatieve als kwalitatieve gegevens, zowel informatie van de directieraad als direct uit de werkorganisatie.</text:p>
              </text:list-item>
              <text:list-item text:style-override="id1-3-2-2-4-6">
                <text:number> 5. </text:number>
                <text:p text:style-name="al">Leden van de Adviescommissie doen, indien zij in gesprek of in contact zijn met leden uit de werkorganisatie, geen toezeggingen omtrent het te voeren beleid.</text:p>
              </text:list-item>
            </text:list>
          </text:section>
          <text:section text:name="artikel_id1-3-2-2-5" text:style-name="artikel">
            <text:p text:style-name="artikel_kop_titel"><text:span text:style-name="artikel_kop_label">Artikel</text:span> <text:span text:style-name="artikel_kop_nr"> 5 </text:span> Samenstelling Adviescommissie Ambulancezorg</text:p>
            <text:list text:style-name="id1-3-2-2-5-2">
              <text:list-item text:style-override="id1-3-2-2-5-2">
                <text:number> 1. </text:number>
                <text:p text:style-name="al">De Portefeuillehouder Witte Kolom vervult de rol van voorzitter van de Adviescommissie.</text:p>
              </text:list-item>
              <text:list-item text:style-override="id1-3-2-2-5-3">
                <text:number> 2. </text:number>
                <text:p text:style-name="al">De Adviescommissie bestaat naast de voorzitter uit maximaal vier externe leden.</text:p>
              </text:list-item>
              <text:list-item text:style-override="id1-3-2-2-5-4">
                <text:number> 3. </text:number>
                <text:p text:style-name="al">De leden worden door het Algemeen Bestuur benoemd op voordracht van de Portefeuillehouder Witte Kolom. De externe leden van de commissie hebben kennis en ervaring op het gebied van kwaliteit en veiligheid binnen de zorg.</text:p>
              </text:list-item>
              <text:list-item text:style-override="id1-3-2-2-5-5">
                <text:number> 4. </text:number>
                <text:p text:style-name="al">Een extern lid van de commissie wordt benoemd voor een periode van vier (4) jaar en is daarna maximaal eenmaal herbenoembaar.</text:p>
                <text:p text:style-name="al">Een lid van de commissie defungeert door:</text:p>
                <text:list text:style-name="id1-3-2-2-5-5-4">
                  <text:list-item text:style-override="id1-3-2-2-5-5-4-1">
                    <text:number>a.</text:number>
                    <text:p text:style-name="al">Zijn/haar schriftelijk bedanken;</text:p>
                  </text:list-item>
                  <text:list-item text:style-override="id1-3-2-2-5-5-4-2">
                    <text:number>b.</text:number>
                    <text:p text:style-name="al">Door ontslag door het Algemeen Bestuur;</text:p>
                  </text:list-item>
                  <text:list-item text:style-override="id1-3-2-2-5-5-4-3">
                    <text:number>c.</text:number>
                    <text:p text:style-name="al">Door het verstrijken van de tijd waarvoor hij/zij is benoemd.</text:p>
                  </text:list-item>
                </text:list>
              </text:list-item>
              <text:list-item text:style-override="id1-3-2-2-5-6">
                <text:number> 5. </text:number>
                <text:p text:style-name="al">De (externe) leden van de commissie ontvangen een vergoeding. De hoogte van deze vergoeding wordt vastgesteld door het Algemeen Bestuur.</text:p>
              </text:list-item>
            </text:list>
          </text:section>
          <text:section text:name="artikel_id1-3-2-2-6" text:style-name="artikel">
            <text:p text:style-name="artikel_kop_titel"><text:span text:style-name="artikel_kop_label">Artikel</text:span> <text:span text:style-name="artikel_kop_nr"> 6 </text:span> Werkwijze</text:p>
            <text:list text:style-name="id1-3-2-2-6-2">
              <text:list-item text:style-override="id1-3-2-2-6-2">
                <text:number> 1. </text:number>
                <text:p text:style-name="al">De Adviescommissie vergadert zo vaak als nodig blijkt, maar ten minste vier keer per jaar.</text:p>
              </text:list-item>
              <text:list-item text:style-override="id1-3-2-2-6-3">
                <text:number> 2. </text:number>
                <text:p text:style-name="al">De voorzitter van de Adviescommissie stelt de agenda vast. Door de Veiligheidsregio Rotterdam-Rijnmond wordt voorzien in het een secretariaat dat de voorzitter ondersteunt.</text:p>
              </text:list-item>
              <text:list-item text:style-override="id1-3-2-2-6-4">
                <text:number> 3. </text:number>
                <text:p text:style-name="al">De Directeur Ambulancezorg wordt uitgenodigd voor een vergadering, maar is geen lid van de Adviescommissie.</text:p>
              </text:list-item>
              <text:list-item text:style-override="id1-3-2-2-6-5">
                <text:number> 4. </text:number>
                <text:p text:style-name="al">Afhankelijk van de geagendeerde onderwerpen kunnen leden uit de werkorganisatie uitgenodigd worden voor de vergadering.</text:p>
              </text:list-item>
              <text:list-item text:style-override="id1-3-2-2-6-6">
                <text:number> 5. </text:number>
                <text:p text:style-name="al">De Adviescommissie bepaalt de wijze waarop zij haar taak zal uitvoeren. De vergaderingen zijn niet openbaar.</text:p>
              </text:list-item>
            </text:list>
          </text:section>
          <text:section text:name="artikel_id1-3-2-2-7" text:style-name="artikel">
            <text:p text:style-name="artikel_kop_titel"><text:span text:style-name="artikel_kop_label">Artikel</text:span> <text:span text:style-name="artikel_kop_nr"> 7 </text:span> Rapportage aan het Algemeen Bestuur</text:p>
            <text:list text:style-name="id1-3-2-2-7-2">
              <text:list-item text:style-override="id1-3-2-2-7-2">
                <text:number> 1. </text:number>
                <text:p text:style-name="al">De Portefeuillehouder Witte Kolom, met ondersteuning van de Adviescommissie, informeert het Algemeen Bestuur over belangrijke ontwikkelingen en aandachtspunten op het gebied van de kwaliteit en continuïteit van ambulancezorg.</text:p>
              </text:list-item>
              <text:list-item text:style-override="id1-3-2-2-7-3">
                <text:number> 2. </text:number>
                <text:p text:style-name="al">De Adviescommissie rapporteert tweemaal per jaar aan het Algemeen Bestuur over de ambulancezorg op basis van het Kwaliteitskader Ambulancezorg.</text:p>
              </text:list-item>
            </text:list>
          </text:section>
          <text:section text:name="artikel_id1-3-2-2-8" text:style-name="artikel">
            <text:p text:style-name="artikel_kop_titel"><text:span text:style-name="artikel_kop_label">Artikel</text:span> <text:span text:style-name="artikel_kop_nr"> 8 </text:span> Evaluatie</text:p>
            <text:p text:style-name="al">De Adviescommissie toetst en beoordeelt jaarlijks haar eigen functioneren en de werking van dit besluit. Hierover brengt ze verslag uit aan het Algemeen Bestuur.</text:p>
          </text:section>
          <text:section text:name="artikel_id1-3-2-2-9" text:style-name="artikel">
            <text:p text:style-name="artikel_kop_titel"><text:span text:style-name="artikel_kop_label">Artikel</text:span> <text:span text:style-name="artikel_kop_nr"> 9 </text:span> 
              <text:span text:style-name="nadrukvet">Inwerkingtreding en citeertitel</text:span>
            </text:p>
            <text:list text:style-name="id1-3-2-2-9-2">
              <text:list-item text:style-override="id1-3-2-2-9-2">
                <text:number> 1. </text:number>
                <text:p text:style-name="al">Dit besluit treedt in werking met ingang van de dag na dagtekening van het Blad gemeenschappelijke regeling waarin het wordt geplaatst.</text:p>
              </text:list-item>
              <text:list-item text:style-override="id1-3-2-2-9-3">
                <text:number> 2. </text:number>
                <text:p text:style-name="al">Dit besluit wordt aangehaald als: Instellingsbesluit Adviescommissie Ambulancezorg.</text:p>
              </text:list-item>
              <text:list-item text:style-override="id1-3-2-2-9-4">
                <text:number> 3. </text:number>
                <text:p text:style-name="al">Het Instellingsbesluit adviescommissie Kwaliteit &amp; Veiligheid ambulancezorg VRR wordt ingetrokken.</text:p>
              </text:list-item>
            </text:list>
            <text:p text:style-name="al"/>
          </text:section>
        </text:section>
        <text:section text:name="regeling-sluiting_id1-3-2-3" text:style-name="regeling-sluiting">
          <text:section text:name="slotformulering_id1-3-2-3-1" text:style-name="slotformulering">
            <text:p text:style-name="al">
            <text:span text:style-name="nadrukcur">Aldus vastgesteld in de vergadering van het Algemeen Bestuur van 14 mei 2025 te Rotterdam.</text:span>
          </text:p>
            <text:p text:style-name="al">
            <text:span text:style-name="nadrukcur"/>
          </text:p>
            <text:p text:style-name="al">
            <text:span text:style-name="nadrukcur">Het algemeen bestuur van de Veiligheidsregio Rotterdam-Rijnmond</text:span>
          </text:p>
            <text:p text:style-name="al"/>
            <text:p text:style-name="al">Mr.drs. A. Littooij </text:p>
            <text:p text:style-name="al">Secretaris </text:p>
            <text:p text:style-name="al"/>
            <text:p text:style-name="al">Drs. C. J. Schouten</text:p>
            <text:p text:style-name="al">Voorzitter</text:p>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Rotterdam-Rijnmond</text:p>
            </table:table-cell>
            <table:table-cell office:value-type="string" table:style-name="header.C">
              <text:p text:style-name="headerright"><text:span text:style-name="nr">Nr. 1212</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212</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212</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RegionaalSamenwerkingsorgaan/DC.creator">Veiligheidsregio Rotterdam-Rijnmond</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Veiligheidsregio Rotterdam-Rijnmond</meta:user-defined>
    <meta:user-defined meta:name="OVERHEID.RegionaalSamenwerkingsorgaan/OVERHEID.authority">Veiligheidsregio Rotterdam-Rijnmond</meta:user-defined>
    <meta:user-defined meta:name="OVERHEID.TaxonomieBeleidsagendaDecentraal/OVERHEID.category">Bestuur | Organisatie en beleid</meta:user-defined>
    <meta:user-defined meta:name="DC.source">artikel 24 van de Wet gemeenschappelijke regelingen]|[1.0:c:BWBR0003740&amp;artikel=24&amp;g=2025-02-12</meta:user-defined>
    <meta:user-defined meta:name="OVERHEIDop.referentienummer">08AB250514</meta:user-defined>
    <meta:user-defined meta:name="DCTERMS.abstract">Instellingsbesluit adviescommissie Ambulancezorg VRR</meta:user-defined>
    <meta:user-defined meta:name="DCTERMS.alternative">Instellingsbesluit Adviescommissie Ambulancezorg</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Instellingsbesluit Adviescommissie Ambulancezorg VRR</meta:user-defined>
    <meta:user-defined meta:name="DCTERMS.W3CDTF/DCTERMS.available">2025-05-20</meta:user-defined>
    <meta:user-defined meta:name="DCTERMS.W3CDTF/OVERHEIDop.jaargang">2025</meta:user-defined>
    <meta:user-defined meta:name="OVERHEIDop.publicationIssue">1212</meta:user-defined>
    <meta:user-defined meta:name="OVERHEIDop.betreftRegeling">CVDR739506_1</meta:user-defined>
    <meta:user-defined meta:name="OVERHEIDop.BgrID/DC.identifier">bgr-2025-1212</meta:user-defined>
    <meta:user-defined meta:name="xs:date/OVERHEIDop.startdatum">2025-05-20</meta:user-defined>
    <meta:user-defined meta:name="OVERHEIDop.versieInformatie"/>
  </office:meta>
</office:document-meta>
</file>