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oeding Adviescommissie Ambulancezorg VR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Rotterdam-Rijnmond, </text:p>
            <text:p text:style-name="al">gelet op; </text:p>
            <text:p text:style-name="al">- artikel 24, vierde lid, van de Wet gemeenschappelijke regelingen; </text:p>
            <text:p text:style-name="al">- de artikelen 96 tot en met 99 van de Gemeentewet; </text:p>
            <text:p text:style-name="al">- afdeling 2.4 van het Rechtspositiebesluit decentrale politieke ambtsdragers; </text:p>
            <text:p text:style-name="al">- artikel 20 van de gemeenschappelijke regeling Veiligheidsregio Rotterdam-Rijnmond; </text:p>
            <text:p text:style-name="al"/>
            <text:p text:style-name="al">besluit de financiële vergoeding voor de externe commissieleden van de Adviescommissie Ambulancezorg VRR vast te stellen als volgt: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Vergoeding voor het bijwonen van een vergadering en voor reis- en verblijfkosten</text:span>
            </text:p>
            <text:p text:style-name="al">Aan een extern commissielid van de Adviescommissie Ambulancezorg VRR wordt ten laste van het openbaar lichaam een vergoeding toegekend voor:</text:p>
            <text:list text:style-name="id1-3-2-2-1-3">
              <text:list-item text:style-override="id1-3-2-2-1-3-1">
                <text:number>-</text:number>
                <text:p text:style-name="al">het bijwonen van een vergadering van de commissie;</text:p>
                <text:p text:style-name="al">De vergoeding bedraagt, met toepassing van artikel 2.4.2 van het Rechtspositiebesluit, een jaarvergoeding van €3.000,- euro (inclusief BTW), waarbij wordt uitgegaan van de voorbereiding en deelname aan ten minste 3 vergaderingen op jaarbasis.</text:p>
              </text:list-item>
              <text:list-item text:style-override="id1-3-2-2-1-3-2">
                <text:number>-</text:number>
                <text:p text:style-name="al">reis- en verblijfkosten. </text:p>
                <text:p text:style-name="al"/>
              </text:list-item>
              <text:list-item text:style-override="id1-3-2-2-1-3-3">
                <text:number/>
                <text:p text:style-name="al">De vergoeding vindt plaats met toepassing van de Regeling rechtspositie decentrale politieke ambtsdragers.</text:p>
                <text:p text:style-name="al"/>
              </text:list-item>
              <text:list-item text:style-override="id1-3-2-2-1-3-4">
                <text:number/>
                <text:p text:style-name="al">Dit besluit treedt per 14 mei 2025 in werking.</text:p>
                <text:p text:style-name="al"/>
              </text:list-item>
              <text:list-item text:style-override="id1-3-2-2-1-3-5">
                <text:number/>
                <text:p text:style-name="al">Met vaststelling van dit besluit wordt het Besluit vergoeding adviescommissie Kwaliteit &amp; Veiligheid ambulancezorg VRR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Aldus besloten in de vergadering van het Algemeen Bestuur van 14 mei 2025. </text:p>
          </text:section>
          <text:section text:name="ondertekening_id1-3-2-3-2">
            <text:p>Mr.drs. A. Littooij </text:p>
          </text:section>
          <text:section text:name="ondertekening_id1-3-2-3-3">
            <text:p>Secretaris </text:p>
          </text:section>
          <text:section text:name="ondertekening_id1-3-2-3-4"/>
          <text:section text:name="ondertekening_id1-3-2-3-5">
            <text:p>Drs. C. J. Schouten</text:p>
          </text:section>
          <text:section text:name="ondertekening_id1-3-2-3-6">
            <text:p>Voorzitter 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7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DC.source">artikel 24, vierde lid, van de Wet gemeenschappelijke regelingen]|[1.0:c:BWBR0003740&amp;artikel=24&amp;lid=4&amp;g=2025-02-12</meta:user-defined>
    <meta:user-defined meta:name="OVERHEIDop.referentienummer">08AB250514</meta:user-defined>
    <meta:user-defined meta:name="DCTERMS.alternative">Besluit vergoeding Adviescommissie Ambulancezorg VR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ergoeding Adviescommissie Ambulancezorg VRR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1</meta:user-defined>
    <meta:user-defined meta:name="OVERHEIDop.betreftRegeling">CVDR739505_1</meta:user-defined>
    <meta:user-defined meta:name="OVERHEIDop.BgrID/DC.identifier">bgr-2025-1211</meta:user-defined>
    <meta:user-defined meta:name="xs:date/OVERHEIDop.startdatum">2025-05-14</meta:user-defined>
    <meta:user-defined meta:name="OVERHEIDop.versieInformatie"/>
  </office:meta>
</office:document-meta>
</file>