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7">
      <text:list-level-style-bullet style:num-suffix="" text:bullet-char="​" text:level="1">
        <style:list-level-properties text:min-label-width="10mm"/>
      </text:list-level-style-bullet>
    </text:list-style>
    <text:list-style style:name="id1-3-2-2-1-4-2-7-1">
      <text:list-level-style-bullet style:num-suffix=""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3-1">
      <text:list-level-style-bullet style:num-suffix="" text:bullet-char="​" text:level="1">
        <style:list-level-properties text:min-label-width="10mm"/>
      </text:list-level-style-bullet>
    </text:list-style>
    <text:list-style style:name="id1-3-2-2-2-10-5">
      <text:list-level-style-bullet style:num-suffix="" text:bullet-char="​" text:level="1">
        <style:list-level-properties text:min-label-width="10mm"/>
      </text:list-level-style-bullet>
    </text:list-style>
    <text:list-style style:name="id1-3-2-2-2-10-5-1">
      <text:list-level-style-bullet style:num-suffix="" text:bullet-char="​" text:level="1">
        <style:list-level-properties text:min-label-width="10mm"/>
      </text:list-level-style-bullet>
    </text:list-style>
    <text:list-style style:name="id1-3-2-2-2-10-6">
      <text:list-level-style-bullet style:num-suffix="" text:bullet-char="​" text:level="1">
        <style:list-level-properties text:min-label-width="10mm"/>
      </text:list-level-style-bullet>
    </text:list-style>
    <text:list-style style:name="id1-3-2-2-2-10-6-1">
      <text:list-level-style-bullet style:num-suffix="" text:bullet-char="​" text:level="1">
        <style:list-level-properties text:min-label-width="10mm"/>
      </text:list-level-style-bullet>
    </text:list-style>
    <text:list-style style:name="id1-3-2-2-2-10-8">
      <text:list-level-style-bullet style:num-suffix="" text:bullet-char="​" text:level="1">
        <style:list-level-properties text:min-label-width="10mm"/>
      </text:list-level-style-bullet>
    </text:list-style>
    <text:list-style style:name="id1-3-2-2-2-10-8-1">
      <text:list-level-style-bullet style:num-suffix="" text:bullet-char="​" text:level="1">
        <style:list-level-properties text:min-label-width="10mm"/>
      </text:list-level-style-bullet>
    </text:list-style>
    <text:list-style style:name="id1-3-2-2-2-10-8-2">
      <text:list-level-style-bullet style:num-suffix="" text:bullet-char="​" text:level="1">
        <style:list-level-properties text:min-label-width="10mm"/>
      </text:list-level-style-bullet>
    </text:list-style>
    <text:list-style style:name="id1-3-2-2-2-10-8-3">
      <text:list-level-style-bullet style:num-suffix="" text:bullet-char="​" text:level="1">
        <style:list-level-properties text:min-label-width="10mm"/>
      </text:list-level-style-bullet>
    </text:list-style>
    <text:list-style style:name="id1-3-2-2-2-10-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5">
      <text:list-level-style-bullet style:num-suffix="" text:bullet-char="​" text:level="1">
        <style:list-level-properties text:min-label-width="10mm"/>
      </text:list-level-style-bullet>
    </text:list-style>
    <text:list-style style:name="id1-3-2-2-2-10-8-6">
      <text:list-level-style-bullet style:num-suffix="" text:bullet-char="​" text:level="1">
        <style:list-level-properties text:min-label-width="10mm"/>
      </text:list-level-style-bullet>
    </text:list-style>
    <text:list-style style:name="id1-3-2-2-2-10-10">
      <text:list-level-style-bullet style:num-suffix="" text:bullet-char="​" text:level="1">
        <style:list-level-properties text:min-label-width="10mm"/>
      </text:list-level-style-bullet>
    </text:list-style>
    <text:list-style style:name="id1-3-2-2-2-10-10-1">
      <text:list-level-style-bullet style:num-suffix="" text:bullet-char="​" text:level="1">
        <style:list-level-properties text:min-label-width="10mm"/>
      </text:list-level-style-bullet>
    </text:list-style>
    <text:list-style style:name="id1-3-2-2-2-10-10-2">
      <text:list-level-style-bullet style:num-suffix="" text:bullet-char="​" text:level="1">
        <style:list-level-properties text:min-label-width="10mm"/>
      </text:list-level-style-bullet>
    </text:list-style>
    <text:list-style style:name="id1-3-2-2-2-10-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2">
      <text:list-level-style-bullet style:num-suffix="" text:bullet-char="​" text:level="1">
        <style:list-level-properties text:min-label-width="10mm"/>
      </text:list-level-style-bullet>
    </text:list-style>
    <text:list-style style:name="id1-3-2-2-2-10-12-3">
      <text:list-level-style-bullet style:num-suffix="" text:bullet-char="​" text:level="1">
        <style:list-level-properties text:min-label-width="10mm"/>
      </text:list-level-style-bullet>
    </text:list-style>
    <text:list-style style:name="id1-3-2-2-2-10-12-4">
      <text:list-level-style-bullet style:num-suffix="" text:bullet-char="​" text:level="1">
        <style:list-level-properties text:min-label-width="10mm"/>
      </text:list-level-style-bullet>
    </text:list-style>
    <text:list-style style:name="id1-3-2-2-2-10-14">
      <text:list-level-style-bullet style:num-suffix="" text:bullet-char="​" text:level="1">
        <style:list-level-properties text:min-label-width="10mm"/>
      </text:list-level-style-bullet>
    </text:list-style>
    <text:list-style style:name="id1-3-2-2-2-10-14-1">
      <text:list-level-style-bullet style:num-suffix="" text:bullet-char="​" text:level="1">
        <style:list-level-properties text:min-label-width="10mm"/>
      </text:list-level-style-bullet>
    </text:list-style>
    <text:list-style style:name="id1-3-2-2-2-10-14-2">
      <text:list-level-style-bullet style:num-suffix="" text:bullet-char="​" text:level="1">
        <style:list-level-properties text:min-label-width="10mm"/>
      </text:list-level-style-bullet>
    </text:list-style>
    <text:list-style style:name="id1-3-2-2-2-10-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2-4-3">
      <text:list-level-style-bullet style:num-suffix="" text:bullet-char="​" text:level="1">
        <style:list-level-properties text:min-label-width="10mm"/>
      </text:list-level-style-bullet>
    </text:list-style>
    <text:list-style style:name="id1-3-2-2-3-2-4-4">
      <text:list-level-style-bullet style:num-suffix="" text:bullet-char="​" text:level="1">
        <style:list-level-properties text:min-label-width="10mm"/>
      </text:list-level-style-bullet>
    </text:list-style>
    <text:list-style style:name="id1-3-2-2-3-2-4-5">
      <text:list-level-style-bullet style:num-suffix="" text:bullet-char="​" text:level="1">
        <style:list-level-properties text:min-label-width="10mm"/>
      </text:list-level-style-bullet>
    </text:list-style>
    <text:list-style style:name="id1-3-2-2-3-2-4-6">
      <text:list-level-style-bullet style:num-suffix="" text:bullet-char="​" text:level="1">
        <style:list-level-properties text:min-label-width="10mm"/>
      </text:list-level-style-bullet>
    </text:list-style>
    <text:list-style style:name="id1-3-2-2-3-2-4-7">
      <text:list-level-style-bullet style:num-suffix="" text:bullet-char="​" text:level="1">
        <style:list-level-properties text:min-label-width="10mm"/>
      </text:list-level-style-bullet>
    </text:list-style>
    <text:list-style style:name="id1-3-2-2-3-2-4-8">
      <text:list-level-style-bullet style:num-suffix="" text:bullet-char="​" text:level="1">
        <style:list-level-properties text:min-label-width="10mm"/>
      </text:list-level-style-bullet>
    </text:list-style>
    <text:list-style style:name="id1-3-2-2-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0">
      <text:list-level-style-bullet style:num-suffix="" text:bullet-char="​" text:level="1">
        <style:list-level-properties text:min-label-width="10mm"/>
      </text:list-level-style-bullet>
    </text:list-style>
    <text:list-style style:name="id1-3-2-2-3-2-4-11">
      <text:list-level-style-bullet style:num-suffix="" text:bullet-char="​" text:level="1">
        <style:list-level-properties text:min-label-width="10mm"/>
      </text:list-level-style-bullet>
    </text:list-style>
    <text:list-style style:name="id1-3-2-2-3-2-4-12">
      <text:list-level-style-bullet style:num-suffix="" text:bullet-char="​" text:level="1">
        <style:list-level-properties text:min-label-width="10mm"/>
      </text:list-level-style-bullet>
    </text:list-style>
    <text:list-style style:name="id1-3-2-2-3-2-4-13">
      <text:list-level-style-bullet style:num-suffix="" text:bullet-char="​" text:level="1">
        <style:list-level-properties text:min-label-width="10mm"/>
      </text:list-level-style-bullet>
    </text:list-style>
    <text:list-style style:name="id1-3-2-2-3-2-4-14">
      <text:list-level-style-bullet style:num-suffix="" text:bullet-char="​" text:level="1">
        <style:list-level-properties text:min-label-width="10mm"/>
      </text:list-level-style-bullet>
    </text:list-style>
    <text:list-style style:name="id1-3-2-2-3-2-4-15">
      <text:list-level-style-bullet style:num-suffix=""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text:list-style style:name="id1-3-2-2-3-2-6-1-5-4-3-1">
      <text:list-level-style-bullet text:bullet-char="-" text:level="1">
        <style:list-level-properties text:min-label-width="10mm"/>
      </text:list-level-style-bullet>
    </text:list-style>
    <text:list-style style:name="id1-3-2-2-3-2-6-1-5-4-3-1-1">
      <text:list-level-style-bullet text:bullet-char="-" text:level="1">
        <style:list-level-properties text:min-label-width="10mm"/>
      </text:list-level-style-bullet>
    </text:list-style>
    <text:list-style style:name="id1-3-2-2-3-2-6-1-5-4-3-1-2">
      <text:list-level-style-bullet text:bullet-char="-" text:level="1">
        <style:list-level-properties text:min-label-width="10mm"/>
      </text:list-level-style-bullet>
    </text:list-style>
    <text:list-style style:name="id1-3-2-2-3-2-6-1-5-4-3-1-3">
      <text:list-level-style-bullet text:bullet-char="-" text:level="1">
        <style:list-level-properties text:min-label-width="10mm"/>
      </text:list-level-style-bullet>
    </text:list-style>
    <text:list-style style:name="id1-3-2-2-3-2-6-1-5-7-3-1">
      <text:list-level-style-bullet text:bullet-char="-" text:level="1">
        <style:list-level-properties text:min-label-width="10mm"/>
      </text:list-level-style-bullet>
    </text:list-style>
    <text:list-style style:name="id1-3-2-2-3-2-6-1-5-7-3-1-1">
      <text:list-level-style-bullet text:bullet-char="-" text:level="1">
        <style:list-level-properties text:min-label-width="10mm"/>
      </text:list-level-style-bullet>
    </text:list-style>
    <text:list-style style:name="id1-3-2-2-3-2-6-1-5-8-3-1">
      <text:list-level-style-bullet text:bullet-char="-" text:level="1">
        <style:list-level-properties text:min-label-width="10mm"/>
      </text:list-level-style-bullet>
    </text:list-style>
    <text:list-style style:name="id1-3-2-2-3-2-6-1-5-8-3-1-1">
      <text:list-level-style-bullet text:bullet-char="-" text:level="1">
        <style:list-level-properties text:min-label-width="10mm"/>
      </text:list-level-style-bullet>
    </text:list-style>
    <text:list-style style:name="id1-3-2-2-3-2-6-1-5-10-3-1">
      <text:list-level-style-bullet text:bullet-char="-" text:level="1">
        <style:list-level-properties text:min-label-width="10mm"/>
      </text:list-level-style-bullet>
    </text:list-style>
    <text:list-style style:name="id1-3-2-2-3-2-6-1-5-10-3-1-1">
      <text:list-level-style-bullet text:bullet-char="-" text:level="1">
        <style:list-level-properties text:min-label-width="10mm"/>
      </text:list-level-style-bullet>
    </text:list-style>
    <text:list-style style:name="id1-3-2-2-3-2-6-1-5-11-3-1">
      <text:list-level-style-bullet text:bullet-char="-" text:level="1">
        <style:list-level-properties text:min-label-width="10mm"/>
      </text:list-level-style-bullet>
    </text:list-style>
    <text:list-style style:name="id1-3-2-2-3-2-6-1-5-11-3-1-1">
      <text:list-level-style-bullet text:bullet-char="-" text:level="1">
        <style:list-level-properties text:min-label-width="10mm"/>
      </text:list-level-style-bullet>
    </text:list-style>
    <text:list-style style:name="id1-3-2-2-3-2-6-1-5-11-3-1-2">
      <text:list-level-style-bullet text:bullet-char="-" text:level="1">
        <style:list-level-properties text:min-label-width="10mm"/>
      </text:list-level-style-bullet>
    </text:list-style>
    <text:list-style style:name="id1-3-2-2-3-2-6-1-5-11-3-1-3">
      <text:list-level-style-bullet text:bullet-char="-" text:level="1">
        <style:list-level-properties text:min-label-width="10mm"/>
      </text:list-level-style-bullet>
    </text:list-style>
    <text:list-style style:name="id1-3-2-2-3-2-6-1-5-13-3-1">
      <text:list-level-style-bullet text:bullet-char="-" text:level="1">
        <style:list-level-properties text:min-label-width="10mm"/>
      </text:list-level-style-bullet>
    </text:list-style>
    <text:list-style style:name="id1-3-2-2-3-2-6-1-5-13-3-1-1">
      <text:list-level-style-bullet text:bullet-char="-" text:level="1">
        <style:list-level-properties text:min-label-width="10mm"/>
      </text:list-level-style-bullet>
    </text:list-style>
    <text:list-style style:name="id1-3-2-2-3-2-6-1-5-13-3-1-2">
      <text:list-level-style-bullet text:bullet-char="-" text:level="1">
        <style:list-level-properties text:min-label-width="10mm"/>
      </text:list-level-style-bullet>
    </text:list-style>
    <text:list-style style:name="id1-3-2-2-3-2-6-1-5-13-3-1-3">
      <text:list-level-style-bullet text:bullet-char="-" text:level="1">
        <style:list-level-properties text:min-label-width="10mm"/>
      </text:list-level-style-bullet>
    </text:list-style>
    <text:list-style style:name="id1-3-2-2-3-2-6-1-5-13-3-1-4">
      <text:list-level-style-bullet text:bullet-char="-" text:level="1">
        <style:list-level-properties text:min-label-width="10mm"/>
      </text:list-level-style-bullet>
    </text:list-style>
    <text:list-style style:name="id1-3-2-2-3-2-6-1-5-14-3-1">
      <text:list-level-style-bullet text:bullet-char="-" text:level="1">
        <style:list-level-properties text:min-label-width="10mm"/>
      </text:list-level-style-bullet>
    </text:list-style>
    <text:list-style style:name="id1-3-2-2-3-2-6-1-5-14-3-1-1">
      <text:list-level-style-bullet text:bullet-char="-" text:level="1">
        <style:list-level-properties text:min-label-width="10mm"/>
      </text:list-level-style-bullet>
    </text:list-style>
    <text:list-style style:name="id1-3-2-2-3-2-6-1-5-15-3-1">
      <text:list-level-style-bullet text:bullet-char="-" text:level="1">
        <style:list-level-properties text:min-label-width="10mm"/>
      </text:list-level-style-bullet>
    </text:list-style>
    <text:list-style style:name="id1-3-2-2-3-2-6-1-5-15-3-1-1">
      <text:list-level-style-bullet text:bullet-char="-" text:level="1">
        <style:list-level-properties text:min-label-width="10mm"/>
      </text:list-level-style-bullet>
    </text:list-style>
    <text:list-style style:name="id1-3-2-2-3-2-6-1-5-15-3-1-2">
      <text:list-level-style-bullet text:bullet-char="-" text:level="1">
        <style:list-level-properties text:min-label-width="10mm"/>
      </text:list-level-style-bullet>
    </text:list-style>
    <text:list-style style:name="id1-3-2-2-3-2-6-1-5-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5-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5-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5-18-3-1">
      <text:list-level-style-bullet text:bullet-char="-" text:level="1">
        <style:list-level-properties text:min-label-width="10mm"/>
      </text:list-level-style-bullet>
    </text:list-style>
    <text:list-style style:name="id1-3-2-2-3-2-6-1-5-18-3-1-1">
      <text:list-level-style-bullet text:bullet-char="-" text:level="1">
        <style:list-level-properties text:min-label-width="10mm"/>
      </text:list-level-style-bullet>
    </text:list-style>
    <text:list-style style:name="id1-3-2-2-3-2-6-1-5-21-3-1">
      <text:list-level-style-bullet style:num-suffix="" text:bullet-char="​" text:level="1">
        <style:list-level-properties text:min-label-width="10mm"/>
      </text:list-level-style-bullet>
    </text:list-style>
    <text:list-style style:name="id1-3-2-2-3-2-6-1-5-21-3-1-1">
      <text:list-level-style-bullet style:num-suffix="" text:bullet-char="​" text:level="1">
        <style:list-level-properties text:min-label-width="10mm"/>
      </text:list-level-style-bullet>
    </text:list-style>
    <text:list-style style:name="id1-3-2-2-3-2-6-1-5-23-3-1">
      <text:list-level-style-bullet text:bullet-char="-" text:level="1">
        <style:list-level-properties text:min-label-width="10mm"/>
      </text:list-level-style-bullet>
    </text:list-style>
    <text:list-style style:name="id1-3-2-2-3-2-6-1-5-23-3-1-1">
      <text:list-level-style-bullet text:bullet-char="-" text:level="1">
        <style:list-level-properties text:min-label-width="10mm"/>
      </text:list-level-style-bullet>
    </text:list-style>
    <text:list-style style:name="id1-3-2-2-3-2-6-1-5-23-3-1-2">
      <text:list-level-style-bullet text:bullet-char="-" text:level="1">
        <style:list-level-properties text:min-label-width="10mm"/>
      </text:list-level-style-bullet>
    </text:list-style>
    <text:list-style style:name="id1-3-2-2-3-2-6-1-5-24-3-1">
      <text:list-level-style-bullet text:bullet-char="-" text:level="1">
        <style:list-level-properties text:min-label-width="10mm"/>
      </text:list-level-style-bullet>
    </text:list-style>
    <text:list-style style:name="id1-3-2-2-3-2-6-1-5-24-3-1-1">
      <text:list-level-style-bullet text:bullet-char="-" text:level="1">
        <style:list-level-properties text:min-label-width="10mm"/>
      </text:list-level-style-bullet>
    </text:list-style>
    <text:list-style style:name="id1-3-2-2-3-2-6-1-5-24-3-1-2">
      <text:list-level-style-bullet text:bullet-char="-" text:level="1">
        <style:list-level-properties text:min-label-width="10mm"/>
      </text:list-level-style-bullet>
    </text:list-style>
    <text:list-style style:name="id1-3-2-2-3-2-6-1-5-27-3-1">
      <text:list-level-style-bullet text:bullet-char="-" text:level="1">
        <style:list-level-properties text:min-label-width="10mm"/>
      </text:list-level-style-bullet>
    </text:list-style>
    <text:list-style style:name="id1-3-2-2-3-2-6-1-5-27-3-1-1">
      <text:list-level-style-bullet text:bullet-char="-" text:level="1">
        <style:list-level-properties text:min-label-width="10mm"/>
      </text:list-level-style-bullet>
    </text:list-style>
    <text:list-style style:name="id1-3-2-2-3-2-6-1-5-32-3-1">
      <text:list-level-style-bullet text:bullet-char="-" text:level="1">
        <style:list-level-properties text:min-label-width="10mm"/>
      </text:list-level-style-bullet>
    </text:list-style>
    <text:list-style style:name="id1-3-2-2-3-2-6-1-5-32-3-1-1">
      <text:list-level-style-bullet text:bullet-char="-" text:level="1">
        <style:list-level-properties text:min-label-width="10mm"/>
      </text:list-level-style-bullet>
    </text:list-style>
    <text:list-style style:name="id1-3-2-2-3-2-6-1-5-32-3-1-2">
      <text:list-level-style-bullet text:bullet-char="-" text:level="1">
        <style:list-level-properties text:min-label-width="10mm"/>
      </text:list-level-style-bullet>
    </text:list-style>
    <text:list-style style:name="id1-3-2-2-3-2-6-1-5-32-3-1-3">
      <text:list-level-style-bullet text:bullet-char="-" text:level="1">
        <style:list-level-properties text:min-label-width="10mm"/>
      </text:list-level-style-bullet>
    </text:list-style>
    <text:list-style style:name="id1-3-2-2-3-2-6-1-5-32-3-1-4">
      <text:list-level-style-bullet text:bullet-char="-" text:level="1">
        <style:list-level-properties text:min-label-width="10mm"/>
      </text:list-level-style-bullet>
    </text:list-style>
    <text:list-style style:name="id1-3-2-2-3-2-6-1-5-32-3-1-5">
      <text:list-level-style-bullet text:bullet-char="-" text:level="1">
        <style:list-level-properties text:min-label-width="10mm"/>
      </text:list-level-style-bullet>
    </text:list-style>
    <text:list-style style:name="id1-3-2-2-3-2-6-1-5-35-3-1">
      <text:list-level-style-bullet text:bullet-char="-" text:level="1">
        <style:list-level-properties text:min-label-width="10mm"/>
      </text:list-level-style-bullet>
    </text:list-style>
    <text:list-style style:name="id1-3-2-2-3-2-6-1-5-35-3-1-1">
      <text:list-level-style-bullet text:bullet-char="-" text:level="1">
        <style:list-level-properties text:min-label-width="10mm"/>
      </text:list-level-style-bullet>
    </text:list-style>
    <text:list-style style:name="id1-3-2-2-3-2-6-1-5-35-3-1-2">
      <text:list-level-style-bullet text:bullet-char="-" text:level="1">
        <style:list-level-properties text:min-label-width="10mm"/>
      </text:list-level-style-bullet>
    </text:list-style>
    <text:list-style style:name="id1-3-2-2-3-2-6-1-5-35-3-1-3">
      <text:list-level-style-bullet text:bullet-char="-" text:level="1">
        <style:list-level-properties text:min-label-width="10mm"/>
      </text:list-level-style-bullet>
    </text:list-style>
    <text:list-style style:name="id1-3-2-2-3-2-6-1-5-35-3-1-4">
      <text:list-level-style-bullet text:bullet-char="-" text:level="1">
        <style:list-level-properties text:min-label-width="10mm"/>
      </text:list-level-style-bullet>
    </text:list-style>
    <text:list-style style:name="id1-3-2-2-3-2-6-1-5-37-3-1">
      <text:list-level-style-bullet text:bullet-char="-" text:level="1">
        <style:list-level-properties text:min-label-width="10mm"/>
      </text:list-level-style-bullet>
    </text:list-style>
    <text:list-style style:name="id1-3-2-2-3-2-6-1-5-37-3-1-1">
      <text:list-level-style-bullet text:bullet-char="-" text:level="1">
        <style:list-level-properties text:min-label-width="10mm"/>
      </text:list-level-style-bullet>
    </text:list-style>
    <text:list-style style:name="id1-3-2-2-3-2-6-1-5-40-3-1">
      <text:list-level-style-bullet text:bullet-char="-" text:level="1">
        <style:list-level-properties text:min-label-width="10mm"/>
      </text:list-level-style-bullet>
    </text:list-style>
    <text:list-style style:name="id1-3-2-2-3-2-6-1-5-40-3-1-1">
      <text:list-level-style-bullet text:bullet-char="-" text:level="1">
        <style:list-level-properties text:min-label-width="10mm"/>
      </text:list-level-style-bullet>
    </text:list-style>
    <text:list-style style:name="id1-3-2-2-3-2-6-1-5-40-3-1-2">
      <text:list-level-style-bullet text:bullet-char="-" text:level="1">
        <style:list-level-properties text:min-label-width="10mm"/>
      </text:list-level-style-bullet>
    </text:list-style>
    <text:list-style style:name="id1-3-2-2-3-2-6-1-5-40-3-1-3">
      <text:list-level-style-bullet text:bullet-char="-" text:level="1">
        <style:list-level-properties text:min-label-width="10mm"/>
      </text:list-level-style-bullet>
    </text:list-style>
    <text:list-style style:name="id1-3-2-2-3-2-6-1-5-40-3-1-4">
      <text:list-level-style-bullet text:bullet-char="-" text:level="1">
        <style:list-level-properties text:min-label-width="10mm"/>
      </text:list-level-style-bullet>
    </text:list-style>
    <text:list-style style:name="id1-3-2-2-3-2-6-1-5-42-3-1">
      <text:list-level-style-bullet text:bullet-char="-" text:level="1">
        <style:list-level-properties text:min-label-width="10mm"/>
      </text:list-level-style-bullet>
    </text:list-style>
    <text:list-style style:name="id1-3-2-2-3-2-6-1-5-42-3-1-1">
      <text:list-level-style-bullet text:bullet-char="-" text:level="1">
        <style:list-level-properties text:min-label-width="10mm"/>
      </text:list-level-style-bullet>
    </text:list-style>
    <text:list-style style:name="id1-3-2-2-3-2-6-1-5-42-3-1-2">
      <text:list-level-style-bullet text:bullet-char="-" text:level="1">
        <style:list-level-properties text:min-label-width="10mm"/>
      </text:list-level-style-bullet>
    </text:list-style>
    <text:list-style style:name="id1-3-2-2-3-2-6-1-5-42-3-1-3">
      <text:list-level-style-bullet text:bullet-char="-" text:level="1">
        <style:list-level-properties text:min-label-width="10mm"/>
      </text:list-level-style-bullet>
    </text:list-style>
    <text:list-style style:name="id1-3-2-2-3-2-6-1-5-44-3-1">
      <text:list-level-style-bullet text:bullet-char="-" text:level="1">
        <style:list-level-properties text:min-label-width="10mm"/>
      </text:list-level-style-bullet>
    </text:list-style>
    <text:list-style style:name="id1-3-2-2-3-2-6-1-5-44-3-1-1">
      <text:list-level-style-bullet text:bullet-char="-" text:level="1">
        <style:list-level-properties text:min-label-width="10mm"/>
      </text:list-level-style-bullet>
    </text:list-style>
    <text:list-style style:name="id1-3-2-2-3-2-6-1-5-44-3-1-2">
      <text:list-level-style-bullet text:bullet-char="-" text:level="1">
        <style:list-level-properties text:min-label-width="10mm"/>
      </text:list-level-style-bullet>
    </text:list-style>
    <text:list-style style:name="id1-3-2-2-3-2-6-1-5-44-3-1-3">
      <text:list-level-style-bullet text:bullet-char="-" text:level="1">
        <style:list-level-properties text:min-label-width="10mm"/>
      </text:list-level-style-bullet>
    </text:list-style>
    <text:list-style style:name="id1-3-2-2-3-2-6-1-5-45-3-1">
      <text:list-level-style-bullet text:bullet-char="-" text:level="1">
        <style:list-level-properties text:min-label-width="10mm"/>
      </text:list-level-style-bullet>
    </text:list-style>
    <text:list-style style:name="id1-3-2-2-3-2-6-1-5-45-3-1-1">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bullet text:bullet-char="•" text:level="1">
        <style:list-level-properties text:min-label-width="10mm"/>
      </text:list-level-style-bullet>
    </text:list-style>
    <text:list-style style:name="id1-3-2-2-4-2-4-1-3-1">
      <text:list-level-style-bullet text:bullet-char="•" text:level="1">
        <style:list-level-properties text:min-label-width="10mm"/>
      </text:list-level-style-bullet>
    </text:list-style>
    <text:list-style style:name="id1-3-2-2-4-2-4-1-3-2">
      <text:list-level-style-bullet text:bullet-char="•" text:level="1">
        <style:list-level-properties text:min-label-width="10mm"/>
      </text:list-level-style-bullet>
    </text:list-style>
    <text:list-style style:name="id1-3-2-2-4-2-4-1-3-3">
      <text:list-level-style-bullet text:bullet-char="•" text:level="1">
        <style:list-level-properties text:min-label-width="10mm"/>
      </text:list-level-style-bullet>
    </text:list-style>
    <text:list-style style:name="id1-3-2-2-4-2-4-1-3-4">
      <text:list-level-style-bullet text:bullet-char="•" text:level="1">
        <style:list-level-properties text:min-label-width="10mm"/>
      </text:list-level-style-bullet>
    </text:list-style>
    <text:list-style style:name="id1-3-2-2-4-2-4-1-3-5">
      <text:list-level-style-bullet text:bullet-char="•" text:level="1">
        <style:list-level-properties text:min-label-width="10mm"/>
      </text:list-level-style-bullet>
    </text:list-style>
    <text:list-style style:name="id1-3-2-2-4-2-4-1-3-6">
      <text:list-level-style-bullet text:bullet-char="•" text:level="1">
        <style:list-level-properties text:min-label-width="10mm"/>
      </text:list-level-style-bullet>
    </text:list-style>
    <text:list-style style:name="id1-3-2-2-4-2-4-1-3-7">
      <text:list-level-style-bullet text:bullet-char="•" text:level="1">
        <style:list-level-properties text:min-label-width="10mm"/>
      </text:list-level-style-bullet>
    </text:list-style>
    <text:list-style style:name="id1-3-2-2-4-2-4-1-3-8">
      <text:list-level-style-bullet text:bullet-char="•" text:level="1">
        <style:list-level-properties text:min-label-width="10mm"/>
      </text:list-level-style-bullet>
    </text:list-style>
    <text:list-style style:name="id1-3-2-2-4-2-4-1-3-9">
      <text:list-level-style-bullet text:bullet-char="•" text:level="1">
        <style:list-level-properties text:min-label-width="10mm"/>
      </text:list-level-style-bullet>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bullet text:bullet-char="•" text:level="1">
        <style:list-level-properties text:min-label-width="10mm"/>
      </text:list-level-style-bullet>
    </text:list-style>
    <text:list-style style:name="id1-3-2-2-4-2-4-2-3-1">
      <text:list-level-style-bullet text:bullet-char="•" text:level="1">
        <style:list-level-properties text:min-label-width="10mm"/>
      </text:list-level-style-bullet>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3">
      <text:list-level-style-bullet text:bullet-char="•" text:level="1">
        <style:list-level-properties text:min-label-width="10mm"/>
      </text:list-level-style-bullet>
    </text:list-style>
    <text:list-style style:name="id1-3-2-2-4-2-4-3-3-1">
      <text:list-level-style-bullet text:bullet-char="•" text:level="1">
        <style:list-level-properties text:min-label-width="10mm"/>
      </text:list-level-style-bullet>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11-1-1">
      <style:table-column-properties/>
    </style:style>
    <style:style style:family="table-column" style:parent-style-name="colspec" style:name="id1-3-2-2-4-2-11-1-2">
      <style:table-column-properties/>
    </style:style>
    <style:style style:family="table-column" style:parent-style-name="colspec" style:name="id1-3-2-2-4-2-11-1-3">
      <style:table-column-properties/>
    </style:style>
    <style:style style:family="table-column" style:parent-style-name="colspec" style:name="id1-3-2-2-4-2-11-1-4">
      <style:table-column-properties/>
    </style:style>
    <text:list-style style:name="id1-3-2-2-4-2-11-1-5-1-3-1">
      <text:list-level-style-bullet text:bullet-char="-" text:level="1">
        <style:list-level-properties text:min-label-width="10mm"/>
      </text:list-level-style-bullet>
    </text:list-style>
    <text:list-style style:name="id1-3-2-2-4-2-11-1-5-1-3-1-1">
      <text:list-level-style-bullet text:bullet-char="-" text:level="1">
        <style:list-level-properties text:min-label-width="10mm"/>
      </text:list-level-style-bullet>
    </text:list-style>
    <text:list-style style:name="id1-3-2-2-4-2-11-1-5-1-3-1-2">
      <text:list-level-style-bullet text:bullet-char="-" text:level="1">
        <style:list-level-properties text:min-label-width="10mm"/>
      </text:list-level-style-bullet>
    </text:list-style>
    <text:list-style style:name="id1-3-2-2-4-2-11-1-5-1-3-1-2-3">
      <text:list-level-style-bullet text:bullet-char="•" text:level="1">
        <style:list-level-properties text:min-label-width="10mm"/>
      </text:list-level-style-bullet>
    </text:list-style>
    <text:list-style style:name="id1-3-2-2-4-2-11-1-5-1-3-1-2-3-1">
      <text:list-level-style-bullet text:bullet-char="•" text:level="1">
        <style:list-level-properties text:min-label-width="10mm"/>
      </text:list-level-style-bullet>
    </text:list-style>
    <text:list-style style:name="id1-3-2-2-4-2-11-1-5-1-3-1-2-3-2">
      <text:list-level-style-bullet text:bullet-char="•" text:level="1">
        <style:list-level-properties text:min-label-width="10mm"/>
      </text:list-level-style-bullet>
    </text:list-style>
    <style:style style:family="table-column" style:parent-style-name="colspec" style:name="id1-3-2-2-4-2-15-1-1">
      <style:table-column-properties/>
    </style:style>
    <style:style style:family="table-column" style:parent-style-name="colspec" style:name="id1-3-2-2-4-2-15-1-2">
      <style:table-column-properties/>
    </style:style>
    <style:style style:family="table-column" style:parent-style-name="colspec" style:name="id1-3-2-2-4-2-15-1-3">
      <style:table-column-properties/>
    </style:style>
    <style:style style:family="table-column" style:parent-style-name="colspec" style:name="id1-3-2-2-4-2-15-1-4">
      <style:table-column-properties/>
    </style:style>
    <text:list-style style:name="id1-3-2-2-4-2-15-1-5-5-3-1">
      <text:list-level-style-bullet text:bullet-char="-" text:level="1">
        <style:list-level-properties text:min-label-width="10mm"/>
      </text:list-level-style-bullet>
    </text:list-style>
    <text:list-style style:name="id1-3-2-2-4-2-15-1-5-5-3-1-1">
      <text:list-level-style-bullet text:bullet-char="-" text:level="1">
        <style:list-level-properties text:min-label-width="10mm"/>
      </text:list-level-style-bullet>
    </text:list-style>
    <text:list-style style:name="id1-3-2-2-4-2-15-1-5-5-3-1-2">
      <text:list-level-style-bullet text:bullet-char="-" text:level="1">
        <style:list-level-properties text:min-label-width="10mm"/>
      </text:list-level-style-bullet>
    </text:list-style>
    <text:list-style style:name="id1-3-2-2-4-2-15-1-5-9-3-1">
      <text:list-level-style-bullet text:bullet-char="-" text:level="1">
        <style:list-level-properties text:min-label-width="10mm"/>
      </text:list-level-style-bullet>
    </text:list-style>
    <text:list-style style:name="id1-3-2-2-4-2-15-1-5-9-3-1-1">
      <text:list-level-style-bullet text:bullet-char="-" text:level="1">
        <style:list-level-properties text:min-label-width="10mm"/>
      </text:list-level-style-bullet>
    </text:list-style>
    <text:list-style style:name="id1-3-2-2-4-2-15-1-5-10-3-1">
      <text:list-level-style-bullet text:bullet-char="-" text:level="1">
        <style:list-level-properties text:min-label-width="10mm"/>
      </text:list-level-style-bullet>
    </text:list-style>
    <text:list-style style:name="id1-3-2-2-4-2-15-1-5-10-3-1-1">
      <text:list-level-style-bullet text:bullet-char="-" text:level="1">
        <style:list-level-properties text:min-label-width="10mm"/>
      </text:list-level-style-bullet>
    </text:list-style>
    <text:list-style style:name="id1-3-2-2-4-2-15-1-5-10-3-1-2">
      <text:list-level-style-bullet text:bullet-char="-" text:level="1">
        <style:list-level-properties text:min-label-width="10mm"/>
      </text:list-level-style-bullet>
    </text:list-style>
    <text:list-style style:name="id1-3-2-2-4-2-15-1-5-11-3-1">
      <text:list-level-style-bullet text:bullet-char="-" text:level="1">
        <style:list-level-properties text:min-label-width="10mm"/>
      </text:list-level-style-bullet>
    </text:list-style>
    <text:list-style style:name="id1-3-2-2-4-2-15-1-5-11-3-1-1">
      <text:list-level-style-bullet text:bullet-char="-" text:level="1">
        <style:list-level-properties text:min-label-width="10mm"/>
      </text:list-level-style-bullet>
    </text:list-style>
    <text:list-style style:name="id1-3-2-2-4-2-15-1-5-11-3-1-2">
      <text:list-level-style-bullet text:bullet-char="-" text:level="1">
        <style:list-level-properties text:min-label-width="10mm"/>
      </text:list-level-style-bullet>
    </text:list-style>
    <text:list-style style:name="id1-3-2-2-4-2-15-1-5-12-3-1">
      <text:list-level-style-bullet text:bullet-char="-" text:level="1">
        <style:list-level-properties text:min-label-width="10mm"/>
      </text:list-level-style-bullet>
    </text:list-style>
    <text:list-style style:name="id1-3-2-2-4-2-15-1-5-12-3-1-1">
      <text:list-level-style-bullet text:bullet-char="-" text:level="1">
        <style:list-level-properties text:min-label-width="10mm"/>
      </text:list-level-style-bullet>
    </text:list-style>
    <text:list-style style:name="id1-3-2-2-4-2-15-1-5-12-3-1-2">
      <text:list-level-style-bullet text:bullet-char="-" text:level="1">
        <style:list-level-properties text:min-label-width="10mm"/>
      </text:list-level-style-bullet>
    </text:list-style>
    <text:list-style style:name="id1-3-2-2-4-2-15-1-5-15-3-1">
      <text:list-level-style-bullet text:bullet-char="-" text:level="1">
        <style:list-level-properties text:min-label-width="10mm"/>
      </text:list-level-style-bullet>
    </text:list-style>
    <text:list-style style:name="id1-3-2-2-4-2-15-1-5-15-3-1-1">
      <text:list-level-style-bullet text:bullet-char="-" text:level="1">
        <style:list-level-properties text:min-label-width="10mm"/>
      </text:list-level-style-bullet>
    </text:list-style>
    <text:list-style style:name="id1-3-2-2-4-2-15-1-5-17-3-1">
      <text:list-level-style-bullet text:bullet-char="-" text:level="1">
        <style:list-level-properties text:min-label-width="10mm"/>
      </text:list-level-style-bullet>
    </text:list-style>
    <text:list-style style:name="id1-3-2-2-4-2-15-1-5-17-3-1-1">
      <text:list-level-style-bullet text:bullet-char="-" text:level="1">
        <style:list-level-properties text:min-label-width="10mm"/>
      </text:list-level-style-bullet>
    </text:list-style>
    <text:list-style style:name="id1-3-2-2-4-2-15-1-5-17-3-1-2">
      <text:list-level-style-bullet text:bullet-char="-" text:level="1">
        <style:list-level-properties text:min-label-width="10mm"/>
      </text:list-level-style-bullet>
    </text:list-style>
    <text:list-style style:name="id1-3-2-2-4-2-15-1-5-18-3-1">
      <text:list-level-style-bullet text:bullet-char="-" text:level="1">
        <style:list-level-properties text:min-label-width="10mm"/>
      </text:list-level-style-bullet>
    </text:list-style>
    <text:list-style style:name="id1-3-2-2-4-2-15-1-5-18-3-1-1">
      <text:list-level-style-bullet text:bullet-char="-" text:level="1">
        <style:list-level-properties text:min-label-width="10mm"/>
      </text:list-level-style-bullet>
    </text:list-style>
    <text:list-style style:name="id1-3-2-2-4-2-15-1-5-22-3-1">
      <text:list-level-style-bullet text:bullet-char="-" text:level="1">
        <style:list-level-properties text:min-label-width="10mm"/>
      </text:list-level-style-bullet>
    </text:list-style>
    <text:list-style style:name="id1-3-2-2-4-2-15-1-5-22-3-1-1">
      <text:list-level-style-bullet text:bullet-char="-" text:level="1">
        <style:list-level-properties text:min-label-width="10mm"/>
      </text:list-level-style-bullet>
    </text:list-style>
    <text:list-style style:name="id1-3-2-2-4-2-15-1-5-22-3-1-2">
      <text:list-level-style-bullet text:bullet-char="-" text:level="1">
        <style:list-level-properties text:min-label-width="10mm"/>
      </text:list-level-style-bullet>
    </text:list-style>
    <text:list-style style:name="id1-3-2-2-4-2-15-1-5-22-3-1-3">
      <text:list-level-style-bullet text:bullet-char="-" text:level="1">
        <style:list-level-properties text:min-label-width="10mm"/>
      </text:list-level-style-bullet>
    </text:list-style>
    <text:list-style style:name="id1-3-2-2-4-2-15-1-5-23-3-1">
      <text:list-level-style-bullet text:bullet-char="-" text:level="1">
        <style:list-level-properties text:min-label-width="10mm"/>
      </text:list-level-style-bullet>
    </text:list-style>
    <text:list-style style:name="id1-3-2-2-4-2-15-1-5-23-3-1-1">
      <text:list-level-style-bullet text:bullet-char="-" text:level="1">
        <style:list-level-properties text:min-label-width="10mm"/>
      </text:list-level-style-bullet>
    </text:list-style>
    <text:list-style style:name="id1-3-2-2-4-2-15-1-5-23-3-1-2">
      <text:list-level-style-bullet text:bullet-char="-" text:level="1">
        <style:list-level-properties text:min-label-width="10mm"/>
      </text:list-level-style-bullet>
    </text:list-style>
    <text:list-style style:name="id1-3-2-2-4-2-15-1-5-23-3-1-3">
      <text:list-level-style-bullet text:bullet-char="-" text:level="1">
        <style:list-level-properties text:min-label-width="10mm"/>
      </text:list-level-style-bullet>
    </text:list-style>
    <text:list-style style:name="id1-3-2-2-4-2-15-1-5-24-3-1">
      <text:list-level-style-bullet text:bullet-char="-" text:level="1">
        <style:list-level-properties text:min-label-width="10mm"/>
      </text:list-level-style-bullet>
    </text:list-style>
    <text:list-style style:name="id1-3-2-2-4-2-15-1-5-24-3-1-1">
      <text:list-level-style-bullet text:bullet-char="-" text:level="1">
        <style:list-level-properties text:min-label-width="10mm"/>
      </text:list-level-style-bullet>
    </text:list-style>
    <style:style style:family="table-column" style:parent-style-name="colspec" style:name="id1-3-2-2-4-2-17-1-1">
      <style:table-column-properties/>
    </style:style>
    <style:style style:family="table-column" style:parent-style-name="colspec" style:name="id1-3-2-2-4-2-17-1-2">
      <style:table-column-properties/>
    </style:style>
    <style:style style:family="table-column" style:parent-style-name="colspec" style:name="id1-3-2-2-4-2-17-1-3">
      <style:table-column-properties/>
    </style:style>
    <style:style style:family="table-column" style:parent-style-name="colspec" style:name="id1-3-2-2-4-2-17-1-4">
      <style:table-column-properties/>
    </style:style>
    <text:list-style style:name="id1-3-2-2-4-2-17-1-5-2-3-1">
      <text:list-level-style-bullet text:bullet-char="-" text:level="1">
        <style:list-level-properties text:min-label-width="10mm"/>
      </text:list-level-style-bullet>
    </text:list-style>
    <text:list-style style:name="id1-3-2-2-4-2-17-1-5-2-3-1-1">
      <text:list-level-style-bullet text:bullet-char="-" text:level="1">
        <style:list-level-properties text:min-label-width="10mm"/>
      </text:list-level-style-bullet>
    </text:list-style>
    <text:list-style style:name="id1-3-2-2-4-2-17-1-5-2-3-1-2">
      <text:list-level-style-bullet text:bullet-char="-" text:level="1">
        <style:list-level-properties text:min-label-width="10mm"/>
      </text:list-level-style-bullet>
    </text:list-style>
    <text:list-style style:name="id1-3-2-2-4-2-17-1-5-3-3-1">
      <text:list-level-style-bullet text:bullet-char="-" text:level="1">
        <style:list-level-properties text:min-label-width="10mm"/>
      </text:list-level-style-bullet>
    </text:list-style>
    <text:list-style style:name="id1-3-2-2-4-2-17-1-5-3-3-1-1">
      <text:list-level-style-bullet text:bullet-char="-" text:level="1">
        <style:list-level-properties text:min-label-width="10mm"/>
      </text:list-level-style-bullet>
    </text:list-style>
    <text:list-style style:name="id1-3-2-2-4-2-17-1-5-3-3-1-2">
      <text:list-level-style-bullet text:bullet-char="-" text:level="1">
        <style:list-level-properties text:min-label-width="10mm"/>
      </text:list-level-style-bullet>
    </text:list-style>
    <text:list-style style:name="id1-3-2-2-4-2-17-1-5-4-3-1">
      <text:list-level-style-bullet text:bullet-char="-" text:level="1">
        <style:list-level-properties text:min-label-width="10mm"/>
      </text:list-level-style-bullet>
    </text:list-style>
    <text:list-style style:name="id1-3-2-2-4-2-17-1-5-4-3-1-1">
      <text:list-level-style-bullet text:bullet-char="-" text:level="1">
        <style:list-level-properties text:min-label-width="10mm"/>
      </text:list-level-style-bullet>
    </text:list-style>
    <text:list-style style:name="id1-3-2-2-4-2-17-1-5-4-3-1-2">
      <text:list-level-style-bullet text:bullet-char="-" text:level="1">
        <style:list-level-properties text:min-label-width="10mm"/>
      </text:list-level-style-bullet>
    </text:list-style>
    <text:list-style style:name="id1-3-2-2-4-2-17-1-5-5-3-1">
      <text:list-level-style-bullet text:bullet-char="-" text:level="1">
        <style:list-level-properties text:min-label-width="10mm"/>
      </text:list-level-style-bullet>
    </text:list-style>
    <text:list-style style:name="id1-3-2-2-4-2-17-1-5-5-3-1-1">
      <text:list-level-style-bullet text:bullet-char="-" text:level="1">
        <style:list-level-properties text:min-label-width="10mm"/>
      </text:list-level-style-bullet>
    </text:list-style>
    <text:list-style style:name="id1-3-2-2-4-2-17-1-5-5-3-1-2">
      <text:list-level-style-bullet text:bullet-char="-" text:level="1">
        <style:list-level-properties text:min-label-width="10mm"/>
      </text:list-level-style-bullet>
    </text:list-style>
    <text:list-style style:name="id1-3-2-2-4-2-17-1-5-6-3-1">
      <text:list-level-style-bullet text:bullet-char="-" text:level="1">
        <style:list-level-properties text:min-label-width="10mm"/>
      </text:list-level-style-bullet>
    </text:list-style>
    <text:list-style style:name="id1-3-2-2-4-2-17-1-5-6-3-1-1">
      <text:list-level-style-bullet text:bullet-char="-" text:level="1">
        <style:list-level-properties text:min-label-width="10mm"/>
      </text:list-level-style-bullet>
    </text:list-style>
    <text:list-style style:name="id1-3-2-2-4-2-17-1-5-6-3-1-2">
      <text:list-level-style-bullet text:bullet-char="-" text:level="1">
        <style:list-level-properties text:min-label-width="10mm"/>
      </text:list-level-style-bullet>
    </text:list-style>
    <text:list-style style:name="id1-3-2-2-4-2-17-1-5-7-3-1">
      <text:list-level-style-bullet text:bullet-char="-" text:level="1">
        <style:list-level-properties text:min-label-width="10mm"/>
      </text:list-level-style-bullet>
    </text:list-style>
    <text:list-style style:name="id1-3-2-2-4-2-17-1-5-7-3-1-1">
      <text:list-level-style-bullet text:bullet-char="-" text:level="1">
        <style:list-level-properties text:min-label-width="10mm"/>
      </text:list-level-style-bullet>
    </text:list-style>
    <text:list-style style:name="id1-3-2-2-4-2-17-1-5-7-3-1-2">
      <text:list-level-style-bullet text:bullet-char="-" text:level="1">
        <style:list-level-properties text:min-label-width="10mm"/>
      </text:list-level-style-bullet>
    </text:list-style>
    <text:list-style style:name="id1-3-2-2-4-2-17-1-5-7-3-1-3">
      <text:list-level-style-bullet text:bullet-char="-" text:level="1">
        <style:list-level-properties text:min-label-width="10mm"/>
      </text:list-level-style-bullet>
    </text:list-style>
    <text:list-style style:name="id1-3-2-2-4-2-17-1-5-8-3-1">
      <text:list-level-style-bullet text:bullet-char="-" text:level="1">
        <style:list-level-properties text:min-label-width="10mm"/>
      </text:list-level-style-bullet>
    </text:list-style>
    <text:list-style style:name="id1-3-2-2-4-2-17-1-5-8-3-1-1">
      <text:list-level-style-bullet text:bullet-char="-" text:level="1">
        <style:list-level-properties text:min-label-width="10mm"/>
      </text:list-level-style-bullet>
    </text:list-style>
    <text:list-style style:name="id1-3-2-2-4-2-17-1-5-8-3-1-2">
      <text:list-level-style-bullet text:bullet-char="-" text:level="1">
        <style:list-level-properties text:min-label-width="10mm"/>
      </text:list-level-style-bullet>
    </text:list-style>
    <text:list-style style:name="id1-3-2-2-4-2-17-1-5-8-3-1-3">
      <text:list-level-style-bullet text:bullet-char="-" text:level="1">
        <style:list-level-properties text:min-label-width="10mm"/>
      </text:list-level-style-bullet>
    </text:list-style>
    <text:list-style style:name="id1-3-2-2-4-2-17-1-5-9-3-1">
      <text:list-level-style-bullet text:bullet-char="-" text:level="1">
        <style:list-level-properties text:min-label-width="10mm"/>
      </text:list-level-style-bullet>
    </text:list-style>
    <text:list-style style:name="id1-3-2-2-4-2-17-1-5-9-3-1-1">
      <text:list-level-style-bullet text:bullet-char="-" text:level="1">
        <style:list-level-properties text:min-label-width="10mm"/>
      </text:list-level-style-bullet>
    </text:list-style>
    <text:list-style style:name="id1-3-2-2-4-2-17-1-5-9-3-1-2">
      <text:list-level-style-bullet text:bullet-char="-" text:level="1">
        <style:list-level-properties text:min-label-width="10mm"/>
      </text:list-level-style-bullet>
    </text:list-style>
    <text:list-style style:name="id1-3-2-2-4-2-17-1-5-10-3-1">
      <text:list-level-style-bullet text:bullet-char="-" text:level="1">
        <style:list-level-properties text:min-label-width="10mm"/>
      </text:list-level-style-bullet>
    </text:list-style>
    <text:list-style style:name="id1-3-2-2-4-2-17-1-5-10-3-1-1">
      <text:list-level-style-bullet text:bullet-char="-" text:level="1">
        <style:list-level-properties text:min-label-width="10mm"/>
      </text:list-level-style-bullet>
    </text:list-style>
    <text:list-style style:name="id1-3-2-2-4-2-17-1-5-10-3-1-2">
      <text:list-level-style-bullet text:bullet-char="-" text:level="1">
        <style:list-level-properties text:min-label-width="10mm"/>
      </text:list-level-style-bullet>
    </text:list-style>
    <text:list-style style:name="id1-3-2-2-4-2-17-1-5-10-3-1-3">
      <text:list-level-style-bullet text:bullet-char="-" text:level="1">
        <style:list-level-properties text:min-label-width="10mm"/>
      </text:list-level-style-bullet>
    </text:list-style>
    <text:list-style style:name="id1-3-2-2-4-2-17-1-5-11-3-1">
      <text:list-level-style-bullet text:bullet-char="-" text:level="1">
        <style:list-level-properties text:min-label-width="10mm"/>
      </text:list-level-style-bullet>
    </text:list-style>
    <text:list-style style:name="id1-3-2-2-4-2-17-1-5-11-3-1-1">
      <text:list-level-style-bullet text:bullet-char="-" text:level="1">
        <style:list-level-properties text:min-label-width="10mm"/>
      </text:list-level-style-bullet>
    </text:list-style>
    <text:list-style style:name="id1-3-2-2-4-2-17-1-5-11-3-1-2">
      <text:list-level-style-bullet text:bullet-char="-" text:level="1">
        <style:list-level-properties text:min-label-width="10mm"/>
      </text:list-level-style-bullet>
    </text:list-style>
    <text:list-style style:name="id1-3-2-2-4-2-17-1-5-12-3-1">
      <text:list-level-style-bullet text:bullet-char="-" text:level="1">
        <style:list-level-properties text:min-label-width="10mm"/>
      </text:list-level-style-bullet>
    </text:list-style>
    <text:list-style style:name="id1-3-2-2-4-2-17-1-5-12-3-1-1">
      <text:list-level-style-bullet text:bullet-char="-" text:level="1">
        <style:list-level-properties text:min-label-width="10mm"/>
      </text:list-level-style-bullet>
    </text:list-style>
    <text:list-style style:name="id1-3-2-2-4-2-17-1-5-12-3-1-2">
      <text:list-level-style-bullet text:bullet-char="-" text:level="1">
        <style:list-level-properties text:min-label-width="10mm"/>
      </text:list-level-style-bullet>
    </text:list-style>
    <text:list-style style:name="id1-3-2-2-4-2-17-1-5-13-3-1">
      <text:list-level-style-bullet text:bullet-char="-" text:level="1">
        <style:list-level-properties text:min-label-width="10mm"/>
      </text:list-level-style-bullet>
    </text:list-style>
    <text:list-style style:name="id1-3-2-2-4-2-17-1-5-13-3-1-1">
      <text:list-level-style-bullet text:bullet-char="-" text:level="1">
        <style:list-level-properties text:min-label-width="10mm"/>
      </text:list-level-style-bullet>
    </text:list-style>
    <text:list-style style:name="id1-3-2-2-4-2-17-1-5-15-3-1">
      <text:list-level-style-bullet text:bullet-char="-" text:level="1">
        <style:list-level-properties text:min-label-width="10mm"/>
      </text:list-level-style-bullet>
    </text:list-style>
    <text:list-style style:name="id1-3-2-2-4-2-17-1-5-15-3-1-1">
      <text:list-level-style-bullet text:bullet-char="-" text:level="1">
        <style:list-level-properties text:min-label-width="10mm"/>
      </text:list-level-style-bullet>
    </text:list-style>
    <text:list-style style:name="id1-3-2-2-4-2-17-1-5-18-3-1">
      <text:list-level-style-bullet text:bullet-char="-" text:level="1">
        <style:list-level-properties text:min-label-width="10mm"/>
      </text:list-level-style-bullet>
    </text:list-style>
    <text:list-style style:name="id1-3-2-2-4-2-17-1-5-18-3-1-1">
      <text:list-level-style-bullet text:bullet-char="-" text:level="1">
        <style:list-level-properties text:min-label-width="10mm"/>
      </text:list-level-style-bullet>
    </text:list-style>
    <text:list-style style:name="id1-3-2-2-4-2-17-1-5-18-3-1-2">
      <text:list-level-style-bullet text:bullet-char="-" text:level="1">
        <style:list-level-properties text:min-label-width="10mm"/>
      </text:list-level-style-bullet>
    </text:list-style>
    <text:list-style style:name="id1-3-2-2-4-2-17-1-5-18-3-1-3">
      <text:list-level-style-bullet text:bullet-char="-" text:level="1">
        <style:list-level-properties text:min-label-width="10mm"/>
      </text:list-level-style-bullet>
    </text:list-style>
    <text:list-style style:name="id1-3-2-2-4-2-17-1-5-19-3-1">
      <text:list-level-style-bullet text:bullet-char="-" text:level="1">
        <style:list-level-properties text:min-label-width="10mm"/>
      </text:list-level-style-bullet>
    </text:list-style>
    <text:list-style style:name="id1-3-2-2-4-2-17-1-5-19-3-1-1">
      <text:list-level-style-bullet text:bullet-char="-" text:level="1">
        <style:list-level-properties text:min-label-width="10mm"/>
      </text:list-level-style-bullet>
    </text:list-style>
    <text:list-style style:name="id1-3-2-2-4-2-17-1-5-19-3-1-2">
      <text:list-level-style-bullet text:bullet-char="-" text:level="1">
        <style:list-level-properties text:min-label-width="10mm"/>
      </text:list-level-style-bullet>
    </text:list-style>
    <text:list-style style:name="id1-3-2-2-4-2-17-1-5-19-3-1-3">
      <text:list-level-style-bullet text:bullet-char="-" text:level="1">
        <style:list-level-properties text:min-label-width="10mm"/>
      </text:list-level-style-bullet>
    </text:list-style>
    <text:list-style style:name="id1-3-2-2-4-2-17-1-5-21-3-1">
      <text:list-level-style-bullet text:bullet-char="-" text:level="1">
        <style:list-level-properties text:min-label-width="10mm"/>
      </text:list-level-style-bullet>
    </text:list-style>
    <text:list-style style:name="id1-3-2-2-4-2-17-1-5-21-3-1-1">
      <text:list-level-style-bullet text:bullet-char="-" text:level="1">
        <style:list-level-properties text:min-label-width="10mm"/>
      </text:list-level-style-bullet>
    </text:list-style>
    <text:list-style style:name="id1-3-2-2-4-2-17-1-5-27-3-1">
      <text:list-level-style-bullet text:bullet-char="-" text:level="1">
        <style:list-level-properties text:min-label-width="10mm"/>
      </text:list-level-style-bullet>
    </text:list-style>
    <text:list-style style:name="id1-3-2-2-4-2-17-1-5-27-3-1-1">
      <text:list-level-style-bullet text:bullet-char="-" text:level="1">
        <style:list-level-properties text:min-label-width="10mm"/>
      </text:list-level-style-bullet>
    </text:list-style>
    <text:list-style style:name="id1-3-2-2-4-2-17-1-5-31-3-1">
      <text:list-level-style-bullet text:bullet-char="-" text:level="1">
        <style:list-level-properties text:min-label-width="10mm"/>
      </text:list-level-style-bullet>
    </text:list-style>
    <text:list-style style:name="id1-3-2-2-4-2-17-1-5-31-3-1-1">
      <text:list-level-style-bullet text:bullet-char="-" text:level="1">
        <style:list-level-properties text:min-label-width="10mm"/>
      </text:list-level-style-bullet>
    </text:list-style>
    <text:list-style style:name="id1-3-2-2-4-2-17-1-5-31-3-1-2">
      <text:list-level-style-bullet text:bullet-char="-" text:level="1">
        <style:list-level-properties text:min-label-width="10mm"/>
      </text:list-level-style-bullet>
    </text:list-style>
    <text:list-style style:name="id1-3-2-2-4-2-17-1-5-32-3-1">
      <text:list-level-style-bullet text:bullet-char="-" text:level="1">
        <style:list-level-properties text:min-label-width="10mm"/>
      </text:list-level-style-bullet>
    </text:list-style>
    <text:list-style style:name="id1-3-2-2-4-2-17-1-5-32-3-1-1">
      <text:list-level-style-bullet text:bullet-char="-" text:level="1">
        <style:list-level-properties text:min-label-width="10mm"/>
      </text:list-level-style-bullet>
    </text:list-style>
    <text:list-style style:name="id1-3-2-2-4-2-17-1-5-32-3-1-2">
      <text:list-level-style-bullet text:bullet-char="-" text:level="1">
        <style:list-level-properties text:min-label-width="10mm"/>
      </text:list-level-style-bullet>
    </text:list-style>
    <text:list-style style:name="id1-3-2-2-4-2-17-1-5-33-3-1">
      <text:list-level-style-bullet text:bullet-char="-" text:level="1">
        <style:list-level-properties text:min-label-width="10mm"/>
      </text:list-level-style-bullet>
    </text:list-style>
    <text:list-style style:name="id1-3-2-2-4-2-17-1-5-33-3-1-1">
      <text:list-level-style-bullet text:bullet-char="-" text:level="1">
        <style:list-level-properties text:min-label-width="10mm"/>
      </text:list-level-style-bullet>
    </text:list-style>
    <text:list-style style:name="id1-3-2-2-4-2-17-1-5-33-3-1-2">
      <text:list-level-style-bullet text:bullet-char="-" text:level="1">
        <style:list-level-properties text:min-label-width="10mm"/>
      </text:list-level-style-bullet>
    </text:list-style>
    <text:list-style style:name="id1-3-2-2-4-2-17-1-5-34-3-1">
      <text:list-level-style-bullet text:bullet-char="-" text:level="1">
        <style:list-level-properties text:min-label-width="10mm"/>
      </text:list-level-style-bullet>
    </text:list-style>
    <text:list-style style:name="id1-3-2-2-4-2-17-1-5-34-3-1-1">
      <text:list-level-style-bullet text:bullet-char="-" text:level="1">
        <style:list-level-properties text:min-label-width="10mm"/>
      </text:list-level-style-bullet>
    </text:list-style>
    <text:list-style style:name="id1-3-2-2-4-2-17-1-5-34-3-1-2">
      <text:list-level-style-bullet text:bullet-char="-" text:level="1">
        <style:list-level-properties text:min-label-width="10mm"/>
      </text:list-level-style-bullet>
    </text:list-style>
    <text:list-style style:name="id1-3-2-2-4-2-17-1-5-37-3-1">
      <text:list-level-style-bullet text:bullet-char="-" text:level="1">
        <style:list-level-properties text:min-label-width="10mm"/>
      </text:list-level-style-bullet>
    </text:list-style>
    <text:list-style style:name="id1-3-2-2-4-2-17-1-5-37-3-1-1">
      <text:list-level-style-bullet text:bullet-char="-" text:level="1">
        <style:list-level-properties text:min-label-width="10mm"/>
      </text:list-level-style-bullet>
    </text:list-style>
    <text:list-style style:name="id1-3-2-2-4-2-17-1-5-37-3-1-2">
      <text:list-level-style-bullet text:bullet-char="-" text:level="1">
        <style:list-level-properties text:min-label-width="10mm"/>
      </text:list-level-style-bullet>
    </text:list-style>
    <text:list-style style:name="id1-3-2-2-4-2-17-1-5-37-3-1-3">
      <text:list-level-style-bullet text:bullet-char="-" text:level="1">
        <style:list-level-properties text:min-label-width="10mm"/>
      </text:list-level-style-bullet>
    </text:list-style>
    <style:style style:family="table-column" style:parent-style-name="colspec" style:name="id1-3-2-2-4-2-19-1-1">
      <style:table-column-properties/>
    </style:style>
    <style:style style:family="table-column" style:parent-style-name="colspec" style:name="id1-3-2-2-4-2-19-1-2">
      <style:table-column-properties/>
    </style:style>
    <style:style style:family="table-column" style:parent-style-name="colspec" style:name="id1-3-2-2-4-2-19-1-3">
      <style:table-column-properties/>
    </style:style>
    <style:style style:family="table-column" style:parent-style-name="colspec" style:name="id1-3-2-2-4-2-19-1-4">
      <style:table-column-properties/>
    </style:style>
    <text:list-style style:name="id1-3-2-2-4-2-19-1-5-14-3-1">
      <text:list-level-style-bullet text:bullet-char="-" text:level="1">
        <style:list-level-properties text:min-label-width="10mm"/>
      </text:list-level-style-bullet>
    </text:list-style>
    <text:list-style style:name="id1-3-2-2-4-2-19-1-5-14-3-1-1">
      <text:list-level-style-bullet text:bullet-char="-" text:level="1">
        <style:list-level-properties text:min-label-width="10mm"/>
      </text:list-level-style-bullet>
    </text:list-style>
    <text:list-style style:name="id1-3-2-2-4-2-19-1-5-14-3-1-2">
      <text:list-level-style-bullet text:bullet-char="-" text:level="1">
        <style:list-level-properties text:min-label-width="10mm"/>
      </text:list-level-style-bullet>
    </text:list-style>
    <text:list-style style:name="id1-3-2-2-4-2-19-1-5-14-3-1-3">
      <text:list-level-style-bullet text:bullet-char="-" text:level="1">
        <style:list-level-properties text:min-label-width="10mm"/>
      </text:list-level-style-bullet>
    </text:list-style>
    <text:list-style style:name="id1-3-2-2-4-2-19-1-5-15-3-1">
      <text:list-level-style-bullet text:bullet-char="-" text:level="1">
        <style:list-level-properties text:min-label-width="10mm"/>
      </text:list-level-style-bullet>
    </text:list-style>
    <text:list-style style:name="id1-3-2-2-4-2-19-1-5-15-3-1-1">
      <text:list-level-style-bullet text:bullet-char="-" text:level="1">
        <style:list-level-properties text:min-label-width="10mm"/>
      </text:list-level-style-bullet>
    </text:list-style>
    <text:list-style style:name="id1-3-2-2-4-2-19-1-5-15-3-1-2">
      <text:list-level-style-bullet text:bullet-char="-" text:level="1">
        <style:list-level-properties text:min-label-width="10mm"/>
      </text:list-level-style-bullet>
    </text:list-style>
    <text:list-style style:name="id1-3-2-2-4-2-19-1-5-16-3-1">
      <text:list-level-style-bullet text:bullet-char="-" text:level="1">
        <style:list-level-properties text:min-label-width="10mm"/>
      </text:list-level-style-bullet>
    </text:list-style>
    <text:list-style style:name="id1-3-2-2-4-2-19-1-5-16-3-1-1">
      <text:list-level-style-bullet text:bullet-char="-" text:level="1">
        <style:list-level-properties text:min-label-width="10mm"/>
      </text:list-level-style-bullet>
    </text:list-style>
    <text:list-style style:name="id1-3-2-2-4-2-19-1-5-16-3-1-2">
      <text:list-level-style-bullet text:bullet-char="-" text:level="1">
        <style:list-level-properties text:min-label-width="10mm"/>
      </text:list-level-style-bullet>
    </text:list-style>
    <text:list-style style:name="id1-3-2-2-4-2-19-1-5-17-3-1">
      <text:list-level-style-bullet text:bullet-char="-" text:level="1">
        <style:list-level-properties text:min-label-width="10mm"/>
      </text:list-level-style-bullet>
    </text:list-style>
    <text:list-style style:name="id1-3-2-2-4-2-19-1-5-17-3-1-1">
      <text:list-level-style-bullet text:bullet-char="-" text:level="1">
        <style:list-level-properties text:min-label-width="10mm"/>
      </text:list-level-style-bullet>
    </text:list-style>
    <text:list-style style:name="id1-3-2-2-4-2-19-1-5-17-3-1-2">
      <text:list-level-style-bullet text:bullet-char="-" text:level="1">
        <style:list-level-properties text:min-label-width="10mm"/>
      </text:list-level-style-bullet>
    </text:list-style>
    <text:list-style style:name="id1-3-2-2-4-2-19-1-5-18-3-1">
      <text:list-level-style-bullet text:bullet-char="-" text:level="1">
        <style:list-level-properties text:min-label-width="10mm"/>
      </text:list-level-style-bullet>
    </text:list-style>
    <text:list-style style:name="id1-3-2-2-4-2-19-1-5-18-3-1-1">
      <text:list-level-style-bullet text:bullet-char="-" text:level="1">
        <style:list-level-properties text:min-label-width="10mm"/>
      </text:list-level-style-bullet>
    </text:list-style>
    <text:list-style style:name="id1-3-2-2-4-2-19-1-5-18-3-1-2">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text:list-style style:name="id1-3-2-2-5-2-4-1-5-3-3-1">
      <text:list-level-style-bullet text:bullet-char="-" text:level="1">
        <style:list-level-properties text:min-label-width="10mm"/>
      </text:list-level-style-bullet>
    </text:list-style>
    <text:list-style style:name="id1-3-2-2-5-2-4-1-5-3-3-1-1">
      <text:list-level-style-bullet text:bullet-char="-" text:level="1">
        <style:list-level-properties text:min-label-width="10mm"/>
      </text:list-level-style-bullet>
    </text:list-style>
    <text:list-style style:name="id1-3-2-2-5-2-4-1-5-3-3-1-2">
      <text:list-level-style-bullet text:bullet-char="-" text:level="1">
        <style:list-level-properties text:min-label-width="10mm"/>
      </text:list-level-style-bullet>
    </text:list-style>
  </office:automatic-styles>
  <office:body>
    <office:text>
      <text:p text:style-name="new_page_staatscourant"/>
      <text:p text:style-name="single-kop-titel">Mandaatbesluit Veiligheidsregio Kennemerland 2025</text:p>
      <text:section text:name="regeling_id1-3-2" text:style-name="regeling">
        <text:section text:name="aanhef_id1-3-2-1" text:style-name="aanhef">
          <text:section text:name="preambule_id1-3-2-1-1" text:style-name="preambule">
            <text:p text:style-name="al">
            <text:span text:style-name="nadrukvet">Vastgesteld in de vergadering van het Algemeen Bestuur op 9 april 2025</text:span>
          </text:p>
            <text:p text:style-name="al"/>
            <text:p text:style-name="al">
            <text:span text:style-name="nadrukvet">INHOUDSOPGAVE:</text:span>
          </text:p>
            <text:p text:style-name="al">
            <text:span text:style-name="nadrukvet">HOOFDSTUK I:</text:span>
            <text:span text:style-name="nadrukvet">Inleiding</text:span>
          </text:p>
            <text:p text:style-name="al">
            <text:span text:style-name="nadrukvet">HOOFDSTUK II: </text:span>
            <text:span text:style-name="nadrukvet">Kaders Mandaatbesluit VRK 2025</text:span>
          </text:p>
            <text:p text:style-name="al">
            <text:span text:style-name="nadrukvet">HOOFDSTUK III:</text:span>
            <text:span text:style-name="nadrukvet">Bevoegdheden van het Algemeen bestuur</text:span>
          </text:p>
            <text:p text:style-name="al">
            <text:span text:style-name="nadrukvet">HOOFDSTUK IV:</text:span>
            <text:span text:style-name="nadrukvet">Bevoegdheden van het Dagelijks bestuur</text:span>
          </text:p>
            <text:p text:style-name="al">
            <text:span text:style-name="nadrukvet">HOOFDSTUK V:</text:span>
            <text:span text:style-name="nadrukvet">Bevoegdheden van de voorzitt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ing</text:p>
            <text:section text:name="paragraaf_id1-3-2-2-1-2" text:style-name="paragraaf">
              <text:p text:style-name="paragraaf_kop"><text:span text:style-name="label"/> <text:span text:style-name="nr">1.</text:span> Achtergrond</text:p>
              <text:section text:name="structuurtekst_id1-3-2-2-1-2-2" text:style-name="structuurtekst">
                <text:p text:style-name="al">Op 9 december 2019 heeft het Algemeen Bestuur een Algemeen mandaatbesluit 2020 vastgesteld.</text:p>
                <text:p text:style-name="al">Na die datum heeft de organisatie verschillende ontwikkelingen gekend. Met ingang van 1 januari 2020 maakt Veilig Thuis onderdeel uit van de VRK. Met ingang van 1 januari 2024 is de Omgevingswet in werking getreden. Tevens is de Wet open overheid (Woo) met ingang van 1 mei 2022 in werking getreden. Ook op andere juridische terreinen hebben zich ontwikkelingen voorgedaan. Deze ontwikkelingen geven aanleiding tot wijzigingen in het Algemeen Mandaatbesluit.</text:p>
                <text:p text:style-name="al"/>
                <text:p text:style-name="al">Om al deze redenen is gekomen tot een geactualiseerd mandaatbesluit, waarbij overigens de systematiek niet is veranderd. Hieronder wordt de inhoud en systematiek van het besluit kort toegelicht.</text:p>
                <text:p text:style-name="al"/>
                <text:p text:style-name="al">
                <text:span text:style-name="nadrukcur">Mandaat</text:span> kan alleen worden verleend voor het nemen van besluiten in de zin van de Algemene wet bestuursrecht (Awb). Voor het verrichten van feitelijke handelingen (bijvoorbeeld voeren van algemene correspondentie) moet het bestuursorgaan de betrokken functionaris <text:span text:style-name="nadrukcur">machtigen</text:span>. Voor het verrichten van privaatrechtelijke handelingen verleent het bestuursorgaan een <text:span text:style-name="nadrukcur">volmacht</text:span> aan de betrokken functionaris. </text:p>
                <text:p text:style-name="al">In de Awb staat dat de bepalingen over mandaat van overeenkomstige toepassing zijn op machtiging en volmacht (artikel 10:12 Awb). In dit mandaatbesluit is er daarom voor gekozen om alleen de term (onder)mandaat te hanteren, ook als er sprake is van volmacht of machtiging. </text:p>
                <text:p text:style-name="al"/>
                <text:p text:style-name="al">Besluiten die voor (onder)mandatering in aanmerking komen, zijn in elk geval routinematige besluiten, dat wil zeggen besluiten die regelmatig terugkeren en waarbij de kaders en daarmee de bestuurlijke lijnen vastliggen </text:p>
                <text:p text:style-name="al">Het bestuursorgaan blijft altijd verantwoordelijk voor de genomen beslissing. Daarom moet het mandaterend bestuursorgaan ervan uit kunnen gaan dat een besluit wordt genomen dat het bestuursorgaan zelf ook zou nemen. Het is de taak van de gemandateerde om een zaak ter besluitvorming voor te leggen aan het bestuursorgaan wanneer daar twijfel over mogelijk is. In Hoofdstuk II (Kaders Mandaatbesluit VRK 2025) wordt bepaald in welke gevallen van een mandaat geen gebruik mag worden gemaakt.</text:p>
                <text:p text:style-name="al">Of een functionaris al dan niet formeel in dienst is van de VRK, maakt voor de mandatering in principe geen verschil. De mandaatgever kan bij tijdelijke medewerkers uiteraard wel besluiten bepaalde (onder)mandaten te beperken of in te trekken of er specifieke werkinstructies aan te verbinden.</text:p>
                <text:p text:style-name="al"/>
              </text:section>
            </text:section>
            <text:section text:name="paragraaf_id1-3-2-2-1-3" text:style-name="paragraaf">
              <text:p text:style-name="paragraaf_kop"><text:span text:style-name="label"/> <text:span text:style-name="nr">2.</text:span> Mandaatverlening volgens de Algemene wet bestuursrecht</text:p>
              <text:section text:name="structuurtekst_id1-3-2-2-1-3-2" text:style-name="structuurtekst">
                <text:p text:style-name="al">Onder mandaat wordt verstaan: de bevoegdheid om in naam van een bestuursorgaan besluiten te nemen (artikel 10:1 Awb). Essentieel kenmerk van mandaatverlening is dat de verantwoordelijkheid voor de uitoefening van de bevoegdheid bij het bestuursorgaan blijft liggen (artikel 10:2 Awb). Ofwel, juridisch geldt een in mandaat genomen besluit als een besluit van de mandaatgever. Bij delegatie is dat anders.</text:p>
                <text:p text:style-name="al">Het bestuursorgaan blijft ook altijd bevoegd om zelf de gemandateerde bevoegdheid uit te oefenen (artikel 10:7 Awb) en kan instructies verbinden aan de uitoefening van de gemandateerde bevoegdheid (artikel 10:6 Awb). </text:p>
                <text:p text:style-name="al"/>
                <text:p text:style-name="al">Een in mandaat genomen besluit is alleen bindend als dat besluit is genomen binnen de grenzen van de gemandateerde bevoegdheid. Wordt een besluit genomen over een onderwerp dat buiten de bevoegdheid ligt, is er sprake van een onbevoegd genomen besluit. Dan heeft zo'n besluit geen juridische gelding.</text:p>
                <text:p text:style-name="al"/>
                <text:p text:style-name="al">Een burger moet uit een besluit kunnen afleiden namens welk bestuursorgaan het besluit is genomen (artikel 10:10 Awb). Als er sprake is van ondermandaat, dienen in elk geval de oorspronkelijke mandaatgever én de gemandateerde te worden vermeld.</text:p>
                <text:p text:style-name="al"/>
              </text:section>
            </text:section>
            <text:section text:name="paragraaf_id1-3-2-2-1-4" text:style-name="paragraaf">
              <text:p text:style-name="paragraaf_kop"><text:span text:style-name="label"/> <text:span text:style-name="nr">3.</text:span> Bestuursorganen van de VRK.</text:p>
              <text:section text:name="structuurtekst_id1-3-2-2-1-4-2" text:style-name="structuurtekst">
                <text:p text:style-name="al">De bestuursorganen van de VRK zijn het Algemeen bestuur, de drie bestuurscommissies, het Dagelijks bestuur en de voorzitter. De relatie tussen Algemeen Bestuur en bestuurscommissies is geregeld in de geactualiseerde Gemeenschappelijke Regeling en in de reglementen van bestuurscommissies en Algemeen Bestuur. In dit Mandaatbesluit VRK 2025 mandateert het Algemeen bestuur aan het Dagelijks bestuur een aantal bevoegdheden en staat toe dat de gemandateerde (het Dagelijks bestuur) een aantal van deze bevoegdheden (onder-)mandateert aan specifieke functionarissen van de VRK. </text:p>
                <text:p text:style-name="al">Het Dagelijks bestuur mandateert ook een aantal van zijn eigen zelfstandige bevoegdheden aan de directie (de directeur Veiligheidsregio (VR)/commandant brandweer en de directeur Veiligheidsregio (VR)/ Publieke Gezondheid (DPG), en staat toe dat een aantal van deze bevoegdheden -via ondermandaat- lager in de organisatie worden gelegd. </text:p>
                <text:p text:style-name="al">Tot slot mandateert de voorzitter een aantal van zijn eigen bevoegdheden aan de directie en staat toe dat de directie deze bevoegdheden lager in de organisatie legt via ondermandaat.</text:p>
                <text:p text:style-name="al"/>
                <text:p text:style-name="al">Voor de organisatie is de directie eindverantwoordelijk. </text:p>
                <text:p text:style-name="al">In het mandaatbesluit staat bij bevoegdheden, die vanwege hun aard slechts aan een van de directieleden kunnen worden toegekend, alleen de betrokken directeur als (onder)gemandateerde vermeld. In artikel 1 (definities) wordt ter verdere invulling hiervan het volgende bepaald:</text:p>
                <text:list text:style-name="id1-3-2-2-1-4-2-7">
                  <text:list-item text:style-override="id1-3-2-2-1-4-2-7-1">
                    <text:number/>
                    <text:p text:style-name="al">Directie: De directeur VR/commandant Brandweer en de directeur VR/DPG, ieder voor het eigen takenpakket, waarbij plaatsvervanging wordt ingevuld conform het bepaalde in de organisatieverordening. </text:p>
                  </text:list-item>
                </text:list>
                <text:p text:style-name="al">Het Mandaatbesluit VRK 2025 omschrijft de gemandateerde bevoegdheden waar dat kan zonder vermelding van specifieke wetsartikelen, om te voorkomen dat wetswijzigingen leiden tot ongeldigheid van het mandaat. Hiervan wordt afgeweken als het noemen van het artikel de duidelijkheid vergroot.</text:p>
                <text:p text:style-name="al"/>
              </text:section>
            </text:section>
            <text:section text:name="paragraaf_id1-3-2-2-1-5" text:style-name="paragraaf">
              <text:p text:style-name="paragraaf_kop"><text:span text:style-name="label"/> <text:span text:style-name="nr">4.</text:span> Mandaten van externe bestuursorganen en overige bevoegdheden</text:p>
              <text:section text:name="structuurtekst_id1-3-2-2-1-5-2" text:style-name="structuurtekst">
                <text:p text:style-name="al">Naast de bestuursorganen van de VRK hebben ook andere bestuursorganen, zoals gemeenten in de regio, bevoegdheden gemandateerd aan specifieke functionarissen van de VRK. </text:p>
                <text:p text:style-name="al"/>
                <text:p text:style-name="al">De wettelijke basis voor mandaat van een extern bestuursorgaan aan functionarissen van de VRK is artikel 10:4, eerste lid van de Awb. </text:p>
                <text:p text:style-name="al">De constructie bij een extern mandaat is de volgende. Het externe bestuursorgaan mandateert specifieke functionarissen bij de VRK om een bepaalde bevoegdheid voor hem uit te oefenen. Omdat deze functionaris werkt onder de verantwoordelijkheid van de VRK, moet ook het Dagelijks Bestuur (als het bestuursorgaan dat de functionaris heeft benoemd) instemmen met het extern verleende mandaat.</text:p>
                <text:p text:style-name="al"/>
                <text:p text:style-name="al">Daarnaast kan het voor komen dat een functionaris van de VRK rechtstreeks een bevoegdheid heeft gekregen op basis van een wettelijke bepaling. Een voorbeeld van een dergelijke bevoegdheid is artikel 1.61, tweede lid van de Wet kinderopvang. Hierin staat dat de colleges de DPG aanwijzen als toezichthouder op de naleving van een aantal bepalingen uit de Wet kinderopvang. </text:p>
                <text:p text:style-name="al"/>
                <text:p text:style-name="al">Dergelijke bevoegdheden worden door het betreffende organisatieonderdeel bijgehouden. Anders dan in de eerste versie van het mandaatbesluit zijn ze niet in een bijlage verwerkt, omdat dergelijke bevoegdheden geregeld tussentijds kunnen wijzigen. </text:p>
                <text:p text:style-name="al"/>
              </text:section>
            </text:section>
            <text:section text:name="paragraaf_id1-3-2-2-1-6" text:style-name="paragraaf">
              <text:p text:style-name="paragraaf_kop"><text:span text:style-name="label"/> <text:span text:style-name="nr">5.</text:span> Opzet van het Mandaatbesluit VRK 2025</text:p>
              <text:section text:name="structuurtekst_id1-3-2-2-1-6-2" text:style-name="structuurtekst">
                <text:p text:style-name="al">De opzet van dit mandaatbesluit is de volgende:</text:p>
                <text:list text:style-name="id1-3-2-2-1-6-2-2">
                  <text:list-item text:style-override="id1-3-2-2-1-6-2-2-1">
                    <text:number>-</text:number>
                    <text:p text:style-name="al">Hoofdstuk II bevat <text:span text:style-name="nadrukcur">de</text:span><text:span text:style-name="nadrukcur">kaders</text:span> waarbinnen gemandateerden besluiten kunnen nemen. Voorts bevat het bepalingen over zaken als (onder)mandaat, de wijze van ondertekening en de wijze van informatieverstrekking. Voorts staat een aantal situaties omschreven waarin de (onder)gemandateerde geen gebruik mag maken van zijn bevoegdheden;</text:p>
                  </text:list-item>
                  <text:list-item text:style-override="id1-3-2-2-1-6-2-2-2">
                    <text:number>-</text:number>
                    <text:p text:style-name="al">Hoofdstuk III bevat een omschrijving van de bevoegdheden die het <text:span text:style-name="nadrukcur">Algemeen bestuur</text:span><text:span text:style-name="nadrukcur">van de VRK</text:span> verleent aan het Dagelijks bestuur van de VRK. Per bevoegdheid wordt aangegeven of ondermandaat is toegestaan en aan welke functionaris(sen) dit wordt verleend; zo nodig wordt dit aan voorwaarden verbonden.</text:p>
                  </text:list-item>
                  <text:list-item text:style-override="id1-3-2-2-1-6-2-2-3">
                    <text:number>-</text:number>
                    <text:p text:style-name="al">Hoofdstuk IV bevat een omschrijving van de bevoegdheden die het <text:span text:style-name="nadrukcur">Dagelijks bestuur van de VRK</text:span> verleent aan de directie. Per bevoegdheid wordt aangegeven of ondermandaat is toegestaan en aan welke functionaris(sen) dit wordt verleend;</text:p>
                  </text:list-item>
                  <text:list-item text:style-override="id1-3-2-2-1-6-2-2-4">
                    <text:number>-</text:number>
                    <text:p text:style-name="al">Hoofdstuk V bevat een omschrijving van de bevoegdheden die <text:span text:style-name="nadrukcur">de</text:span><text:span text:style-name="nadrukcur">voorzitter van de VRK</text:span> verleent aan de directie. Per bevoegdheid wordt aangegeven of ondermandaat is toegestaan en aan welke functionaris(sen) dit wordt verleend.</text:p>
                  </text:list-item>
                </text:list>
              </text:section>
            </text:section>
            <text:p text:style-name="hoofdstuk_bottom"/>
          </text:section>
          <text:section text:name="hoofdstuk_id1-3-2-2-2" text:style-name="hoofdstuk">
            <text:p text:style-name="hoofdstuk_kop"><text:span text:style-name="label">HOOFDSTUK</text:span> <text:span text:style-name="nr">II:</text:span>  Kaders Mandaatbesluit VRK 2025</text:p>
            <text:section text:name="artikel_id1-3-2-2-2-2" text:style-name="artikel">
              <text:p text:style-name="artikel_kop_titel"><text:span text:style-name="artikel_kop_label"/> </text:p>
              <text:p text:style-name="al">
              <text:span text:style-name="nadrukvet">KADERS MANDAAT VRK 2025</text:span>
            </text:p>
              <text:p text:style-name="al">Besluiten op basis van dit Mandaatbesluit VRK 2025 worden genomen met inachtneming van de volgende bepalingen:</text:p>
            </text:section>
            <text:section text:name="artikel_id1-3-2-2-2-3" text:style-name="artikel">
              <text:p text:style-name="artikel_kop_titel"><text:span text:style-name="artikel_kop_label">Artikel</text:span> <text:span text:style-name="artikel_kop_nr">1</text:span> Definities</text:p>
              <text:p text:style-name="al">
              <text:span text:style-name="nadrukvet">1e niveau</text:span>: De directeur VR/commandant Brandweer en de directeur VR/DPG, ieder voor het eigen takenpakket, waarbij plaatsvervanging wordt ingevuld conform het bepaalde in het directiestatuut; </text:p>
              <text:p text:style-name="al">
              <text:span text:style-name="nadrukvet">2e niveau</text:span>: (sector) managers/hoofden; </text:p>
              <text:p text:style-name="al">
              <text:span text:style-name="nadrukvet">3e niveau</text:span>: (cluster/team) manager/hoofden;</text:p>
              <text:p text:style-name="al">
              <text:span text:style-name="nadrukvet">4e niveau</text:span>: ploegchefs brandweer en overige leidinggevenden die bij directiebesluit worden aangewezen als 4e niveau;</text:p>
              <text:p text:style-name="al">
              <text:span text:style-name="nadrukvet">5e niveau</text:span>: coördinatoren, medewerkers op de door de directie vastgestelde lijst van budgethouders en andere medewerkers die bij directiebesluit worden aangewezen als 5e niveau.</text:p>
              <text:p text:style-name="al"/>
              <text:p text:style-name="al">N.B. Het mandaat geldt onafhankelijk van de soort aanstelling; wel kan een hoger niveau indien gewenst het mandaat van bijvoorbeeld extern ingehuurde medewerkers beperken, intrekken of er een specifieke werkinstructie aan verbinden.</text:p>
            </text:section>
            <text:section text:name="artikel_id1-3-2-2-2-4" text:style-name="artikel">
              <text:p text:style-name="artikel_kop_titel"><text:span text:style-name="artikel_kop_label">Artikel</text:span> <text:span text:style-name="artikel_kop_nr">2</text:span> Mandaatverlening</text:p>
              <text:list text:style-name="id1-3-2-2-2-4-2">
                <text:list-item text:style-override="id1-3-2-2-2-4-2">
                  <text:number>1.</text:number>
                  <text:p text:style-name="al">Aan het Dagelijks bestuur en de directie wordt mandaat verleend om namens en onder verantwoordelijkheid van het Algemeen bestuur en de voorzitter, besluiten te nemen en die besluiten te ondertekenen, en zo de bevoegdheden zoals vermeld in de Hoofdstukken III, IV en V uit te oefenen.</text:p>
                </text:list-item>
                <text:list-item text:style-override="id1-3-2-2-2-4-3">
                  <text:number>2.</text:number>
                  <text:p text:style-name="al">Het Dagelijks Bestuur benoemt op basis van artikel 40 van de gemeenschappelijke regeling de directie en overige medewerkers van de VRK. Om deze reden dient het Dagelijks Bestuur in te stemmen met mandaten van externe bestuursorganen aan de medewerkers van de VRK. Na deze instemming zijn de genoemde functionarissen bevoegd tot het nemen van de dergelijke besluiten en het ondertekenen van die besluiten.</text:p>
                </text:list-item>
              </text:list>
            </text:section>
            <text:section text:name="artikel_id1-3-2-2-2-5" text:style-name="artikel">
              <text:p text:style-name="artikel_kop_titel"><text:span text:style-name="artikel_kop_label">Artikel</text:span> <text:span text:style-name="artikel_kop_nr">3</text:span> Mandaat, machtiging en volmacht</text:p>
              <text:list text:style-name="id1-3-2-2-2-5-2">
                <text:list-item text:style-override="id1-3-2-2-2-5-2">
                  <text:number>1.</text:number>
                  <text:p text:style-name="al">Waar wordt gesproken over mandaat, wordt daaronder ook begrepen machtiging en volmacht. </text:p>
                </text:list-item>
                <text:list-item text:style-override="id1-3-2-2-2-5-3">
                  <text:number>2.</text:number>
                  <text:p text:style-name="al">Voor zover van toepassing, omvat de bevoegdheid om in mandaat besluiten te nemen ook de bevoegdheid tot het stellen van voorschriften aan en beperkingen in de betreffende besluiten.</text:p>
                </text:list-item>
                <text:list-item text:style-override="id1-3-2-2-2-5-4">
                  <text:number>3.</text:number>
                  <text:p text:style-name="al">De mandaatgever kan een mandaat tijdelijk intrekken. Dit wordt schriftelijk vastgelegd.</text:p>
                </text:list-item>
              </text:list>
            </text:section>
            <text:section text:name="artikel_id1-3-2-2-2-6" text:style-name="artikel">
              <text:p text:style-name="artikel_kop_titel"><text:span text:style-name="artikel_kop_label">Artikel</text:span> <text:span text:style-name="artikel_kop_nr">4</text:span> Ondermandaat</text:p>
              <text:list text:style-name="id1-3-2-2-2-6-2">
                <text:list-item text:style-override="id1-3-2-2-2-6-2">
                  <text:number>1.</text:number>
                  <text:p text:style-name="al">Een mandaatgever geeft per bevoegdheid aan of ondermandaat is toegestaan.</text:p>
                </text:list-item>
                <text:list-item text:style-override="id1-3-2-2-2-6-3">
                  <text:number>2.</text:number>
                  <text:p text:style-name="al">De gemandateerde geeft aan welke functionarissen ondermandaat wordt verleend.</text:p>
                </text:list-item>
                <text:list-item text:style-override="id1-3-2-2-2-6-4">
                  <text:number>3.</text:number>
                  <text:p text:style-name="al">Degene aan wie ondermandaat is verleend mag de toegekende bevoegdheid niet verder ondermandateren.</text:p>
                </text:list-item>
                <text:list-item text:style-override="id1-3-2-2-2-6-5">
                  <text:number>4.</text:number>
                  <text:p text:style-name="al">De gemandateerde kan een ondermandaat tijdelijk beperken of intrekken. Dit wordt schriftelijk vastgelegd.</text:p>
                </text:list-item>
              </text:list>
            </text:section>
            <text:section text:name="artikel_id1-3-2-2-2-7" text:style-name="artikel">
              <text:p text:style-name="artikel_kop_titel"><text:span text:style-name="artikel_kop_label">Artikel</text:span> <text:span text:style-name="artikel_kop_nr">5</text:span> Reikwijdte mandaat</text:p>
              <text:list text:style-name="id1-3-2-2-2-7-2">
                <text:list-item text:style-override="id1-3-2-2-2-7-2">
                  <text:number>1.</text:number>
                  <text:p text:style-name="al">Het mandaat strekt niet verder dan de uitoefening van die bevoegdheden die tot het takenpakket van de (onder)gemandateerde behoren. </text:p>
                </text:list-item>
                <text:list-item text:style-override="id1-3-2-2-2-7-3">
                  <text:number>2.</text:number>
                  <text:p text:style-name="al">Het mandaat omvat naast het nemen en ondertekenen van besluiten, tevens het verrichten van alle voorbereidings- en uitvoeringshandelingen die bij de uitoefening van de bevoegdheid behoren, zoals: </text:p>
                  <text:list text:style-name="id1-3-2-2-2-7-3-3">
                    <text:list-item text:style-override="id1-3-2-2-2-7-3-3-1">
                      <text:number>a.</text:number>
                      <text:p text:style-name="al">het verstrekken van mondelinge en/of schriftelijke informatie en gegevens van feitelijke en objectieve aard</text:p>
                    </text:list-item>
                    <text:list-item text:style-override="id1-3-2-2-2-7-3-3-2">
                      <text:number>b.</text:number>
                      <text:p text:style-name="al">het verzenden van ontvangstbewijzen</text:p>
                    </text:list-item>
                    <text:list-item text:style-override="id1-3-2-2-2-7-3-3-3">
                      <text:number>c.</text:number>
                      <text:p text:style-name="al">het voeren van overige correspondentie</text:p>
                    </text:list-item>
                    <text:list-item text:style-override="id1-3-2-2-2-7-3-3-4">
                      <text:number>d.</text:number>
                      <text:p text:style-name="al">het vragen van adviezen en inwinnen van inlichtingen</text:p>
                    </text:list-item>
                    <text:list-item text:style-override="id1-3-2-2-2-7-3-3-5">
                      <text:number>e.</text:number>
                      <text:p text:style-name="al">het verzorgen van publicaties.</text:p>
                    </text:list-item>
                  </text:list>
                </text:list-item>
                <text:list-item text:style-override="id1-3-2-2-2-7-4">
                  <text:number>3.</text:number>
                  <text:p text:style-name="al">De gemandateerde bevoegdheden worden uitgeoefend binnen de grenzen van het geldend recht en de financiële, beleids- en uitvoeringsregels, waaronder alle relevante interne kaders en richtlijnen.</text:p>
                </text:list-item>
                <text:list-item text:style-override="id1-3-2-2-2-7-5">
                  <text:number>4.</text:number>
                  <text:p text:style-name="al">Bij afwezigheid van de gemandateerde of de ondergemandateerde wordt het (onder)mandaat uitgeoefend door degene die schriftelijk is aangewezen als plaatsvervanger, met inachtneming van de plaatsvervangingsregeling van de VRK</text:p>
                </text:list-item>
              </text:list>
            </text:section>
            <text:section text:name="artikel_id1-3-2-2-2-8" text:style-name="artikel">
              <text:p text:style-name="artikel_kop_titel"><text:span text:style-name="artikel_kop_label">Artikel</text:span> <text:span text:style-name="artikel_kop_nr">6</text:span> Geen gebruik maken van (onder)mandaat </text:p>
              <text:p text:style-name="al">De (onder)gemandateerde maakt geen gebruik van zijn bevoegdheid tot het nemen van een besluit wanneer zich een van de volgende situaties voordoet:</text:p>
              <text:list text:style-name="id1-3-2-2-2-8-3">
                <text:list-item text:style-override="id1-3-2-2-2-8-3-1">
                  <text:number>a.</text:number>
                  <text:p text:style-name="al">het besluit leidt tot overschrijding van de toegekende budgetten of van vastgestelde kaders en regelgeving;</text:p>
                </text:list-item>
                <text:list-item text:style-override="id1-3-2-2-2-8-3-2">
                  <text:number>b.</text:number>
                  <text:p text:style-name="al">de (onder)gemandateerde heeft een persoonlijk belang bij de uitoefening van de bevoegdheid;</text:p>
                </text:list-item>
                <text:list-item text:style-override="id1-3-2-2-2-8-3-3">
                  <text:number>c.</text:number>
                  <text:p text:style-name="al">de bevoegdheid betreft een politiek en/of bestuurlijk gevoelig onderwerp;</text:p>
                </text:list-item>
                <text:list-item text:style-override="id1-3-2-2-2-8-3-4">
                  <text:number>d.</text:number>
                  <text:p text:style-name="al">het (onder)mandaat is tijdelijk ingetrokken.</text:p>
                </text:list-item>
              </text:list>
            </text:section>
            <text:section text:name="artikel_id1-3-2-2-2-9" text:style-name="artikel">
              <text:p text:style-name="artikel_kop_titel"><text:span text:style-name="artikel_kop_label">Artikel</text:span> <text:span text:style-name="artikel_kop_nr">7</text:span> Informatieverstrekking</text:p>
              <text:p text:style-name="al">De bestuursorganen kunnen zich door de gemandateerden laten informeren over de in mandaat genomen besluiten. Dit laat onverlet de actieve informatieplicht van de directie ten opzichte van het bestuur.</text:p>
            </text:section>
            <text:section text:name="artikel_id1-3-2-2-2-10" text:style-name="artikel">
              <text:p text:style-name="artikel_kop_titel"><text:span text:style-name="artikel_kop_label">Artikel</text:span> <text:span text:style-name="artikel_kop_nr">8</text:span> Ondertekening<text:note text:id="noot_id1-3-2-2-2-10-1-3-1" text:note-class="footnote"><text:note-citation text:label="1 ">1 </text:note-citation><text:note-body><text:p text:style-name="noot.al">Op basis van artikel 38, vierde lid van de GR VRK ondertekent de secretaris of de loco-secretaris alle stukken die het Algemeen bestuur en het Dagelijks bestuur doen uitgaan. </text:p></text:note-body></text:note></text:p>
              <text:list text:style-name="id1-3-2-2-2-10-2">
                <text:list-item text:style-override="id1-3-2-2-2-10-2-1">
                  <text:number>a.</text:number>
                  <text:p text:style-name="al">De door de directie krachtens (onder)mandaat genomen besluiten en overige stukken op basis van de hoofdstukken III, IV en V, worden ondertekend als volgt:</text:p>
                </text:list-item>
              </text:list>
              <text:list text:style-name="id1-3-2-2-2-10-3">
                <text:list-item text:style-override="id1-3-2-2-2-10-3-1">
                  <text:number/>
                  <text:p text:style-name="al">
                  <text:span text:style-name="nadrukcur">‘Het Algemeen Bestuur/het Dagelijks Bestuur/de Voorzitter van de Veiligheidsregio Kennemerland., </text:span>
                </text:p>
                </text:list-item>
              </text:list>
              <text:p text:style-name="al"/>
              <text:list text:style-name="id1-3-2-2-2-10-5">
                <text:list-item text:style-override="id1-3-2-2-2-10-5-1">
                  <text:number/>
                  <text:p text:style-name="al">
                  <text:span text:style-name="nadrukcur">namens deze, </text:span>
                </text:p>
                </text:list-item>
              </text:list>
              <text:list text:style-name="id1-3-2-2-2-10-6">
                <text:list-item text:style-override="id1-3-2-2-2-10-6-1">
                  <text:number/>
                  <text:p text:style-name="al">
                  <text:span text:style-name="nadrukcur">de directie,</text:span>
                </text:p>
                </text:list-item>
              </text:list>
              <text:p text:style-name="al"/>
              <text:list text:style-name="id1-3-2-2-2-10-8">
                <text:list-item text:style-override="id1-3-2-2-2-10-8-1">
                  <text:number/>
                  <text:p text:style-name="al">______________________</text:p>
                </text:list-item>
                <text:list-item text:style-override="id1-3-2-2-2-10-8-2">
                  <text:number/>
                  <text:p text:style-name="al">
                  <text:span text:style-name="nadrukcur">(handtekening en naam), directeur Veiligheidsregio / commandant brandweer of directeur Veiligheidsregio/Publieke Gezondheid </text:span>
                </text:p>
                </text:list-item>
                <text:list-item text:style-override="id1-3-2-2-2-10-8-3">
                  <text:number/>
                  <text:p text:style-name="al"/>
                </text:list-item>
                <text:list-item text:style-override="id1-3-2-2-2-10-8-4">
                  <text:number>b.</text:number>
                  <text:p text:style-name="al">De overige krachtens ondermandaat genomen besluiten en overige stukken op basis van de hoofdstukken III, IV en V, worden ondertekend als volgt:</text:p>
                </text:list-item>
                <text:list-item text:style-override="id1-3-2-2-2-10-8-5">
                  <text:number/>
                  <text:p text:style-name="al">
                  <text:span text:style-name="nadrukcur">‘Het Algemeen Bestuur/het Dagelijks Bestuur/de Voorzitter van de Veiligheidsregio Kennemerland, </text:span>
                </text:p>
                </text:list-item>
                <text:list-item text:style-override="id1-3-2-2-2-10-8-6">
                  <text:number/>
                  <text:p text:style-name="al">
                  <text:span text:style-name="nadrukcur">namens deze, </text:span>
                </text:p>
                </text:list-item>
              </text:list>
              <text:p text:style-name="al"/>
              <text:list text:style-name="id1-3-2-2-2-10-10">
                <text:list-item text:style-override="id1-3-2-2-2-10-10-1">
                  <text:number/>
                  <text:p text:style-name="al">______________________</text:p>
                </text:list-item>
                <text:list-item text:style-override="id1-3-2-2-2-10-10-2">
                  <text:number/>
                  <text:p text:style-name="al">
                  <text:span text:style-name="nadrukcur">(handtekening, naam en functie van degene aan wie de bevoegdheid is </text:span>
                  <text:span text:style-name="nadrukcur">ondergemandateerd</text:span>
                  <text:span text:style-name="nadrukcur">)’</text:span>
                </text:p>
                </text:list-item>
              </text:list>
              <text:p text:style-name="al"/>
              <text:list text:style-name="id1-3-2-2-2-10-12">
                <text:list-item text:style-override="id1-3-2-2-2-10-12-1">
                  <text:number>c.</text:number>
                  <text:p text:style-name="al">De krachtens extern mandaat genomen besluiten en overige stukken op basis van hoofdstuk VI, worden ondertekend als volgt:</text:p>
                </text:list-item>
                <text:list-item text:style-override="id1-3-2-2-2-10-12-2">
                  <text:number/>
                  <text:p text:style-name="al">______________________ <text:span text:style-name="nadrukcur">(het extern mandaterende bestuursorgaan), </text:span></text:p>
                </text:list-item>
                <text:list-item text:style-override="id1-3-2-2-2-10-12-3">
                  <text:number/>
                  <text:p text:style-name="al">
                  <text:span text:style-name="nadrukcur">namens deze,</text:span>
                </text:p>
                </text:list-item>
                <text:list-item text:style-override="id1-3-2-2-2-10-12-4">
                  <text:number/>
                  <text:p text:style-name="al">
                  <text:span text:style-name="nadrukcur">______________________ (functionaris aan wie de bevoegdheid is gemandateerd),</text:span>
                </text:p>
                </text:list-item>
              </text:list>
              <text:p text:style-name="al"/>
              <text:list text:style-name="id1-3-2-2-2-10-14">
                <text:list-item text:style-override="id1-3-2-2-2-10-14-1">
                  <text:number/>
                  <text:p text:style-name="al">
                  <text:span text:style-name="nadrukcur">______________________</text:span>
                </text:p>
                </text:list-item>
                <text:list-item text:style-override="id1-3-2-2-2-10-14-2">
                  <text:number/>
                  <text:p text:style-name="al">
                  <text:span text:style-name="nadrukcur">(handtekening en naam)’</text:span>
                </text:p>
                  <text:p text:style-name="al"/>
                </text:list-item>
                <text:list-item text:style-override="id1-3-2-2-2-10-14-3">
                  <text:number>d.</text:number>
                  <text:p text:style-name="al">Degene die bevoegd is tot het ondertekenen van stukken is tevens bevoegd tot het digitaal ondertekenen van stukken.</text:p>
                </text:list-item>
              </text:list>
            </text:section>
            <text:section text:name="artikel_id1-3-2-2-2-11" text:style-name="artikel">
              <text:p text:style-name="artikel_kop_titel"><text:span text:style-name="artikel_kop_label">Artikel</text:span> <text:span text:style-name="artikel_kop_nr">9</text:span> Intrekking oude mandaatbesluiten</text:p>
              <text:p text:style-name="al">Het Algemeen Mandaatbesluit 2020 wordt ingetrokken.</text:p>
            </text:section>
            <text:section text:name="artikel_id1-3-2-2-2-12" text:style-name="artikel">
              <text:p text:style-name="artikel_kop_titel"><text:span text:style-name="artikel_kop_label">Artikel</text:span> <text:span text:style-name="artikel_kop_nr">10</text:span> Inwerkingtreding</text:p>
              <text:p text:style-name="al">Dit Mandaatbesluit VRK 2025 treedt in werking op 9 april 2025.</text:p>
            </text:section>
            <text:p text:style-name="hoofdstuk_bottom"/>
          </text:section>
          <text:section text:name="hoofdstuk_id1-3-2-2-3" text:style-name="hoofdstuk">
            <text:p text:style-name="hoofdstuk_kop"><text:span text:style-name="label">HOOFDSTUK</text:span> <text:span text:style-name="nr">III:</text:span>  Bevoegdheden van het Algemeen bestuur </text:p>
            <text:section text:name="artikel_id1-3-2-2-3-2" text:style-name="artikel">
              <text:p text:style-name="artikel_kop_titel"><text:span text:style-name="artikel_kop_label"/> </text:p>
              <text:p text:style-name="al">
              <text:span text:style-name="nadrukvet">aan het Dagelijks bestuur verleende bevoegdheden </text:span>
            </text:p>
              <text:p text:style-name="al"/>
              <text:list text:style-name="id1-3-2-2-3-2-4">
                <text:list-item text:style-override="id1-3-2-2-3-2-4-1">
                  <text:number>1.</text:number>
                  <text:p text:style-name="al">
                  <text:span text:style-name="nadrukvet">Algemeen</text:span>
                </text:p>
                </text:list-item>
                <text:list-item text:style-override="id1-3-2-2-3-2-4-2">
                  <text:number/>
                  <text:p text:style-name="al">Algemene wet bestuursrecht</text:p>
                </text:list-item>
                <text:list-item text:style-override="id1-3-2-2-3-2-4-3">
                  <text:number/>
                  <text:p text:style-name="al">Wet open overheid</text:p>
                </text:list-item>
                <text:list-item text:style-override="id1-3-2-2-3-2-4-4">
                  <text:number/>
                  <text:p text:style-name="al">AVG en Uitvoeringswet AVG</text:p>
                </text:list-item>
                <text:list-item text:style-override="id1-3-2-2-3-2-4-5">
                  <text:number/>
                  <text:p text:style-name="al">Omgevingswet</text:p>
                </text:list-item>
                <text:list-item text:style-override="id1-3-2-2-3-2-4-6">
                  <text:number/>
                  <text:p text:style-name="al">Wegenverkeerswet</text:p>
                </text:list-item>
                <text:list-item text:style-override="id1-3-2-2-3-2-4-7">
                  <text:number/>
                  <text:p text:style-name="al">Procesrechtelijke handelingen</text:p>
                </text:list-item>
                <text:list-item text:style-override="id1-3-2-2-3-2-4-8">
                  <text:number/>
                  <text:p text:style-name="al">Wet veiligheidsregio’s</text:p>
                </text:list-item>
                <text:list-item text:style-override="id1-3-2-2-3-2-4-9">
                  <text:number>2.</text:number>
                  <text:p text:style-name="al">
                  <text:span text:style-name="nadrukvet">Financiële zaken</text:span>
                </text:p>
                </text:list-item>
                <text:list-item text:style-override="id1-3-2-2-3-2-4-10">
                  <text:number/>
                  <text:p text:style-name="al">Uitgaven</text:p>
                </text:list-item>
                <text:list-item text:style-override="id1-3-2-2-3-2-4-11">
                  <text:number/>
                  <text:p text:style-name="al">Verschuiven van posten</text:p>
                </text:list-item>
                <text:list-item text:style-override="id1-3-2-2-3-2-4-12">
                  <text:number/>
                  <text:p text:style-name="al">Inkomsten</text:p>
                </text:list-item>
                <text:list-item text:style-override="id1-3-2-2-3-2-4-13">
                  <text:number/>
                  <text:p text:style-name="al">Inkoop</text:p>
                </text:list-item>
                <text:list-item text:style-override="id1-3-2-2-3-2-4-14">
                  <text:number/>
                  <text:p text:style-name="al">Overeenkomsten</text:p>
                </text:list-item>
                <text:list-item text:style-override="id1-3-2-2-3-2-4-15">
                  <text:number/>
                  <text:p text:style-name="al">Subsidies</text:p>
                </text:list-item>
              </text:list>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a. Algemene wet bestuursrech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handelen formele klachten</text:p>
                    </table:table-cell>
                    <table:table-cell table:style-name="cell_frame_all" table:number-rows-spanned="1" table:number-columns-spanned="1">
                      <text:list text:style-name="id1-3-2-2-3-2-6-1-5-4-3-1">
                        <text:list-item text:style-override="id1-3-2-2-3-2-6-1-5-4-3-1-1">
                          <text:number>-</text:number>
                          <text:p text:style-name="table_al">directie</text:p>
                        </text:list-item>
                        <text:list-item text:style-override="id1-3-2-2-3-2-6-1-5-4-3-1-2">
                          <text:number>-</text:number>
                          <text:p text:style-name="table_al">2<text:span text:style-name="sup">e</text:span> niveau</text:p>
                        </text:list-item>
                        <text:list-item text:style-override="id1-3-2-2-3-2-6-1-5-4-3-1-3">
                          <text:number>-</text:number>
                          <text:p text:style-name="table_al">3<text:span text:style-name="sup">e</text:span> niveau</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formele klachten die zijn voorgelegd aan de klachtencommissie ex art. 9.14 Awb, ex artikel 4.2.7 Wmo en hoofdstuk 3 van de Wkkgz</text:p>
                    </table:table-cell>
                    <table:table-cell table:style-name="cell_frame_all" table:number-rows-spanned="1" table:number-columns-spanned="1">
                      <text:list text:style-name="id1-3-2-2-3-2-6-1-5-7-3-1">
                        <text:list-item text:style-override="id1-3-2-2-3-2-6-1-5-7-3-1-1">
                          <text:number>-</text:number>
                          <text:p text:style-name="table_al"> directie;</text:p>
                        </text:list-item>
                      </text:list>
                    </table:table-cell>
                    <table:table-cell table:style-name="cell_frame_all" table:number-rows-spanned="1" table:number-columns-spanned="1">
                      <text:p text:style-name="table_al">De VRK heeft een klachtencommissie ex artikel 9:14 Awb, ex artikel 4.2.7 Wmo en hoofdstuk 3 van de Wkkgz.</text:p>
                      <text:p text:style-name="table_al">Ondermandaat is niet toegest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wijzingsbesluit elektronische kanalen publieke dienstverlening</text:p>
                    </table:table-cell>
                    <table:table-cell table:style-name="cell_frame_all" table:number-rows-spanned="1" table:number-columns-spanned="1">
                      <text:list text:style-name="id1-3-2-2-3-2-6-1-5-8-3-1">
                        <text:list-item text:style-override="id1-3-2-2-3-2-6-1-5-8-3-1-1">
                          <text:number>-</text:number>
                          <text:p text:style-name="table_al"> dire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b. Wet open over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verzoeken op grond van de Wet open overheid</text:p>
                    </table:table-cell>
                    <table:table-cell table:style-name="cell_frame_all" table:number-rows-spanned="1" table:number-columns-spanned="1">
                      <text:list text:style-name="id1-3-2-2-3-2-6-1-5-10-3-1">
                        <text:list-item text:style-override="id1-3-2-2-3-2-6-1-5-10-3-1-1">
                          <text:number>-</text:number>
                          <text:p text:style-name="table_al">directie</text:p>
                        </text:list-item>
                      </text:list>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zienswijzen als belanghebbende</text:p>
                    </table:table-cell>
                    <table:table-cell table:style-name="cell_frame_all" table:number-rows-spanned="1" table:number-columns-spanned="1">
                      <text:list text:style-name="id1-3-2-2-3-2-6-1-5-11-3-1">
                        <text:list-item text:style-override="id1-3-2-2-3-2-6-1-5-11-3-1-1">
                          <text:number>-</text:number>
                          <text:p text:style-name="table_al">directie</text:p>
                        </text:list-item>
                        <text:list-item text:style-override="id1-3-2-2-3-2-6-1-5-11-3-1-2">
                          <text:number>-</text:number>
                          <text:p text:style-name="table_al">2<text:span text:style-name="sup">e</text:span> niveau</text:p>
                        </text:list-item>
                        <text:list-item text:style-override="id1-3-2-2-3-2-6-1-5-11-3-1-3">
                          <text:number>-</text:number>
                          <text:p text:style-name="table_al">3<text:span text:style-name="sup">e</text:span> niveau</text:p>
                        </text:list-item>
                      </text:list>
                    </table:table-cell>
                    <table:table-cell table:style-name="cell_frame_all" table:number-rows-spanned="1" table:number-columns-spanned="1">
                      <text:p text:style-name="table_al">Ondermandaat is toegestaan</text:p>
                      <text:p text:style-name="table_al">aan juridisch adviseurs</text:p>
                    </table:table-cell>
                  </table:table-row>
                  <table:table-row table:style-name="row">
                    <table:table-cell table:style-name="cell_frame_all" table:number-rows-spanned="1" table:number-columns-spanned="4">
                      <text:p text:style-name="table_al">
                        <text:span text:style-name="nadrukcur">c. AVG en Uitvoeringswet AV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verzoeken om inzage in de persoonsgegevens van de VRK en correctie of vernietiging van de gegevens</text:p>
                    </table:table-cell>
                    <table:table-cell table:style-name="cell_frame_all" table:number-rows-spanned="1" table:number-columns-spanned="1">
                      <text:list text:style-name="id1-3-2-2-3-2-6-1-5-13-3-1">
                        <text:list-item text:style-override="id1-3-2-2-3-2-6-1-5-13-3-1-1">
                          <text:number>-</text:number>
                          <text:p text:style-name="table_al"> directie</text:p>
                        </text:list-item>
                        <text:list-item text:style-override="id1-3-2-2-3-2-6-1-5-13-3-1-2">
                          <text:number>-</text:number>
                          <text:p text:style-name="table_al"> 2<text:span text:style-name="sup">e</text:span> niveau</text:p>
                        </text:list-item>
                        <text:list-item text:style-override="id1-3-2-2-3-2-6-1-5-13-3-1-3">
                          <text:number>-</text:number>
                          <text:p text:style-name="table_al"> 3<text:span text:style-name="sup">e</text:span> niveau</text:p>
                        </text:list-item>
                        <text:list-item text:style-override="id1-3-2-2-3-2-6-1-5-13-3-1-4">
                          <text:number>-</text:number>
                          <text:p text:style-name="table_al"> Privacy Officer (PO)/Functionaris Gegevensbescherming (FG), indien sector overstijgend en/of onduidelijk</text:p>
                        </text:list-item>
                      </text:list>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de eisen die gelden voor een gegevensverwerking en het vaststellen van een Privacy beleid en/of Strategisch Beleid Informatiebeveiliging &amp; Privacy </text:p>
                    </table:table-cell>
                    <table:table-cell table:style-name="cell_frame_all" table:number-rows-spanned="1" table:number-columns-spanned="1">
                      <text:list text:style-name="id1-3-2-2-3-2-6-1-5-14-3-1">
                        <text:list-item text:style-override="id1-3-2-2-3-2-6-1-5-14-3-1-1">
                          <text:number>-</text:number>
                          <text:p text:style-name="table_al"> directie</text:p>
                        </text:list-item>
                      </text:list>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elden van een datalek/ informatiebeveiligingsincident bij de Autoriteit persoonsgegevens</text:p>
                    </table:table-cell>
                    <table:table-cell table:style-name="cell_frame_all" table:number-rows-spanned="1" table:number-columns-spanned="1">
                      <text:list text:style-name="id1-3-2-2-3-2-6-1-5-15-3-1">
                        <text:list-item text:style-override="id1-3-2-2-3-2-6-1-5-15-3-1-1">
                          <text:number>-</text:number>
                          <text:p text:style-name="table_al">directie</text:p>
                        </text:list-item>
                        <text:list-item text:style-override="id1-3-2-2-3-2-6-1-5-15-3-1-2">
                          <text:number>-</text:number>
                          <text:p text:style-name="table_al"> PO/FG/Chief Information Security Officer (CISO)</text:p>
                        </text:list-item>
                      </text:list>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d. Omgevings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 grond van artikel 18.6, eerste lid, van de Omgevingswet en artikel 61, derde lid, van de Wet veiligheidsregio’s aanwijzen van toezichthouders als bedoeld in artikel 5.11 van de Algemene wet bestuursrecht die belast zijn met toezicht op de naleving van:</text:p>
                      <text:list text:style-name="id1-3-2-2-3-2-6-1-5-18-2-2">
                        <text:list-item text:style-override="id1-3-2-2-3-2-6-1-5-18-2-2-1">
                          <text:number>1°.</text:number>
                          <text:p text:style-name="table_al">het bepaalde bij of krachtens de Omgevingswet, waaronder het Besluit bouwwerken leefomgeving, voor zover het brandveilig gebruik en brandveiligheid betreft;</text:p>
                        </text:list-item>
                        <text:list-item text:style-override="id1-3-2-2-3-2-6-1-5-18-2-2-2">
                          <text:number>2°</text:number>
                          <text:p text:style-name="table_al">het bepaalde bij of krachtens artikel 3, tweede en derde lid, van de Wet veiligheidsregio’s, voor zover het brandveilig gebruik en brandveiligheid betreft.</text:p>
                        </text:list-item>
                      </text:list>
                    </table:table-cell>
                    <table:table-cell table:style-name="cell_frame_all" table:number-rows-spanned="1" table:number-columns-spanned="1">
                      <text:list text:style-name="id1-3-2-2-3-2-6-1-5-18-3-1">
                        <text:list-item text:style-override="id1-3-2-2-3-2-6-1-5-18-3-1-1">
                          <text:number>-</text:number>
                          <text:p text:style-name="table_al">directie</text:p>
                        </text:list-item>
                      </text:list>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
                        <text:span text:style-name="nadrukcur">Wegenverkeerswet 199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naam stellen van VRK-voertuigen</text:p>
                    </table:table-cell>
                    <table:table-cell table:style-name="cell_frame_all" table:number-rows-spanned="1" table:number-columns-spanned="1">
                      <text:list text:style-name="id1-3-2-2-3-2-6-1-5-21-3-1">
                        <text:list-item text:style-override="id1-3-2-2-3-2-6-1-5-21-3-1-1">
                          <text:number/>
                          <text:p text:style-name="table_al">3e niveau</text:p>
                        </text:list-item>
                      </text:list>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4">
                      <text:p text:style-name="table_al">
                        <text:span text:style-name="nadrukcur">f. Procesrechtelijke handelingen (civiel re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prakelijkheidstelling</text:p>
                    </table:table-cell>
                    <table:table-cell table:style-name="cell_frame_all" table:number-rows-spanned="1" table:number-columns-spanned="1">
                      <text:list text:style-name="id1-3-2-2-3-2-6-1-5-23-3-1">
                        <text:list-item text:style-override="id1-3-2-2-3-2-6-1-5-23-3-1-1">
                          <text:number>-</text:number>
                          <text:p text:style-name="table_al"> directie</text:p>
                        </text:list-item>
                        <text:list-item text:style-override="id1-3-2-2-3-2-6-1-5-23-3-1-2">
                          <text:number>-</text:number>
                          <text:p text:style-name="table_al">2<text:span text:style-name="sup">e</text:span> niveau</text:p>
                        </text:list-item>
                      </text:list>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rechtshandelingen in verband met het voeren van een civielrechtelijke procedure</text:p>
                    </table:table-cell>
                    <table:table-cell table:style-name="cell_frame_all" table:number-rows-spanned="1" table:number-columns-spanned="1">
                      <text:list text:style-name="id1-3-2-2-3-2-6-1-5-24-3-1">
                        <text:list-item text:style-override="id1-3-2-2-3-2-6-1-5-24-3-1-1">
                          <text:number>-</text:number>
                          <text:p text:style-name="table_al"> directie</text:p>
                        </text:list-item>
                        <text:list-item text:style-override="id1-3-2-2-3-2-6-1-5-24-3-1-2">
                          <text:number>-</text:number>
                          <text:p text:style-name="table_al"> 2<text:span text:style-name="sup">e</text:span> niveau</text:p>
                        </text:list-item>
                      </text:list>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g. Wet veiligheidsregio'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convenanten over regiogrensoverschrijdende brandweerzorg</text:p>
                    </table:table-cell>
                    <table:table-cell table:style-name="cell_frame_all" table:number-rows-spanned="1" table:number-columns-spanned="1">
                      <text:list text:style-name="id1-3-2-2-3-2-6-1-5-27-3-1">
                        <text:list-item text:style-override="id1-3-2-2-3-2-6-1-5-27-3-1-1">
                          <text:number>-</text:number>
                          <text:p text:style-name="table_al">directie</text:p>
                        </text:list-item>
                      </text:list>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ageren op concept jaarplan NI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den BCOV worden in staat gesteld input te le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Financiële za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a. Uitg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dracht geven tot het doen van uitgaven mits passend binnen de toegekende budgetten en binnen de kaders van de Financiële verordening 212 en de Aanvullende kaders financieel beleid.</text:p>
                    </table:table-cell>
                    <table:table-cell table:style-name="cell_frame_all" table:number-rows-spanned="1" table:number-columns-spanned="1">
                      <text:list text:style-name="id1-3-2-2-3-2-6-1-5-32-3-1">
                        <text:list-item text:style-override="id1-3-2-2-3-2-6-1-5-32-3-1-1">
                          <text:number>-</text:number>
                          <text:p text:style-name="table_al"> directie</text:p>
                        </text:list-item>
                        <text:list-item text:style-override="id1-3-2-2-3-2-6-1-5-32-3-1-2">
                          <text:number>-</text:number>
                          <text:p text:style-name="table_al"> 2e niveau</text:p>
                        </text:list-item>
                        <text:list-item text:style-override="id1-3-2-2-3-2-6-1-5-32-3-1-3">
                          <text:number>-</text:number>
                          <text:p text:style-name="table_al"> 3<text:span text:style-name="sup">e</text:span> niveau</text:p>
                        </text:list-item>
                        <text:list-item text:style-override="id1-3-2-2-3-2-6-1-5-32-3-1-4">
                          <text:number>-</text:number>
                          <text:p text:style-name="table_al"> 4<text:span text:style-name="sup">e</text:span> niveau</text:p>
                        </text:list-item>
                        <text:list-item text:style-override="id1-3-2-2-3-2-6-1-5-32-3-1-5">
                          <text:number>-</text:number>
                          <text:p text:style-name="table_al">voorzitter OR</text:p>
                        </text:list-item>
                      </text:list>
                    </table:table-cell>
                    <table:table-cell table:style-name="cell_frame_all" table:number-rows-spanned="1" table:number-columns-spanned="1">
                      <text:p text:style-name="table_al">De bevoegdheid tot het aangaan van verplichtingen en het doen van uitgaven is vastgelegd in het procuratie-register bij de afdeling F&amp;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b. Het overboeken van posten tussen verschillende kosten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schuiven van posten mits passend binnen de toegekende budgetten en binnen de kaders van de Financiële verordening 212 en de Aanvullende kaders financieel beleid.</text:p>
                    </table:table-cell>
                    <table:table-cell table:style-name="cell_frame_all" table:number-rows-spanned="1" table:number-columns-spanned="1">
                      <text:list text:style-name="id1-3-2-2-3-2-6-1-5-35-3-1">
                        <text:list-item text:style-override="id1-3-2-2-3-2-6-1-5-35-3-1-1">
                          <text:number>-</text:number>
                          <text:p text:style-name="table_al">directie</text:p>
                        </text:list-item>
                        <text:list-item text:style-override="id1-3-2-2-3-2-6-1-5-35-3-1-2">
                          <text:number>-</text:number>
                          <text:p text:style-name="table_al">2e niveau</text:p>
                        </text:list-item>
                        <text:list-item text:style-override="id1-3-2-2-3-2-6-1-5-35-3-1-3">
                          <text:number>-</text:number>
                          <text:p text:style-name="table_al">3<text:span text:style-name="sup">e</text:span> niveau</text:p>
                        </text:list-item>
                        <text:list-item text:style-override="id1-3-2-2-3-2-6-1-5-35-3-1-4">
                          <text:number>-</text:number>
                          <text:p text:style-name="table_al">voorzitter OR</text:p>
                        </text:list-item>
                      </text:list>
                    </table:table-cell>
                    <table:table-cell table:style-name="cell_frame_all" table:number-rows-spanned="1" table:number-columns-spanned="1">
                      <text:p text:style-name="table_al">Ondermandaat overeenkomstig procuratieregister bij de afdeling F&amp;A. Overboekingen binnen een kostenplaats zijn kostencorrecties. Deze worden door F&amp;A geïnitieerd.</text:p>
                    </table:table-cell>
                  </table:table-row>
                  <table:table-row table:style-name="row">
                    <table:table-cell table:style-name="cell_frame_all" table:number-rows-spanned="1" table:number-columns-spanned="4">
                      <text:p text:style-name="table_al">
                        <text:span text:style-name="nadrukcur">c. Inkom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een geldlening of het lenen van geld</text:p>
                    </table:table-cell>
                    <table:table-cell table:style-name="cell_frame_all" table:number-rows-spanned="1" table:number-columns-spanned="1">
                      <text:list text:style-name="id1-3-2-2-3-2-6-1-5-37-3-1">
                        <text:list-item text:style-override="id1-3-2-2-3-2-6-1-5-37-3-1-1">
                          <text:number>-</text:number>
                          <text:p text:style-name="table_al">directie</text:p>
                        </text:list-item>
                      </text:list>
                    </table:table-cell>
                    <table:table-cell table:style-name="cell_frame_all" table:number-rows-spanned="1" table:number-columns-spanned="1">
                      <text:p text:style-name="table_al">Treasurystatuut bepaalt de ka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d. Inkoo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handeling in het proces van inkoop van werken, leveringen en diensten (incl. verzekeringen)</text:p>
                    </table:table-cell>
                    <table:table-cell table:style-name="cell_frame_all" table:number-rows-spanned="1" table:number-columns-spanned="1">
                      <text:list text:style-name="id1-3-2-2-3-2-6-1-5-40-3-1">
                        <text:list-item text:style-override="id1-3-2-2-3-2-6-1-5-40-3-1-1">
                          <text:number>-</text:number>
                          <text:p text:style-name="table_al">directie</text:p>
                        </text:list-item>
                        <text:list-item text:style-override="id1-3-2-2-3-2-6-1-5-40-3-1-2">
                          <text:number>-</text:number>
                          <text:p text:style-name="table_al"> 2<text:span text:style-name="sup">e</text:span> niveau</text:p>
                        </text:list-item>
                        <text:list-item text:style-override="id1-3-2-2-3-2-6-1-5-40-3-1-3">
                          <text:number>-</text:number>
                          <text:p text:style-name="table_al"> 3<text:span text:style-name="sup">e</text:span> niveau</text:p>
                        </text:list-item>
                        <text:list-item text:style-override="id1-3-2-2-3-2-6-1-5-40-3-1-4">
                          <text:number>-</text:number>
                          <text:p text:style-name="table_al"> 4<text:span text:style-name="sup">e</text:span> niveau</text:p>
                        </text:list-item>
                      </text:list>
                    </table:table-cell>
                    <table:table-cell table:style-name="cell_frame_all" table:number-rows-spanned="1" table:number-columns-spanned="1">
                      <text:p text:style-name="table_al">Mits passend binnen de toegekende budgetten en kaders inkoop- en aanbestedingsbeleid</text:p>
                    </table:table-cell>
                  </table:table-row>
                  <table:table-row table:style-name="row">
                    <table:table-cell table:style-name="cell_frame_all" table:number-rows-spanned="1" table:number-columns-spanned="4">
                      <text:p text:style-name="table_al">e. <text:span text:style-name="nadrukcur">Overeenkomste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gaan van een andere overeenkomst dan een in dit mandaatbesluit bedoelde specifieke overeenkomst, mits passend binnen de toegekende budgetten.</text:p>
                    </table:table-cell>
                    <table:table-cell table:style-name="cell_frame_all" table:number-rows-spanned="1" table:number-columns-spanned="1">
                      <text:list text:style-name="id1-3-2-2-3-2-6-1-5-42-3-1">
                        <text:list-item text:style-override="id1-3-2-2-3-2-6-1-5-42-3-1-1">
                          <text:number>-</text:number>
                          <text:p text:style-name="table_al"> directie</text:p>
                        </text:list-item>
                        <text:list-item text:style-override="id1-3-2-2-3-2-6-1-5-42-3-1-2">
                          <text:number>-</text:number>
                          <text:p text:style-name="table_al"> 2<text:span text:style-name="sup">e</text:span> niveau</text:p>
                        </text:list-item>
                        <text:list-item text:style-override="id1-3-2-2-3-2-6-1-5-42-3-1-3">
                          <text:number>-</text:number>
                          <text:p text:style-name="table_al"> 3<text:span text:style-name="sup">e</text:span> niveau</text:p>
                        </text:list-item>
                      </text:list>
                    </table:table-cell>
                    <table:table-cell table:style-name="cell_frame_all" table:number-rows-spanned="1" table:number-columns-spanned="1">
                      <text:p text:style-name="table_al">Ondermandaat toegestaan</text:p>
                    </table:table-cell>
                  </table:table-row>
                  <table:table-row table:style-name="row">
                    <table:table-cell table:style-name="cell_frame_all" table:number-rows-spanned="1" table:number-columns-spanned="4">
                      <text:p text:style-name="table_al">
                        <text:span text:style-name="nadrukcur">f. Subsid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vragen van een subsidie en het aanvragen tot vaststelling van een subsidie waarbij de VRK een prestatie levert tegen een te verlenen subsidiebedrag</text:p>
                    </table:table-cell>
                    <table:table-cell table:style-name="cell_frame_all" table:number-rows-spanned="1" table:number-columns-spanned="1">
                      <text:list text:style-name="id1-3-2-2-3-2-6-1-5-44-3-1">
                        <text:list-item text:style-override="id1-3-2-2-3-2-6-1-5-44-3-1-1">
                          <text:number>-</text:number>
                          <text:p text:style-name="table_al"> directie</text:p>
                        </text:list-item>
                        <text:list-item text:style-override="id1-3-2-2-3-2-6-1-5-44-3-1-2">
                          <text:number>-</text:number>
                          <text:p text:style-name="table_al"> 2<text:span text:style-name="sup">e</text:span> niveau</text:p>
                        </text:list-item>
                        <text:list-item text:style-override="id1-3-2-2-3-2-6-1-5-44-3-1-3">
                          <text:number>-</text:number>
                          <text:p text:style-name="table_al"> 3<text:span text:style-name="sup">e</text:span> niveau</text:p>
                        </text:list-item>
                      </text:list>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lenen, vaststellen, intrekken, wijzigen, betalen en terugvorderen van een subsidie</text:p>
                    </table:table-cell>
                    <table:table-cell table:style-name="cell_frame_all" table:number-rows-spanned="1" table:number-columns-spanned="1">
                      <text:list text:style-name="id1-3-2-2-3-2-6-1-5-45-3-1">
                        <text:list-item text:style-override="id1-3-2-2-3-2-6-1-5-45-3-1-1">
                          <text:number>-</text:number>
                          <text:p text:style-name="table_al">directie</text:p>
                        </text:list-item>
                      </text:list>
                    </table:table-cell>
                    <table:table-cell table:style-name="cell_frame_all" table:number-rows-spanned="1" table:number-columns-spanned="1">
                      <text:p text:style-name="table_al">Ondermandaat is niet toegestaan</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IV:</text:span>  Bevoegdheden van het Dagelijks bestuur</text:p>
            <text:section text:name="artikel_id1-3-2-2-4-2" text:style-name="artikel">
              <text:p text:style-name="artikel_kop_titel"><text:span text:style-name="artikel_kop_label"/> </text:p>
              <text:p text:style-name="al">
              <text:span text:style-name="nadrukvet">aan de directie verleende bevoegdheden </text:span>
            </text:p>
              <text:p text:style-name="al"/>
              <text:list text:style-name="id1-3-2-2-4-2-4">
                <text:list-item text:style-override="id1-3-2-2-4-2-4-1">
                  <text:number>1.</text:number>
                  <text:p text:style-name="al">
                  <text:span text:style-name="nadrukvet">P&amp;O zaken</text:span>
                </text:p>
                  <text:list text:style-name="id1-3-2-2-4-2-4-1-3">
                    <text:list-item text:style-override="id1-3-2-2-4-2-4-1-3-1">
                      <text:number>•</text:number>
                      <text:p text:style-name="al">Algemeen</text:p>
                    </text:list-item>
                    <text:list-item text:style-override="id1-3-2-2-4-2-4-1-3-2">
                      <text:number>•</text:number>
                      <text:p text:style-name="al">Meest voorkomende P&amp;O besluiten</text:p>
                    </text:list-item>
                    <text:list-item text:style-override="id1-3-2-2-4-2-4-1-3-3">
                      <text:number>•</text:number>
                      <text:p text:style-name="al">Bezoldiging en vergoedingen</text:p>
                    </text:list-item>
                    <text:list-item text:style-override="id1-3-2-2-4-2-4-1-3-4">
                      <text:number>•</text:number>
                      <text:p text:style-name="al">Vakantie en verlof</text:p>
                    </text:list-item>
                    <text:list-item text:style-override="id1-3-2-2-4-2-4-1-3-5">
                      <text:number>•</text:number>
                      <text:p text:style-name="al">Ziekte en arbeidsongeschiktheid</text:p>
                    </text:list-item>
                    <text:list-item text:style-override="id1-3-2-2-4-2-4-1-3-6">
                      <text:number>•</text:number>
                      <text:p text:style-name="al">Ontslag</text:p>
                    </text:list-item>
                    <text:list-item text:style-override="id1-3-2-2-4-2-4-1-3-7">
                      <text:number>•</text:number>
                      <text:p text:style-name="al">Disciplinaire straffen en ontslag</text:p>
                    </text:list-item>
                    <text:list-item text:style-override="id1-3-2-2-4-2-4-1-3-8">
                      <text:number>•</text:number>
                      <text:p text:style-name="al">Opleiding en ontwikkeling</text:p>
                    </text:list-item>
                    <text:list-item text:style-override="id1-3-2-2-4-2-4-1-3-9">
                      <text:number>•</text:number>
                      <text:p text:style-name="al">Overige</text:p>
                    </text:list-item>
                  </text:list>
                </text:list-item>
                <text:list-item text:style-override="id1-3-2-2-4-2-4-2">
                  <text:number>2.</text:number>
                  <text:p text:style-name="al">
                  <text:span text:style-name="nadrukvet">Archiefwet en Archiefbesluit</text:span>
                </text:p>
                  <text:list text:style-name="id1-3-2-2-4-2-4-2-3">
                    <text:list-item text:style-override="id1-3-2-2-4-2-4-2-3-1">
                      <text:number>•</text:number>
                      <text:p text:style-name="al">Interne informatiehuishouding</text:p>
                    </text:list-item>
                  </text:list>
                </text:list-item>
                <text:list-item text:style-override="id1-3-2-2-4-2-4-3">
                  <text:number>3.</text:number>
                  <text:p text:style-name="al">
                  <text:span text:style-name="nadrukvet">Cyberbeveiligingswet</text:span>
                </text:p>
                  <text:list text:style-name="id1-3-2-2-4-2-4-3-3">
                    <text:list-item text:style-override="id1-3-2-2-4-2-4-3-3-1">
                      <text:number>•</text:number>
                      <text:p text:style-name="al">Algemeen</text:p>
                    </text:list-item>
                  </text:list>
                </text:list-item>
                <text:list-item text:style-override="id1-3-2-2-4-2-4-4">
                  <text:number>4.</text:number>
                  <text:p text:style-name="al">
                  <text:span text:style-name="nadrukvet">Stekkermandaat</text:span>
                </text:p>
                </text:list-item>
              </text:list>
              <text:p text:style-name="al">Artikel 40 van de Gemeenschappelijke regeling VRK bepaalt, dat het Dagelijks bestuur de directie en overige medewerkers benoemt, schorst en ontslaat. Uit de Wet gemeenschappelijke regelingen volgt dat het Dagelijks bestuur rechtstreeks bevoegd is ook alle overige rechtspositionele besluiten te nemen.</text:p>
              <text:p text:style-name="al"/>
              <text:p text:style-name="al">De regels die hiervoor gelden zijn grotendeels benoemd in de CAR (-UWO) Veiligheidsregio’s (verder CAR). Voor de sector en de meldkamer Ambulancezorg is vanaf 1 januari 2020 de WNRA de juridische basis. Hieronder zijn soms de hoofdstukken uit de CAR expliciet genoemd. Voor de sector Ambulancezorg gelden andere artikelen, deze vallen ook onder het betreffende mandaat. </text:p>
              <text:p text:style-name="al"/>
              <text:p text:style-name="al">Aan de voorzitter en portefeuillehouder P&amp;O verleende bevoegdheid:</text:p>
              <text:p text:style-name="al"/>
              <text:section text:name="table_id1-3-2-2-4-2-11" text:style-name="table">
                <text:p text:style-name="table_top"/>
                <table:table table:style-name="tgroup">
                  <table:table-column table:style-name="id1-3-2-2-4-2-11-1-1"/>
                  <table:table-column table:style-name="id1-3-2-2-4-2-11-1-2"/>
                  <table:table-column table:style-name="id1-3-2-2-4-2-11-1-3"/>
                  <table:table-column table:style-name="id1-3-2-2-4-2-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p bezwaarschriften </text:p>
                    </table:table-cell>
                    <table:table-cell table:style-name="cell_frame_all" table:number-rows-spanned="1" table:number-columns-spanned="1">
                      <text:list text:style-name="id1-3-2-2-4-2-11-1-5-1-3-1">
                        <text:list-item text:style-override="id1-3-2-2-4-2-11-1-5-1-3-1-1">
                          <text:number>-</text:number>
                          <text:p text:style-name="table_al"> De voorzitter, ingeval de geschillen betrekking hebben op P&amp;O zaken de portefeuillehouder P&amp;O</text:p>
                          <text:p text:style-name="table_al"/>
                        </text:list-item>
                        <text:list-item text:style-override="id1-3-2-2-4-2-11-1-5-1-3-1-2">
                          <text:number>-</text:number>
                          <text:p text:style-name="table_al"> Aan de directie in de volgende gevallen:</text:p>
                          <text:list text:style-name="id1-3-2-2-4-2-11-1-5-1-3-1-2-3">
                            <text:list-item text:style-override="id1-3-2-2-4-2-11-1-5-1-3-1-2-3-1">
                              <text:number>•</text:number>
                              <text:p text:style-name="table_al">kennelijke ongegrondheid</text:p>
                            </text:list-item>
                            <text:list-item text:style-override="id1-3-2-2-4-2-11-1-5-1-3-1-2-3-2">
                              <text:number>•</text:number>
                              <text:p text:style-name="table_al">kennelijke niet-ontvankelijk</text:p>
                            </text:list-item>
                          </text:list>
                        </text:list-item>
                      </text:list>
                    </table:table-cell>
                    <table:table-cell table:style-name="cell_frame_all" table:number-rows-spanned="1" table:number-columns-spanned="1">
                      <text:p text:style-name="table_al">De voorzitter of portefeuillehouder P&amp;O beslist namens het DB.</text:p>
                      <text:p text:style-name="table_al"/>
                      <text:p text:style-name="table_al"/>
                      <text:p text:style-name="table_al">NB Mandaat geldt niet als het primaire besluit door dezelfde functionaris in mandaat is genomen, artikel 10:3, lid 3 Awb.</text:p>
                    </table:table-cell>
                  </table:table-row>
                </table:table>
                <text:p text:style-name="table_bottom"/>
              </text:section>
              <text:p text:style-name="al"/>
              <text:p text:style-name="al">
              <text:span text:style-name="nadrukvet">aan de directie verleende bevoegdheden:</text:span>
            </text:p>
              <text:p text:style-name="al"/>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P&amp;O za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a. 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reorganisatie- en uitwerkingsplan, de plaatsingsprocedure en het plaatsingsplan bij een grote Reorganisatie conform het Sociaal Statuut </text:p>
                    </table:table-cell>
                    <table:table-cell table:style-name="cell_frame_all" table:number-rows-spanned="1" table:number-columns-spanned="1"/>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en van een verweerschrift en aanverwante procesrechtelijke handelingen in een bestuursrechtelijke procedure</text:p>
                    </table:table-cell>
                    <table:table-cell table:style-name="cell_frame_all" table:number-rows-spanned="1" table:number-columns-spanned="1">
                      <text:list text:style-name="id1-3-2-2-4-2-15-1-5-5-3-1">
                        <text:list-item text:style-override="id1-3-2-2-4-2-15-1-5-5-3-1-1">
                          <text:number>-</text:number>
                          <text:p text:style-name="table_al"> 2<text:span text:style-name="sup">e</text:span> niveau</text:p>
                        </text:list-item>
                        <text:list-item text:style-override="id1-3-2-2-4-2-15-1-5-5-3-1-2">
                          <text:number>-</text:number>
                          <text:p text:style-name="table_al"> 3<text:span text:style-name="sup">e</text:span> niveau</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b. Meest voorkomende personele beslu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telling of bevordering van een leidinggevende van het 2<text:span text:style-name="sup">e</text:span> niveau, inclusief de aanloop- en functieschaal en de arbeidsduur per week.</text:p>
                      <text:p text:style-name="table_al">Toekennen toelagen, periodieken en onkosten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stelling of bevordering van een leidinggevende 3<text:span text:style-name="sup">e</text:span> niveau, inclusief de aanloopschaal, functieschaal en arbeidsduur per week.</text:p>
                      <text:p text:style-name="table_al">Toekennen toelagen, periodieken en onkostenvergoeding.</text:p>
                    </table:table-cell>
                    <table:table-cell table:style-name="cell_frame_all" table:number-rows-spanned="1" table:number-columns-spanned="1">
                      <text:list text:style-name="id1-3-2-2-4-2-15-1-5-9-3-1">
                        <text:list-item text:style-override="id1-3-2-2-4-2-15-1-5-9-3-1-1">
                          <text:number>-</text:number>
                          <text:p text:style-name="table_al"> 2e niveau</text:p>
                        </text:list-item>
                      </text:list>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stelling of bevordering van alle overige ambtenaren inclusief de aanloop- en functieschaal en arbeidsduur per week.</text:p>
                      <text:p text:style-name="table_al">Toekennen toelagen, periodieken en onkostenvergoeding.</text:p>
                    </table:table-cell>
                    <table:table-cell table:style-name="cell_frame_all" table:number-rows-spanned="1" table:number-columns-spanned="1">
                      <text:list text:style-name="id1-3-2-2-4-2-15-1-5-10-3-1">
                        <text:list-item text:style-override="id1-3-2-2-4-2-15-1-5-10-3-1-1">
                          <text:number>-</text:number>
                          <text:p text:style-name="table_al"> 2e niveau</text:p>
                        </text:list-item>
                        <text:list-item text:style-override="id1-3-2-2-4-2-15-1-5-10-3-1-2">
                          <text:number>-</text:number>
                          <text:p text:style-name="table_al"> 3e niveau</text:p>
                        </text:list-item>
                      </text:list>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een arbeidsovereenkomst, een overeenkomst van opdracht of een detacheringsovereenkomst, en ontslag of beëindiging.</text:p>
                    </table:table-cell>
                    <table:table-cell table:style-name="cell_frame_all" table:number-rows-spanned="1" table:number-columns-spanned="1">
                      <text:list text:style-name="id1-3-2-2-4-2-15-1-5-11-3-1">
                        <text:list-item text:style-override="id1-3-2-2-4-2-15-1-5-11-3-1-1">
                          <text:number>-</text:number>
                          <text:p text:style-name="table_al"> 2e niveau</text:p>
                        </text:list-item>
                        <text:list-item text:style-override="id1-3-2-2-4-2-15-1-5-11-3-1-2">
                          <text:number>-</text:number>
                          <text:p text:style-name="table_al"> 3e niveau</text:p>
                        </text:list-item>
                      </text:list>
                    </table:table-cell>
                    <table:table-cell table:style-name="cell_frame_all" table:number-rows-spanned="1" table:number-columns-spanned="1">
                      <text:p text:style-name="table_al">ondermandaat 4<text:span text:style-name="sup">e</text:span> niveau toegestaan met toestemming direc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ststellen beoordeling.</text:p>
                    </table:table-cell>
                    <table:table-cell table:style-name="cell_frame_all" table:number-rows-spanned="1" table:number-columns-spanned="1">
                      <text:list text:style-name="id1-3-2-2-4-2-15-1-5-12-3-1">
                        <text:list-item text:style-override="id1-3-2-2-4-2-15-1-5-12-3-1-1">
                          <text:number>-</text:number>
                          <text:p text:style-name="table_al"> 2e niveau</text:p>
                        </text:list-item>
                        <text:list-item text:style-override="id1-3-2-2-4-2-15-1-5-12-3-1-2">
                          <text:number>-</text:number>
                          <text:p text:style-name="table_al"> 3e niveau</text:p>
                        </text:list-item>
                      </text:list>
                    </table:table-cell>
                    <table:table-cell table:style-name="cell_frame_all" table:number-rows-spanned="1" table:number-columns-spanned="1">
                      <text:p text:style-name="table_al">Ondermandaat 4<text:span text:style-name="sup">e</text:span> niveau toegestaan met toestemming direc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c. Bezoldiging en vergoed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taalbaar stellen van de bezoldiging van een ambtenaar</text:p>
                    </table:table-cell>
                    <table:table-cell table:style-name="cell_frame_all" table:number-rows-spanned="1" table:number-columns-spanned="1">
                      <text:list text:style-name="id1-3-2-2-4-2-15-1-5-15-3-1">
                        <text:list-item text:style-override="id1-3-2-2-4-2-15-1-5-15-3-1-1">
                          <text:number>-</text:number>
                          <text:p text:style-name="table_al"> afdelingshoofd F&amp;A</text:p>
                        </text:list-item>
                      </text:list>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ing tot het niet-uitkeren van de bezoldiging over de tijd gedurende welke een ambtenaar in strijd met zijn verplichtingen opzettelijk nalaat zijn betrekking te vervu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kenning van een bijzondere beloning in de vorm van een gratificatie tot € 750 netto</text:p>
                    </table:table-cell>
                    <table:table-cell table:style-name="cell_frame_all" table:number-rows-spanned="1" table:number-columns-spanned="1">
                      <text:list text:style-name="id1-3-2-2-4-2-15-1-5-17-3-1">
                        <text:list-item text:style-override="id1-3-2-2-4-2-15-1-5-17-3-1-1">
                          <text:number>-</text:number>
                          <text:p text:style-name="table_al">2<text:span text:style-name="sup">e</text:span> niveau</text:p>
                        </text:list-item>
                        <text:list-item text:style-override="id1-3-2-2-4-2-15-1-5-17-3-1-2">
                          <text:number>-</text:number>
                          <text:p text:style-name="table_al">3<text:span text:style-name="sup">e</text:span> niveau</text:p>
                        </text:list-item>
                      </text:list>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ing van een bijzondere beloning in de vorm van een gratificatie tot € 1.500 netto</text:p>
                    </table:table-cell>
                    <table:table-cell table:style-name="cell_frame_all" table:number-rows-spanned="1" table:number-columns-spanned="1">
                      <text:list text:style-name="id1-3-2-2-4-2-15-1-5-18-3-1">
                        <text:list-item text:style-override="id1-3-2-2-4-2-15-1-5-18-3-1-1">
                          <text:number>-</text:number>
                          <text:p text:style-name="table_al"> 2<text:span text:style-name="sup">e</text:span> niveau</text:p>
                        </text:list-item>
                      </text:list>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d. Vakantie en verlo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ver stuwmeren 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vakantie</text:p>
                    </table:table-cell>
                    <table:table-cell table:style-name="cell_frame_all" table:number-rows-spanned="1" table:number-columns-spanned="1">
                      <text:list text:style-name="id1-3-2-2-4-2-15-1-5-22-3-1">
                        <text:list-item text:style-override="id1-3-2-2-4-2-15-1-5-22-3-1-1">
                          <text:number>-</text:number>
                          <text:p text:style-name="table_al"> 2<text:span text:style-name="sup">e</text:span> niveau</text:p>
                        </text:list-item>
                        <text:list-item text:style-override="id1-3-2-2-4-2-15-1-5-22-3-1-2">
                          <text:number>-</text:number>
                          <text:p text:style-name="table_al"> 3<text:span text:style-name="sup">e</text:span> niveau</text:p>
                        </text:list-item>
                        <text:list-item text:style-override="id1-3-2-2-4-2-15-1-5-22-3-1-3">
                          <text:number>-</text:number>
                          <text:p text:style-name="table_al"> 4<text:span text:style-name="sup">e</text:span> niveau</text:p>
                        </text:list-item>
                      </text:list>
                    </table:table-cell>
                    <table:table-cell table:style-name="cell_frame_all" table:number-rows-spanned="1" table:number-columns-spanned="1">
                      <text:p text:style-name="table_al">Wettelijke basis is hoofdstuk 6 C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 van een vorm van verlof die met zoveel woorden staat omschreven in Hoofdstuk 6 CAR</text:p>
                    </table:table-cell>
                    <table:table-cell table:style-name="cell_frame_all" table:number-rows-spanned="1" table:number-columns-spanned="1">
                      <text:list text:style-name="id1-3-2-2-4-2-15-1-5-23-3-1">
                        <text:list-item text:style-override="id1-3-2-2-4-2-15-1-5-23-3-1-1">
                          <text:number>-</text:number>
                          <text:p text:style-name="table_al"> 2<text:span text:style-name="sup">e</text:span> niveau</text:p>
                        </text:list-item>
                        <text:list-item text:style-override="id1-3-2-2-4-2-15-1-5-23-3-1-2">
                          <text:number>-</text:number>
                          <text:p text:style-name="table_al"> 3<text:span text:style-name="sup">e</text:span> niveau</text:p>
                        </text:list-item>
                        <text:list-item text:style-override="id1-3-2-2-4-2-15-1-5-23-3-1-3">
                          <text:number>-</text:number>
                          <text:p text:style-name="table_al"> 4<text:span text:style-name="sup">e</text:span> niveau</text:p>
                        </text:list-item>
                      </text:list>
                    </table:table-cell>
                    <table:table-cell table:style-name="cell_frame_all" table:number-rows-spanned="1" table:number-columns-spanned="1">
                      <text:p text:style-name="table_al">binnen kaders en richtlijn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een niet nader in het AR omschreven vorm van buitengewoon verlof en van onbetaald verlof zoals bedoeld in hoofdstuk 6 CAR</text:p>
                    </table:table-cell>
                    <table:table-cell table:style-name="cell_frame_all" table:number-rows-spanned="1" table:number-columns-spanned="1">
                      <text:list text:style-name="id1-3-2-2-4-2-15-1-5-24-3-1">
                        <text:list-item text:style-override="id1-3-2-2-4-2-15-1-5-24-3-1-1">
                          <text:number>-</text:number>
                          <text:p text:style-name="table_al"> 2<text:span text:style-name="sup">e</text:span> niveau</text:p>
                        </text:list-item>
                      </text:list>
                    </table:table-cell>
                    <table:table-cell table:style-name="cell_frame_all" table:number-rows-spanned="1" table:number-columns-spanned="1">
                      <text:p text:style-name="table_al">Ondermandaat is niet toegestaan</text:p>
                    </table:table-cell>
                  </table:table-row>
                </table:table>
                <text:p text:style-name="table_bottom"/>
              </text:section>
              <text:p text:style-name="al"/>
              <text:section text:name="table_id1-3-2-2-4-2-17" text:style-name="table">
                <text:p text:style-name="table_top"/>
                <table:table table:style-name="tgroup">
                  <table:table-column table:style-name="id1-3-2-2-4-2-17-1-1"/>
                  <table:table-column table:style-name="id1-3-2-2-4-2-17-1-2"/>
                  <table:table-column table:style-name="id1-3-2-2-4-2-17-1-3"/>
                  <table:table-column table:style-name="id1-3-2-2-4-2-17-1-4"/>
                  <table:table-row table:style-name="row">
                    <table:table-cell table:style-name="cell_frame_all" table:number-rows-spanned="1" table:number-columns-spanned="4">
                      <text:p text:style-name="table_al">
                        <text:span text:style-name="nadrukcur">e. Ziekte en arbeidsongeschikt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dat geen aanspraak bestaat op doorbetaling van de bezoldiging, op basis van hoofdstuk 7 CAR</text:p>
                    </table:table-cell>
                    <table:table-cell table:style-name="cell_frame_all" table:number-rows-spanned="1" table:number-columns-spanned="1">
                      <text:list text:style-name="id1-3-2-2-4-2-17-1-5-2-3-1">
                        <text:list-item text:style-override="id1-3-2-2-4-2-17-1-5-2-3-1-1">
                          <text:number>-</text:number>
                          <text:p text:style-name="table_al"> 2e niveau</text:p>
                        </text:list-item>
                        <text:list-item text:style-override="id1-3-2-2-4-2-17-1-5-2-3-1-2">
                          <text:number>-</text:number>
                          <text:p text:style-name="table_al"> 3<text:span text:style-name="sup">e</text:span> niveau</text:p>
                        </text:list-item>
                      </text:list>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ken van de doorbetaling van de bezoldiging, op basis van hoofdstuk 7 CAR</text:p>
                    </table:table-cell>
                    <table:table-cell table:style-name="cell_frame_all" table:number-rows-spanned="1" table:number-columns-spanned="1">
                      <text:list text:style-name="id1-3-2-2-4-2-17-1-5-3-3-1">
                        <text:list-item text:style-override="id1-3-2-2-4-2-17-1-5-3-3-1-1">
                          <text:number>-</text:number>
                          <text:p text:style-name="table_al"> 2e niveau</text:p>
                        </text:list-item>
                        <text:list-item text:style-override="id1-3-2-2-4-2-17-1-5-3-3-1-2">
                          <text:number>-</text:number>
                          <text:p text:style-name="table_al"> 3<text:span text:style-name="sup">e</text:span> niveau</text:p>
                        </text:list-item>
                      </text:list>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leggen van een sanctie aan een ambtenaar bij nalatigheid ten aanzien van zijn algemene verplichtingen, op basis van hoofdstuk 7 CAR</text:p>
                    </table:table-cell>
                    <table:table-cell table:style-name="cell_frame_all" table:number-rows-spanned="1" table:number-columns-spanned="1">
                      <text:list text:style-name="id1-3-2-2-4-2-17-1-5-4-3-1">
                        <text:list-item text:style-override="id1-3-2-2-4-2-17-1-5-4-3-1-1">
                          <text:number>-</text:number>
                          <text:p text:style-name="table_al"> 2e niveau</text:p>
                        </text:list-item>
                        <text:list-item text:style-override="id1-3-2-2-4-2-17-1-5-4-3-1-2">
                          <text:number>-</text:number>
                          <text:p text:style-name="table_al"> 3<text:span text:style-name="sup">e</text:span> niveau</text:p>
                        </text:list-item>
                      </text:list>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dat een niet-uitbetaalde bezoldiging wordt uitbetaald aan anderen dan de betrokken ambtenaar of wordt nabetaald, op basis van hoofdstuk 7 CAR</text:p>
                    </table:table-cell>
                    <table:table-cell table:style-name="cell_frame_all" table:number-rows-spanned="1" table:number-columns-spanned="1">
                      <text:list text:style-name="id1-3-2-2-4-2-17-1-5-5-3-1">
                        <text:list-item text:style-override="id1-3-2-2-4-2-17-1-5-5-3-1-1">
                          <text:number>-</text:number>
                          <text:p text:style-name="table_al"> 2e niveau</text:p>
                        </text:list-item>
                        <text:list-item text:style-override="id1-3-2-2-4-2-17-1-5-5-3-1-2">
                          <text:number>-</text:number>
                          <text:p text:style-name="table_al"> 3<text:span text:style-name="sup">e</text:span> niveau</text:p>
                        </text:list-item>
                      </text:list>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basis van het bepaalde in hoofdstuk 7 CAR</text:p>
                    </table:table-cell>
                    <table:table-cell table:style-name="cell_frame_all" table:number-rows-spanned="1" table:number-columns-spanned="1">
                      <text:list text:style-name="id1-3-2-2-4-2-17-1-5-6-3-1">
                        <text:list-item text:style-override="id1-3-2-2-4-2-17-1-5-6-3-1-1">
                          <text:number>-</text:number>
                          <text:p text:style-name="table_al"> 2e niveau</text:p>
                        </text:list-item>
                        <text:list-item text:style-override="id1-3-2-2-4-2-17-1-5-6-3-1-2">
                          <text:number>-</text:number>
                          <text:p text:style-name="table_al"> 3<text:span text:style-name="sup">e</text:span> niveau</text:p>
                        </text:list-item>
                      </text:list>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even van opdracht aan de arbo-dienst om een ambtenaar aan een geneeskundig onderzoek te onderwerpen, op basis van hoofdstuk 7 CAR</text:p>
                    </table:table-cell>
                    <table:table-cell table:style-name="cell_frame_all" table:number-rows-spanned="1" table:number-columns-spanned="1">
                      <text:list text:style-name="id1-3-2-2-4-2-17-1-5-7-3-1">
                        <text:list-item text:style-override="id1-3-2-2-4-2-17-1-5-7-3-1-1">
                          <text:number>-</text:number>
                          <text:p text:style-name="table_al"> 2<text:span text:style-name="sup">e</text:span> niveau</text:p>
                        </text:list-item>
                        <text:list-item text:style-override="id1-3-2-2-4-2-17-1-5-7-3-1-2">
                          <text:number>-</text:number>
                          <text:p text:style-name="table_al"> 3<text:span text:style-name="sup">e</text:span> niveau</text:p>
                        </text:list-item>
                        <text:list-item text:style-override="id1-3-2-2-4-2-17-1-5-7-3-1-3">
                          <text:number>-</text:number>
                          <text:p text:style-name="table_al"> 4<text:span text:style-name="sup">e</text:span> niveau</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dienen van een verzoek bij het UWV om een ambtenaar in aanmerking te laten komen voor maatregelen of voorzieningen in het belang van het herstel van de gezondheid of arbeidsgeschiktheid van de betrokken ambtenaar, op basis van hoofdstuk 7 CAR</text:p>
                    </table:table-cell>
                    <table:table-cell table:style-name="cell_frame_all" table:number-rows-spanned="1" table:number-columns-spanned="1">
                      <text:list text:style-name="id1-3-2-2-4-2-17-1-5-8-3-1">
                        <text:list-item text:style-override="id1-3-2-2-4-2-17-1-5-8-3-1-1">
                          <text:number>-</text:number>
                          <text:p text:style-name="table_al"> 2e niveau</text:p>
                        </text:list-item>
                        <text:list-item text:style-override="id1-3-2-2-4-2-17-1-5-8-3-1-2">
                          <text:number>-</text:number>
                          <text:p text:style-name="table_al"> 3<text:span text:style-name="sup">e</text:span> niveau</text:p>
                        </text:list-item>
                        <text:list-item text:style-override="id1-3-2-2-4-2-17-1-5-8-3-1-3">
                          <text:number>-</text:number>
                          <text:p text:style-name="table_al"> 4<text:span text:style-name="sup">e</text:span> niveau</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aststellen van het recht op bezoldiging, op basis van hoofdstuk 7 CA.</text:p>
                    </table:table-cell>
                    <table:table-cell table:style-name="cell_frame_all" table:number-rows-spanned="1" table:number-columns-spanned="1">
                      <text:list text:style-name="id1-3-2-2-4-2-17-1-5-9-3-1">
                        <text:list-item text:style-override="id1-3-2-2-4-2-17-1-5-9-3-1-1">
                          <text:number>-</text:number>
                          <text:p text:style-name="table_al"> 2e niveau</text:p>
                        </text:list-item>
                        <text:list-item text:style-override="id1-3-2-2-4-2-17-1-5-9-3-1-2">
                          <text:number>-</text:number>
                          <text:p text:style-name="table_al"> 3<text:span text:style-name="sup">e</text:span> niveau</text:p>
                        </text:list-item>
                      </text:list>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aststellen van documenten (zoals plan van aanpak) zoals bedoeld in artikel 25, tweede lid van de WIA (Wet werk en inkomen naar arbeidsvermogen), op basis van hoofdstuk 7 CAR</text:p>
                    </table:table-cell>
                    <table:table-cell table:style-name="cell_frame_all" table:number-rows-spanned="1" table:number-columns-spanned="1">
                      <text:list text:style-name="id1-3-2-2-4-2-17-1-5-10-3-1">
                        <text:list-item text:style-override="id1-3-2-2-4-2-17-1-5-10-3-1-1">
                          <text:number>-</text:number>
                          <text:p text:style-name="table_al"> 2e niveau</text:p>
                        </text:list-item>
                        <text:list-item text:style-override="id1-3-2-2-4-2-17-1-5-10-3-1-2">
                          <text:number>-</text:number>
                          <text:p text:style-name="table_al"> 3e niveau</text:p>
                        </text:list-item>
                        <text:list-item text:style-override="id1-3-2-2-4-2-17-1-5-10-3-1-3">
                          <text:number>-</text:number>
                          <text:p text:style-name="table_al"> 4<text:span text:style-name="sup">e</text:span> niveau voor opstellen pl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rplaatsing in passende arbeid, op basis van hoofdstuk 7 CAR</text:p>
                    </table:table-cell>
                    <table:table-cell table:style-name="cell_frame_all" table:number-rows-spanned="1" table:number-columns-spanned="1">
                      <text:list text:style-name="id1-3-2-2-4-2-17-1-5-11-3-1">
                        <text:list-item text:style-override="id1-3-2-2-4-2-17-1-5-11-3-1-1">
                          <text:number>-</text:number>
                          <text:p text:style-name="table_al"> 2e niveau</text:p>
                        </text:list-item>
                        <text:list-item text:style-override="id1-3-2-2-4-2-17-1-5-11-3-1-2">
                          <text:number>-</text:number>
                          <text:p text:style-name="table_al"> 3<text:span text:style-name="sup">e</text:span> niveau</text:p>
                        </text:list-item>
                      </text:list>
                    </table:table-cell>
                    <table:table-cell table:style-name="cell_frame_all" table:number-rows-spanned="1" table:number-columns-spanned="1">
                      <text:p text:style-name="table_al">Ondermandaat 4<text:span text:style-name="sup">e</text:span> niveau toegestaan met toestemming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van toestemming aan een ambtenaar om zijn betrekking weer te vervullen na ziekte, op basis van hoofdstuk 7 CAR.</text:p>
                    </table:table-cell>
                    <table:table-cell table:style-name="cell_frame_all" table:number-rows-spanned="1" table:number-columns-spanned="1">
                      <text:list text:style-name="id1-3-2-2-4-2-17-1-5-12-3-1">
                        <text:list-item text:style-override="id1-3-2-2-4-2-17-1-5-12-3-1-1">
                          <text:number>-</text:number>
                          <text:p text:style-name="table_al"> 2e niveau</text:p>
                        </text:list-item>
                        <text:list-item text:style-override="id1-3-2-2-4-2-17-1-5-12-3-1-2">
                          <text:number>-</text:number>
                          <text:p text:style-name="table_al"> 3<text:span text:style-name="sup">e</text:span> niveau</text:p>
                        </text:list-item>
                      </text:list>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op basis van de artikelen 7:18:1, 7:19, vijfde lid, 7:20, 7:21, 7:22, 7:23 en 7:27 (met uitzondering van het vierde lid) CAR</text:p>
                    </table:table-cell>
                    <table:table-cell table:style-name="cell_frame_all" table:number-rows-spanned="1" table:number-columns-spanned="1">
                      <text:list text:style-name="id1-3-2-2-4-2-17-1-5-13-3-1">
                        <text:list-item text:style-override="id1-3-2-2-4-2-17-1-5-13-3-1-1">
                          <text:number>-</text:number>
                          <text:p text:style-name="table_al"> afdelingshoofd F&amp;A</text:p>
                        </text:list-item>
                      </text:list>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f medewerker arbeidsongeschikt is ‘in en door de dienst’ zoals bedoeld in hoofdstuk 7 CAR</text:p>
                    </table:table-cell>
                    <table:table-cell table:style-name="cell_frame_all" table:number-rows-spanned="1" table:number-columns-spanned="1"/>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alle andere besluiten op basis van hoofdstuk 7. CAR. (‘Aanspraken bij ongeschiktheid wegens ziekte of gebrek’)</text:p>
                    </table:table-cell>
                    <table:table-cell table:style-name="cell_frame_all" table:number-rows-spanned="1" table:number-columns-spanned="1">
                      <text:list text:style-name="id1-3-2-2-4-2-17-1-5-15-3-1">
                        <text:list-item text:style-override="id1-3-2-2-4-2-17-1-5-15-3-1-1">
                          <text:number>-</text:number>
                          <text:p text:style-name="table_al"> 2<text:span text:style-name="sup">e</text:span> niveau</text:p>
                        </text:list-item>
                      </text:list>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f. Ontsl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eervol (gedeeltelijk) ontslag op verzoek van de ambtenaar</text:p>
                    </table:table-cell>
                    <table:table-cell table:style-name="cell_frame_all" table:number-rows-spanned="1" table:number-columns-spanned="1">
                      <text:list text:style-name="id1-3-2-2-4-2-17-1-5-18-3-1">
                        <text:list-item text:style-override="id1-3-2-2-4-2-17-1-5-18-3-1-1">
                          <text:number>-</text:number>
                          <text:p text:style-name="table_al"> 2e niveau</text:p>
                        </text:list-item>
                        <text:list-item text:style-override="id1-3-2-2-4-2-17-1-5-18-3-1-2">
                          <text:number>-</text:number>
                          <text:p text:style-name="table_al"> 3<text:span text:style-name="sup">e</text:span> niveau</text:p>
                        </text:list-item>
                        <text:list-item text:style-override="id1-3-2-2-4-2-17-1-5-18-3-1-3">
                          <text:number>-</text:number>
                          <text:p text:style-name="table_al"> 4<text:span text:style-name="sup">e</text:span> niveau</text:p>
                        </text:list-item>
                      </text:list>
                    </table:table-cell>
                    <table:table-cell table:style-name="cell_frame_all" table:number-rows-spanned="1" table:number-columns-spanned="1">
                      <text:p text:style-name="table_al">Wettelijke basis is hoofdstuk 8 C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ing omtrent het verlenen van eervol ontslag aan een ambtenaar wegens het bereiken van de vereiste leeftijd voor het recht op ouderdomspensioen</text:p>
                    </table:table-cell>
                    <table:table-cell table:style-name="cell_frame_all" table:number-rows-spanned="1" table:number-columns-spanned="1">
                      <text:list text:style-name="id1-3-2-2-4-2-17-1-5-19-3-1">
                        <text:list-item text:style-override="id1-3-2-2-4-2-17-1-5-19-3-1-1">
                          <text:number>-</text:number>
                          <text:p text:style-name="table_al"> 2e niveau</text:p>
                        </text:list-item>
                        <text:list-item text:style-override="id1-3-2-2-4-2-17-1-5-19-3-1-2">
                          <text:number>-</text:number>
                          <text:p text:style-name="table_al"> 3<text:span text:style-name="sup">e</text:span> niveau</text:p>
                        </text:list-item>
                        <text:list-item text:style-override="id1-3-2-2-4-2-17-1-5-19-3-1-3">
                          <text:number>-</text:number>
                          <text:p text:style-name="table_al"> 4<text:span text:style-name="sup">e</text:span> niveau</text:p>
                        </text:list-item>
                      </text:list>
                    </table:table-cell>
                    <table:table-cell table:style-name="cell_frame_all" table:number-rows-spanned="1" table:number-columns-spanned="1">
                      <text:p text:style-name="table_al">Wettelijke basis is hoofdstuk 8 C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kennen status herplaatsingskandidaat (sociaal statuut); beslissing omtrent het verlenen van (gedeeltelijk) ontslag aan een ambtenaar wegens een re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niet toegestaan.</text:p>
                      <text:p text:style-name="table_al">Wettelijke basis is hoofdstuk 8 C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ing omtrent het verlenen van ontslag aan een ambtenaar wegens volledige of gedeeltelijke arbeidsongeschiktheid</text:p>
                    </table:table-cell>
                    <table:table-cell table:style-name="cell_frame_all" table:number-rows-spanned="1" table:number-columns-spanned="1">
                      <text:list text:style-name="id1-3-2-2-4-2-17-1-5-21-3-1">
                        <text:list-item text:style-override="id1-3-2-2-4-2-17-1-5-21-3-1-1">
                          <text:number>-</text:number>
                          <text:p text:style-name="table_al"> 2e niveau</text:p>
                        </text:list-item>
                      </text:list>
                    </table:table-cell>
                    <table:table-cell table:style-name="cell_frame_all" table:number-rows-spanned="1" table:number-columns-spanned="1">
                      <text:p text:style-name="table_al">Ondermandaat is niet toegestaan.</text:p>
                      <text:p text:style-name="table_al">Wettelijke basis is hoofdstuk 8 C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van ontslag aan een ambtenaar op andere gronden dan genoemd in 1 t/m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niet toegestaan.</text:p>
                      <text:p text:style-name="table_al">Wettelijke basis is hoofdstuk 8 C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financiële regeling bij ont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niet toegestaan.</text:p>
                      <text:p text:style-name="table_al">Wettelijke basis is hoofdstuk 8 C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luiten van een vaststellings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hoger) beroep gaan bij rechtbank en CRv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machtigen van medewerkers of advocaten om de VRK bij een gerechtelijke instantie te vertegenwoord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dienen van een verzoek bij de kantonrechter tot ontbinding van een arbeidsovereenkomst</text:p>
                    </table:table-cell>
                    <table:table-cell table:style-name="cell_frame_all" table:number-rows-spanned="1" table:number-columns-spanned="1">
                      <text:list text:style-name="id1-3-2-2-4-2-17-1-5-27-3-1">
                        <text:list-item text:style-override="id1-3-2-2-4-2-17-1-5-27-3-1-1">
                          <text:number>-</text:number>
                          <text:p text:style-name="table_al">2<text:span text:style-name="sup">e</text:span> niveau</text:p>
                        </text:list-item>
                      </text:list>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stellen van hoger beroep en cassatie tegen rechterlijke uitspr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g. Disciplinaire straffen en ontsl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de disciplinaire straf ‘schriftelijke berisping’, zoals bedoeld in hoofdstuk 16 CAR.</text:p>
                    </table:table-cell>
                    <table:table-cell table:style-name="cell_frame_all" table:number-rows-spanned="1" table:number-columns-spanned="1">
                      <text:list text:style-name="id1-3-2-2-4-2-17-1-5-31-3-1">
                        <text:list-item text:style-override="id1-3-2-2-4-2-17-1-5-31-3-1-1">
                          <text:number>-</text:number>
                          <text:p text:style-name="table_al">2e niveau</text:p>
                        </text:list-item>
                        <text:list-item text:style-override="id1-3-2-2-4-2-17-1-5-31-3-1-2">
                          <text:number>-</text:number>
                          <text:p text:style-name="table_al"> 3<text:span text:style-name="sup">e</text:span> niveau</text:p>
                        </text:list-item>
                      </text:list>
                    </table:table-cell>
                    <table:table-cell table:style-name="cell_frame_all" table:number-rows-spanned="1" table:number-columns-spanned="1">
                      <text:p text:style-name="table_al">Ondermandaat niet toegesta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een andere disciplinaire straf dan de schriftelijke berisping aan een ambtenaar, zoals bedoeld in hoofdstuk 16 CAR.</text:p>
                    </table:table-cell>
                    <table:table-cell table:style-name="cell_frame_all" table:number-rows-spanned="1" table:number-columns-spanned="1">
                      <text:list text:style-name="id1-3-2-2-4-2-17-1-5-32-3-1">
                        <text:list-item text:style-override="id1-3-2-2-4-2-17-1-5-32-3-1-1">
                          <text:number>-</text:number>
                          <text:p text:style-name="table_al"> 2e niveau</text:p>
                        </text:list-item>
                        <text:list-item text:style-override="id1-3-2-2-4-2-17-1-5-32-3-1-2">
                          <text:number>-</text:number>
                          <text:p text:style-name="table_al"> 3<text:span text:style-name="sup">e</text:span> niveau</text:p>
                        </text:list-item>
                      </text:list>
                    </table:table-cell>
                    <table:table-cell table:style-name="cell_frame_all" table:number-rows-spanned="1" table:number-columns-spanned="1">
                      <text:p text:style-name="table_al">Ondermandaat niet toegesta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 van ongevraagd ontslag aan een ambtenaar als disciplinaire straf.</text:p>
                    </table:table-cell>
                    <table:table-cell table:style-name="cell_frame_all" table:number-rows-spanned="1" table:number-columns-spanned="1">
                      <text:list text:style-name="id1-3-2-2-4-2-17-1-5-33-3-1">
                        <text:list-item text:style-override="id1-3-2-2-4-2-17-1-5-33-3-1-1">
                          <text:number>-</text:number>
                          <text:p text:style-name="table_al"> 2e niveau</text:p>
                        </text:list-item>
                        <text:list-item text:style-override="id1-3-2-2-4-2-17-1-5-33-3-1-2">
                          <text:number>-</text:number>
                          <text:p text:style-name="table_al"> 3<text:span text:style-name="sup">e</text:span> niveau</text:p>
                        </text:list-item>
                      </text:list>
                    </table:table-cell>
                    <table:table-cell table:style-name="cell_frame_all" table:number-rows-spanned="1" table:number-columns-spanned="1">
                      <text:p text:style-name="table_al">Ondermandaat is niet toegestaan.</text:p>
                      <text:p text:style-name="table_al">Wettelijke basis is hoofdstuk 8 CAR.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 om een ambtenaar te schorsen op basis van hoofdstuk 16 CAR.</text:p>
                    </table:table-cell>
                    <table:table-cell table:style-name="cell_frame_all" table:number-rows-spanned="1" table:number-columns-spanned="1">
                      <text:list text:style-name="id1-3-2-2-4-2-17-1-5-34-3-1">
                        <text:list-item text:style-override="id1-3-2-2-4-2-17-1-5-34-3-1-1">
                          <text:number>-</text:number>
                          <text:p text:style-name="table_al"> 2e niveau</text:p>
                        </text:list-item>
                        <text:list-item text:style-override="id1-3-2-2-4-2-17-1-5-34-3-1-2">
                          <text:number>-</text:number>
                          <text:p text:style-name="table_al"> 3<text:span text:style-name="sup">e</text:span> niveau</text:p>
                        </text:list-item>
                      </text:list>
                    </table:table-cell>
                    <table:table-cell table:style-name="cell_frame_all" table:number-rows-spanned="1" table:number-columns-spanned="1">
                      <text:p text:style-name="table_al">Ondermandaat is toegestaan.</text:p>
                      <text:p text:style-name="table_al">Hier wordt bedoeld de schorsing als ‘orde-maatregel’. En niet de schorsing als disciplinaire str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h. Opleiding en ontwikk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aststellen van een persoonlijk ontwikkelingsplan.</text:p>
                    </table:table-cell>
                    <table:table-cell table:style-name="cell_frame_all" table:number-rows-spanned="1" table:number-columns-spanned="1">
                      <text:list text:style-name="id1-3-2-2-4-2-17-1-5-37-3-1">
                        <text:list-item text:style-override="id1-3-2-2-4-2-17-1-5-37-3-1-1">
                          <text:number>-</text:number>
                          <text:p text:style-name="table_al"> 2e niveau</text:p>
                        </text:list-item>
                        <text:list-item text:style-override="id1-3-2-2-4-2-17-1-5-37-3-1-2">
                          <text:number>-</text:number>
                          <text:p text:style-name="table_al"> 3<text:span text:style-name="sup">e</text:span> niveau</text:p>
                        </text:list-item>
                        <text:list-item text:style-override="id1-3-2-2-4-2-17-1-5-37-3-1-3">
                          <text:number>-</text:number>
                          <text:p text:style-name="table_al"> 4<text:span text:style-name="sup">e</text:span> niveau</text:p>
                        </text:list-item>
                      </text:list>
                    </table:table-cell>
                    <table:table-cell table:style-name="cell_frame_all" table:number-rows-spanned="1" table:number-columns-spanned="1">
                      <text:p text:style-name="table_al">Mits passend binnen de toegekende opleidingsbudgetten.</text:p>
                      <text:p text:style-name="table_al">Wettelijke basis is hoofdstuk 17 C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i. Overi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sluit om het wachtgeld van een ambtenaar geheel of gedeeltelijk vervallen te verkla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niet toegestaan.</text:p>
                      <text:p text:style-name="table_al">Wettelijke basis is artikel 10d:28 C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sluit om de uitkering van een ambtenaar geheel of gedeeltelijk vervallen te verkl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niet toegestaan.</text:p>
                      <text:p text:style-name="table_al">Wettelijke basis is artikel 10d:28 C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4-2-19" text:style-name="table">
                <text:p text:style-name="table_top"/>
                <table:table table:style-name="tgroup">
                  <table:table-column table:style-name="id1-3-2-2-4-2-19-1-1"/>
                  <table:table-column table:style-name="id1-3-2-2-4-2-19-1-2"/>
                  <table:table-column table:style-name="id1-3-2-2-4-2-19-1-3"/>
                  <table:table-column table:style-name="id1-3-2-2-4-2-19-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
                          <text:span text:style-name="nadrukondlijn">Archiefwet 1995, Archiefbesluit 1995</text:span>
                        </text:span>
                      </text:p>
                      <text:p text:style-name="table_al">
                        <text:span text:style-name="nadrukvet">
                          <text:span text:style-name="nadrukondlijn">Archiefverordening 2023 en Beheerregeling informatiebeheer VRK 2023</text:span>
                        </text:span>
                      </text:p>
                    </table:table-cell>
                  </table:table-row>
                  <table:table-row table:style-name="row">
                    <table:table-cell table:style-name="cell_frame_all" table:number-rows-spanned="1" table:number-columns-spanned="4">
                      <text:p text:style-name="table_al">
                        <text:span text:style-name="nadrukcur">a. 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maken van een specificatie en een verklaring van vernietiging van archiefbescheiden volgens de geldende selectielijst op grond van artikel 8 van het Archiefbesluit 1995. </text:p>
                    </table:table-cell>
                    <table:table-cell table:style-name="cell_frame_all" table:number-rows-spanned="1" table:number-columns-spanned="1">
                      <text:p text:style-name="table_al">3<text:span text:style-name="sup">e</text:span> 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vangen van archiefbescheiden door reproducties, om de vervangen bescheiden te vernietigen op grond van artikel 7 van de Archiefwet 1995 en artikel 6 van het Archiefbesluit 1995.</text:p>
                    </table:table-cell>
                    <table:table-cell table:style-name="cell_frame_all" table:number-rows-spanned="1" table:number-columns-spanned="1">
                      <text:p text:style-name="table_al">3<text:span text:style-name="sup">e</text:span> 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maken van een verklaring van vervanging van archiefbescheiden door reproducties op grond van artikel 8 van het Archiefbesluit 1995.</text:p>
                    </table:table-cell>
                    <table:table-cell table:style-name="cell_frame_all" table:number-rows-spanned="1" table:number-columns-spanned="1">
                      <text:p text:style-name="table_al">3<text:span text:style-name="sup">e</text:span> 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vreemden van archiefbescheiden op grond van artikel 8, 1e en 2e lid van de Archiefwet 1995 en artikel 7, 1e en 2e lid, artikel 8 van het Archiefbesluit 1995<text:span text:style-name="nadrukvet">.</text:span></text:p>
                    </table:table-cell>
                    <table:table-cell table:style-name="cell_frame_all" table:number-rows-spanned="1" table:number-columns-spanned="1">
                      <text:p text:style-name="table_al">3<text:span text:style-name="sup">e</text:span> 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maken van een verklaring van vervreemding van archiefbescheiden volgens artikel 8 van het Archiefbesluit 1995.</text:p>
                    </table:table-cell>
                    <table:table-cell table:style-name="cell_frame_all" table:number-rows-spanned="1" table:number-columns-spanned="1">
                      <text:p text:style-name="table_al">3<text:span text:style-name="sup">e</text:span> 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verbrengen van archiefbescheiden naar de archiefbewaarplaats volgens artikel 12 1e lid van de Archiefwet 1995 en artikel 9, 1e, 2e en 3e lid van het Archiefbesluit 1995.</text:p>
                    </table:table-cell>
                    <table:table-cell table:style-name="cell_frame_all" table:number-rows-spanned="1" table:number-columns-spanned="1">
                      <text:p text:style-name="table_al">3<text:span text:style-name="sup">e</text:span> 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maken van een verklaring van overbrenging van archiefbescheiden naar de archiefbewaarplaats volgens artikel 8 van het Archiefbesluit 1995.</text:p>
                    </table:table-cell>
                    <table:table-cell table:style-name="cell_frame_all" table:number-rows-spanned="1" table:number-columns-spanned="1">
                      <text:p text:style-name="table_al">3<text:span text:style-name="sup">e</text:span> 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stellen van beperkingen aan de openbaarheid van archiefbescheiden volgens artikel 15, 1e en 2e lid en artikel 16, 2e lid van de Archiefwet 1995 en artikel 10 van het Archiefbesluit 1995.</text:p>
                    </table:table-cell>
                    <table:table-cell table:style-name="cell_frame_all" table:number-rows-spanned="1" table:number-columns-spanned="1"/>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Cyberbeveiligings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elden van significante meldingen bij het Computer Security Incident Responce Team (CSIRT) en de bevoegde toezichthouder</text:p>
                    </table:table-cell>
                    <table:table-cell table:style-name="cell_frame_all" table:number-rows-spanned="1" table:number-columns-spanned="1">
                      <text:list text:style-name="id1-3-2-2-4-2-19-1-5-14-3-1">
                        <text:list-item text:style-override="id1-3-2-2-4-2-19-1-5-14-3-1-1">
                          <text:number>-</text:number>
                          <text:p text:style-name="table_al"> 2<text:span text:style-name="sup">e</text:span></text:p>
                        </text:list-item>
                        <text:list-item text:style-override="id1-3-2-2-4-2-19-1-5-14-3-1-2">
                          <text:number>-</text:number>
                          <text:p text:style-name="table_al"> Hoofd Staf, Bestuur en Directie</text:p>
                        </text:list-item>
                        <text:list-item text:style-override="id1-3-2-2-4-2-19-1-5-14-3-1-3">
                          <text:number>-</text:number>
                          <text:p text:style-name="table_al">Ciso, Information Security Officer (ISO), PO, FG</text:p>
                        </text:list-item>
                      </text:list>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leveren van een tussentijds-, voortgangs- en eindverslag meldingen bij het CSIRT en de bevoegde toezichthouder</text:p>
                    </table:table-cell>
                    <table:table-cell table:style-name="cell_frame_all" table:number-rows-spanned="1" table:number-columns-spanned="1">
                      <text:list text:style-name="id1-3-2-2-4-2-19-1-5-15-3-1">
                        <text:list-item text:style-override="id1-3-2-2-4-2-19-1-5-15-3-1-1">
                          <text:number>-</text:number>
                          <text:p text:style-name="table_al"> 2<text:span text:style-name="sup">e</text:span></text:p>
                        </text:list-item>
                        <text:list-item text:style-override="id1-3-2-2-4-2-19-1-5-15-3-1-2">
                          <text:number>-</text:number>
                          <text:p text:style-name="table_al">Ciso, ISO, PO, FG</text:p>
                        </text:list-item>
                      </text:list>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formeren van ontvangers van diensten in kennis stellen van significante incidenten die een nadelige invloed kunnen hebben op de verlening van die diensten.</text:p>
                    </table:table-cell>
                    <table:table-cell table:style-name="cell_frame_all" table:number-rows-spanned="1" table:number-columns-spanned="1">
                      <text:list text:style-name="id1-3-2-2-4-2-19-1-5-16-3-1">
                        <text:list-item text:style-override="id1-3-2-2-4-2-19-1-5-16-3-1-1">
                          <text:number>-</text:number>
                          <text:p text:style-name="table_al"> 2<text:span text:style-name="sup">e</text:span></text:p>
                        </text:list-item>
                        <text:list-item text:style-override="id1-3-2-2-4-2-19-1-5-16-3-1-2">
                          <text:number>-</text:number>
                          <text:p text:style-name="table_al">Ciso, ISO, PO, FG</text:p>
                        </text:list-item>
                      </text:list>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rijwillig melden van incidenten, bijna-incidenten en cyberdreigingen bij het CSIRT</text:p>
                    </table:table-cell>
                    <table:table-cell table:style-name="cell_frame_all" table:number-rows-spanned="1" table:number-columns-spanned="1">
                      <text:list text:style-name="id1-3-2-2-4-2-19-1-5-17-3-1">
                        <text:list-item text:style-override="id1-3-2-2-4-2-19-1-5-17-3-1-1">
                          <text:number>-</text:number>
                          <text:p text:style-name="table_al"> 2<text:span text:style-name="sup">e</text:span></text:p>
                        </text:list-item>
                        <text:list-item text:style-override="id1-3-2-2-4-2-19-1-5-17-3-1-2">
                          <text:number>-</text:number>
                          <text:p text:style-name="table_al">Ciso, ISO, PO, FG</text:p>
                        </text:list-item>
                      </text:list>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formatieverstrekking ten behoeve van het nationale register aan de Minister.</text:p>
                    </table:table-cell>
                    <table:table-cell table:style-name="cell_frame_all" table:number-rows-spanned="1" table:number-columns-spanned="1">
                      <text:list text:style-name="id1-3-2-2-4-2-19-1-5-18-3-1">
                        <text:list-item text:style-override="id1-3-2-2-4-2-19-1-5-18-3-1-1">
                          <text:number>-</text:number>
                          <text:p text:style-name="table_al"> 2<text:span text:style-name="sup">e</text:span></text:p>
                        </text:list-item>
                        <text:list-item text:style-override="id1-3-2-2-4-2-19-1-5-18-3-1-2">
                          <text:number>-</text:number>
                          <text:p text:style-name="table_al">Ciso, ISO, PO, FG</text:p>
                        </text:list-item>
                      </text:list>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Stekkermandaat</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urgente en dringende situaties bevoegd om besluiten te nemen om een verstoring van de bedrijfsvoering te voorkomen, beperken of op te lo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V:</text:span>  Bevoegdheden van de voorzitter</text:p>
            <text:section text:name="artikel_id1-3-2-2-5-2" text:style-name="artikel">
              <text:p text:style-name="artikel_kop_titel"><text:span text:style-name="artikel_kop_label"/> </text:p>
              <text:p text:style-name="al">
              <text:span text:style-name="nadrukvet">aan de directeuren verleende bevoegdheden </text:span>
            </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tegenwoordiging van de VRK in en buiten rechte. </text:p>
                    </table:table-cell>
                    <table:table-cell table:style-name="cell_frame_all" table:number-rows-spanned="1" table:number-columns-spanned="1">
                      <text:list text:style-name="id1-3-2-2-5-2-4-1-5-3-3-1">
                        <text:list-item text:style-override="id1-3-2-2-5-2-4-1-5-3-3-1-1">
                          <text:number>-</text:number>
                          <text:p text:style-name="table_al"> 2e niveau</text:p>
                        </text:list-item>
                        <text:list-item text:style-override="id1-3-2-2-5-2-4-1-5-3-3-1-2">
                          <text:number>-</text:number>
                          <text:p text:style-name="table_al"> 3<text:span text:style-name="sup">e</text:span> niveau</text:p>
                        </text:list-item>
                      </text:list>
                    </table:table-cell>
                    <table:table-cell table:style-name="cell_frame_all" table:number-rows-spanned="1" table:number-columns-spanned="1">
                      <text:p text:style-name="table_al">De bevoegdheid tot vertegenwoordiging bestaat alleen als de bevoegdheid bestaat tot het aangaan van de onderliggende privaatrechtelijke verplichting.</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120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0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0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RegionaalSamenwerkingsorgaan/DC.creator">Veiligheidsregio Kennemerlan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Kennemerland</meta:user-defined>
    <meta:user-defined meta:name="OVERHEID.RegionaalSamenwerkingsorgaan/OVERHEID.authority">Veiligheidsregio Kennemerland</meta:user-defined>
    <meta:user-defined meta:name="OVERHEID.TaxonomieBeleidsagendaDecentraal/OVERHEID.category">Bestuur | Organisatie en beleid</meta:user-defined>
    <meta:user-defined meta:name="DC.source">Algemene wet bestuursrecht]|[https://wetten.overheid.nl/jci1.3:c:BWBR0005537&amp;z=2025-04-04&amp;g=2025-04-04</meta:user-defined>
    <meta:user-defined meta:name="DC.source">Wet open overheid]|[1.0:c:BWBR0045754&amp;g=2025-02-12</meta:user-defined>
    <meta:user-defined meta:name="DC.source">Uitvoeringswet Algemene verordening gegevensbescherming]|[1.0:c:BWBR0040940&amp;g=2021-07-01</meta:user-defined>
    <meta:user-defined meta:name="DC.source">Omgevingswet]|[1.0:c:BWBR0037885&amp;g=2024-01-01</meta:user-defined>
    <meta:user-defined meta:name="DC.source">Wegenverkeerswet 1994]|[1.0:c:BWBR0006622&amp;g=2025-01-01</meta:user-defined>
    <meta:user-defined meta:name="DC.source">Wet veiligheidsregio’s]|[1.0:c:BWBR0027466&amp;g=2025-02-12</meta:user-defined>
    <meta:user-defined meta:name="DCTERMS.alternative">Mandaatbesluit Veiligheidsregio Kennemer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Veiligheidsregio Kennemerland 2025</meta:user-defined>
    <meta:user-defined meta:name="DCTERMS.W3CDTF/DCTERMS.available">2025-05-19</meta:user-defined>
    <meta:user-defined meta:name="DCTERMS.W3CDTF/OVERHEIDop.jaargang">2025</meta:user-defined>
    <meta:user-defined meta:name="OVERHEIDop.publicationIssue">1208</meta:user-defined>
    <meta:user-defined meta:name="OVERHEIDop.betreftRegeling">CVDR739460_1</meta:user-defined>
    <meta:user-defined meta:name="OVERHEIDop.BgrID/DC.identifier">bgr-2025-1208</meta:user-defined>
    <meta:user-defined meta:name="xs:date/OVERHEIDop.startdatum">2025-05-20</meta:user-defined>
    <meta:user-defined meta:name="OVERHEIDop.versieInformatie"/>
  </office:meta>
</office:document-meta>
</file>