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1-1">
      <style:table-column-properties style:rel-column-width="6*"/>
    </style:style>
    <style:style style:family="table-column" style:parent-style-name="colspec" style:name="id1-3-2-2-2-7-1-2">
      <style:table-column-properties style:rel-column-width="55*"/>
    </style:style>
    <style:style style:family="table-column" style:parent-style-name="colspec" style:name="id1-3-2-2-2-7-1-3">
      <style:table-column-properties style:rel-column-width="7*"/>
    </style:style>
    <style:style style:family="table-column" style:parent-style-name="colspec" style:name="id1-3-2-2-2-7-1-4">
      <style:table-column-properties style:rel-column-width="13*"/>
    </style:style>
    <style:style style:family="table-column" style:parent-style-name="colspec" style:name="id1-3-2-2-2-7-1-5">
      <style:table-column-properties style:rel-column-width="11*"/>
    </style:style>
    <style:style style:family="table-column" style:parent-style-name="colspec" style:name="id1-3-2-2-2-7-1-6">
      <style:table-column-properties style:rel-column-width="14*"/>
    </style:style>
    <style:style style:family="table-column" style:parent-style-name="colspec" style:name="id1-3-2-2-2-7-1-7">
      <style:table-column-properties style:rel-column-width="21*"/>
    </style:style>
    <style:style style:family="table-column" style:parent-style-name="colspec" style:name="id1-3-2-2-2-7-1-8">
      <style:table-column-properties style:rel-column-width="22*"/>
    </style:style>
    <text:list-style style:name="id1-3-2-2-2-7-1-9-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6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9-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7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7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7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7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7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7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78-2-2">
      <text:list-level-style-bullet text:bullet-char="-" text:level="1">
        <style:list-level-properties text:min-label-width="10mm"/>
      </text:list-level-style-bullet>
    </text:list-style>
    <text:list-style style:name="id1-3-2-2-2-7-1-9-78-2-2-1">
      <text:list-level-style-bullet text:bullet-char="-" text:level="1">
        <style:list-level-properties text:min-label-width="10mm"/>
      </text:list-level-style-bullet>
    </text:list-style>
    <text:list-style style:name="id1-3-2-2-2-7-1-9-78-2-2-2">
      <text:list-level-style-bullet text:bullet-char="-" text:level="1">
        <style:list-level-properties text:min-label-width="10mm"/>
      </text:list-level-style-bullet>
    </text:list-style>
    <text:list-style style:name="id1-3-2-2-2-7-1-9-78-2-2-3">
      <text:list-level-style-bullet text:bullet-char="-" text:level="1">
        <style:list-level-properties text:min-label-width="10mm"/>
      </text:list-level-style-bullet>
    </text:list-style>
  </office:automatic-styles>
  <office:body>
    <office:text>
      <text:p text:style-name="new_page_staatscourant"/>
      <text:p text:style-name="single-kop-titel">Mandaat-, machtiging- en volmachtregister Baanbrek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oelichting</text:p>
            <text:p text:style-name="al">In het kader van de uitvoering van de Wet sociale werkvoorziening (Wsw), de participatiewet, de Wet inkomensvoorziening oudere en gedeeltelijk arbeidsongeschikte werkloze werknemer (IOAW), de Wet inkomensvoorziening oudere en gedeeltelijk arbeidsongeschikte gewezen zelfstandigen (IOAZ), het Besluit bijstandsverlening zelfstandigen 2004 (BBZ 2004) en de Wet inburgering, en de dagelijkse sturing en beheersing van de uitvoeringsorganisatie, zijn aan functionarissen binnen Baanbrekers bevoegdheden toegekend als in het onderstaande register beschreven en weergegeven.</text:p>
            <text:p text:style-name="al"/>
            <text:p text:style-name="al">Aan het uitoefenen van deze toegekende bevoegdheden is de algemene instructie verbonden dat de functionaris handelt binnen de budgetten van de begroting en conform de vigerende en van toepassing zijnde wet- en regelgeving, interne en externe regelingen, verordeningen en protocollen, gemeenschappelijke regeling en van toepassing zijnde rechtspositieregelingen.</text:p>
            <text:p text:style-name="al">Van de functionaris wordt in dit kader mede verwacht dat deze bij het uitoefenen van bevoegdheden, daar waar nodig, afstemt met directie, interne adviseurs en specialisten, bijvoorbeeld P&amp;O, Communicatie, Planning&amp;Control, Financiën, Inkoop, IT, CISO, FG, Juridische zaken, Archief etc.</text:p>
            <text:p text:style-name="al"/>
            <text:p text:style-name="al">Bij afwezigheid van een functionaris is sprake van horizontale vervanging en waarneming door een functionaris binnen het eigen bedrijfsonderdeel. Ook bij de managers is bij afwezigheid sprake van horizontale vervanging door een andere manager. Dit met uitzondering van de directeur die wordt vervangen door de plaatsvervangend directeur. </text:p>
            <text:p text:style-name="al"/>
          </text:section>
          <text:section text:name="artikel_id1-3-2-2-2" text:style-name="artikel">
            <text:p text:style-name="artikel_kop_titel"><text:span text:style-name="artikel_kop_label"/> <text:span text:style-name="artikel_kop_nr"/> Gehanteerde begrippen in het register:</text:p>
            <text:p text:style-name="al">
            <text:span text:style-name="nadrukvet">Mandaat:</text:span> De bevoegdheid om in naam van het bestuursorgaan besluiten te nemen als bedoeld in artikel 1:3 van de AWB. Deze besluiten zijn (schriftelijke) beslissingen inhoudende een publiekrechtelijke rechtshandeling.</text:p>
            <text:p text:style-name="al">
            <text:span text:style-name="nadrukvet">Volmacht:</text:span> De bevoegdheid om namens het bestuursorgaan privaatrechtelijke rechtshandelilngen te verrichten als bedoeld in artikel 3:60 van het BW.</text:p>
            <text:p text:style-name="al">
            <text:span text:style-name="nadrukvet">Machtiging:</text:span> De bevoegdheid om in naam van het bestuursorgaan andere handelingen dan een besluit of een privaatrechtelijke rechtshandeling te verrichten.</text:p>
            <text:p text:style-name="al"/>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column table:style-name="id1-3-2-2-2-7-1-5"/>
                <table:table-column table:style-name="id1-3-2-2-2-7-1-6"/>
                <table:table-column table:style-name="id1-3-2-2-2-7-1-7"/>
                <table:table-column table:style-name="id1-3-2-2-2-7-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 machtiging (mandaat, machtiging of volmacht)</text:span>
                    </text:p>
                    <text:p text:style-name="table_al">
                      <text:span text:style-name="nadrukvet"/>
                    </text:p>
                  </table:table-cell>
                  <table:table-cell table:style-name="entry" table:number-rows-spanned="1" table:number-columns-spanned="1">
                    <text:p text:style-name="table_al">
                      <text:span text:style-name="nadrukvet">O</text:span>
                      <text:span text:style-name="nadrukvet">rgaan</text:span>
                    </text:p>
                  </table:table-cell>
                  <table:table-cell table:style-name="entry" table:number-rows-spanned="1" table:number-columns-spanned="1">
                    <text:p text:style-name="table_al">
                      <text:span text:style-name="nadrukvet">Mandaat,</text:span>
                    </text:p>
                    <text:p text:style-name="table_al">
                      <text:span text:style-name="nadrukvet"/>
                      <text:span text:style-name="nadrukvet">Machtiging of</text:span>
                    </text:p>
                    <text:p text:style-name="table_al">
                      <text:span text:style-name="nadrukvet"/>
                      <text:span text:style-name="nadrukvet">Volmacht</text:span>
                    </text:p>
                    <text:p text:style-name="table_al">
                      <text:span text:style-name="nadrukvet"/>
                    </text:p>
                  </table:table-cell>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
                      <text:span text:style-name="nadrukvet">(</text:span>
                      <text:span text:style-name="nadrukvet">Onder</text:span>
                      <text:span text:style-name="nadrukvet">)</text:span>
                    </text:p>
                    <text:p text:style-name="table_al">
                      <text:span text:style-name="nadrukvet">-</text:span>
                      <text:span text:style-name="nadrukvet">mandaat,</text:span>
                    </text:p>
                    <text:p text:style-name="table_al">
                      <text:span text:style-name="nadrukvet">-</text:span>
                      <text:span text:style-name="nadrukvet">volmacht en</text:span>
                    </text:p>
                    <text:p text:style-name="table_al">
                      <text:span text:style-name="nadrukvet">- </text:span>
                      <text:span text:style-name="nadrukvet">machtiging</text:span>
                    </text:p>
                    <text:p text:style-name="table_al">
                      <text:span text:style-name="nadrukvet"/>
                    </text:p>
                  </table:table-cell>
                  <table:table-cell table:style-name="entry" table:number-rows-spanned="1" table:number-columns-spanned="1">
                    <text:p text:style-name="table_al">
                      <text:span text:style-name="nadrukvet">Verdere onder</text:span>
                      <text:span text:style-name="nadrukvet">-</text:span>
                    </text:p>
                    <text:p text:style-name="table_al">
                      <text:span text:style-name="nadrukvet">-</text:span>
                      <text:span text:style-name="nadrukvet">mandatering</text:span>
                      <text:span text:style-name="nadrukvet">,</text:span>
                    </text:p>
                    <text:p text:style-name="table_al">
                      <text:span text:style-name="nadrukvet">- volmacht en </text:span>
                    </text:p>
                    <text:p text:style-name="table_al">
                      <text:span text:style-name="nadrukvet">- machtiging </text:span>
                    </text:p>
                    <text:p text:style-name="table_al">
                      <text:span text:style-name="nadrukvet"/>
                      <text:span text:style-name="nadrukvet">overige functionarissen</text:span>
                    </text:p>
                    <text:p text:style-name="table_al">
                      <text:span text:style-name="nadrukvet"/>
                    </text:p>
                  </table:table-cell>
                  <table:table-cell table:style-name="entry" table:number-rows-spanned="1" table:number-columns-spanned="1">
                    <text:p text:style-name="table_al">
                      <text:span text:style-name="nadrukvet">Specifieke</text:span>
                      <text:span text:style-name="nadrukvet"/>
                      <text:span text:style-name="nadrukvet">voorwaarden/</text:span>
                    </text:p>
                    <text:p text:style-name="table_al">
                      <text:span text:style-name="nadrukvet"/>
                      <text:span text:style-name="nadrukvet">bepalingen/</text:span>
                    </text:p>
                    <text:p text:style-name="table_al">
                      <text:span text:style-name="nadrukvet"/>
                      <text:span text:style-name="nadrukvet">Instructies</text:span>
                    </text:p>
                    <text:p text:style-name="table_al">
                      <text:span text:style-name="nadrukvet"/>
                    </text:p>
                  </table:table-cell>
                </table:table-row>
                <table:table-row table:style-name="row">
                  <table:table-cell table:style-name="entry" table:number-rows-spanned="1" table:number-columns-spanned="8">
                    <text:p text:style-name="table_al"/>
                    <text:p text:style-name="table_al">
                      <text:span text:style-name="nadrukvet">A. </text:span>
                      <text:span text:style-name="nadrukvet">Algemene aangelegenhed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sluiten tot het verstrekken en/of publiceren van informatie op basis van de Wet Open Overheid (WOO) of diens rechtsopvolger.</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adviseur/FG/jur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Besluiten n.a.v. interne bezwaar- en klachtafhandelings-procedures, waarop o.a. de interne geschilbeslechtingsregeling of andere interne verordeningen/ bezwaren-klachtregelingen van toepassing zijn.</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Benoemen van leden van interne commissies die binnen en voor de organisatie actief zijn </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Besluiten tot het sluiten en royeren van verzekerings-overeenkomsten. </text:p>
                  </table:table-cell>
                  <table:table-cell table:style-name="entry" table:number-rows-spanned="1" table:number-columns-spanned="1">
                    <text:p text:style-name="table_al">A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B&amp;C</text:p>
                  </table:table-cell>
                  <table:table-cell table:style-name="entry" table:number-rows-spanned="1" table:number-columns-spanned="1">
                    <text:p text:style-name="table_al"/>
                  </table:table-cell>
                  <table:table-cell table:style-name="entry" table:number-rows-spanned="1" table:number-columns-spanned="1">
                    <text:p text:style-name="table_al">Na advies manager en /of adviseur inkoop/jurist</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sluiten verband houdende met de zorg, het toezicht op, de bewaring en het beheer van de (digitale) archiefbescheiden en archiefruimten.</text:p>
                  </table:table-cell>
                  <table:table-cell table:style-name="entry" table:number-rows-spanned="1" table:number-columns-spanned="1">
                    <text:p text:style-name="table_al">D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B&amp;C / manager RPI</text:p>
                  </table:table-cell>
                  <table:table-cell table:style-name="entry" table:number-rows-spanned="1" table:number-columns-spanned="1">
                    <text:p text:style-name="table_al"/>
                  </table:table-cell>
                  <table:table-cell table:style-name="entry" table:number-rows-spanned="1" table:number-columns-spanned="1">
                    <text:p text:style-name="table_al">Na advies adviseur informatiebeheer</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beslissen omtrent het overbrengen van archiefbescheiden naar de archiefbewaarplaats en het opstellen van lijsten tot vernietiging van bescheiden en informatie.</text:p>
                  </table:table-cell>
                  <table:table-cell table:style-name="entry" table:number-rows-spanned="1" table:number-columns-spanned="1">
                    <text:p text:style-name="table_al">D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B&amp;C</text:p>
                  </table:table-cell>
                  <table:table-cell table:style-name="entry" table:number-rows-spanned="1" table:number-columns-spanned="1">
                    <text:p text:style-name="table_al"/>
                  </table:table-cell>
                  <table:table-cell table:style-name="entry" table:number-rows-spanned="1" table:number-columns-spanned="1">
                    <text:p text:style-name="table_al">Na advies adviseur informatiebeheer en in samenspraak met recordmanager.</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Besluiten voor het verrichten van handelingen i.v.m. het beheer en onderhoud van de gebouwen en overige eigendommen van Baanbrekers.</text:p>
                  </table:table-cell>
                  <table:table-cell table:style-name="entry" table:number-rows-spanned="1" table:number-columns-spanned="1">
                    <text:p text:style-name="table_al">AB</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B&amp;C</text:p>
                  </table:table-cell>
                  <table:table-cell table:style-name="entry" table:number-rows-spanned="1" table:number-columns-spanned="1">
                    <text:p text:style-name="table_al">teamleider facilitair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Besluiten tot het aangaan van re-integratie en activerings-overeenkomsten, werkzaamheden en projecten, in de ruimste zin des woords (niet op individueel niveau).</text:p>
                    <text:list text:style-name="id1-3-2-2-2-7-1-9-10-2-2">
                      <text:list-item text:style-override="id1-3-2-2-2-7-1-9-10-2-2-1">
                        <text:number>a.</text:number>
                        <text:p text:style-name="table_al">in relatie tot kandidaten</text:p>
                      </text:list-item>
                      <text:list-item text:style-override="id1-3-2-2-2-7-1-9-10-2-2-2">
                        <text:number>b.</text:number>
                        <text:p text:style-name="table_al">in relatie tot medewerkers</text:p>
                      </text:list-item>
                    </text:list>
                  </table:table-cell>
                  <table:table-cell table:style-name="entry" table:number-rows-spanned="1" table:number-columns-spanned="1">
                    <text:p text:style-name="table_al">A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ad <text:span text:style-name="nadrukvet">a</text:span>:</text:p>
                    <text:p text:style-name="table_al">manager RPI</text:p>
                    <text:p text:style-name="table_al">ad <text:span text:style-name="nadrukvet">b</text:span>:</text:p>
                    <text:p text:style-name="table_al">manager B&amp;C</text:p>
                  </table:table-cell>
                  <table:table-cell table:style-name="entry" table:number-rows-spanned="1" table:number-columns-spanned="1">
                    <text:p text:style-name="table_al"/>
                  </table:table-cell>
                  <table:table-cell table:style-name="entry" table:number-rows-spanned="1" table:number-columns-spanned="1">
                    <text:p text:style-name="table_al">ad a: Na advies trajectbegeleider, matcher</text:p>
                    <text:p text:style-name="table_al">ad b: Na advies (senior) adviseur P&amp;O</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Besluiten tot het vaststellen en/of wijzigen van algemene voorwaarden</text:p>
                  </table:table-cell>
                  <table:table-cell table:style-name="entry" table:number-rows-spanned="1" table:number-columns-spanned="1">
                    <text:p text:style-name="table_al">A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dvies jurist</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Besluiten tot het aangaan of verbreken van:</text:p>
                    <text:list text:style-name="id1-3-2-2-2-7-1-9-12-2-2">
                      <text:list-item text:style-override="id1-3-2-2-2-7-1-9-12-2-2-1">
                        <text:number>a.</text:number>
                        <text:p text:style-name="table_al">overeenkomsten van opdracht;</text:p>
                      </text:list-item>
                      <text:list-item text:style-override="id1-3-2-2-2-7-1-9-12-2-2-2">
                        <text:number>b.</text:number>
                        <text:p text:style-name="table_al">samenwerkingsovereenkomsten met andere rechtspersonen </text:p>
                        <text:p text:style-name="table_al">(niet zijnde deelnemen in een rechtspersoon).</text:p>
                      </text:list-item>
                    </text:list>
                  </table:table-cell>
                  <table:table-cell table:style-name="entry" table:number-rows-spanned="1" table:number-columns-spanned="1">
                    <text:p text:style-name="table_al">D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ad <text:span text:style-name="nadrukvet">a</text:span>: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Besluiten m.b.t. privacy, informatieveiligheid, het verwerken van persoonsgegevens, o.a. het melden van datalekken, verstrekken van informatie en inzage, sluiten van verwerkersovereenkomsten etc.</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De FG kan in deze ‘onafhankelijk’ escaleren en rapporteren</text:p>
                    <text:p text:style-name="table_al">Na advies FG en/of CISO </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et vertegenwoordigen van het bevoegd gezag in alle soorten (rechts-)gedingen, bij arbitrage, inspectie SZW en de Nationale Ombudsman,</text:p>
                    <text:list text:style-name="id1-3-2-2-2-7-1-9-14-2-2">
                      <text:list-item text:style-override="id1-3-2-2-2-7-1-9-14-2-2-1">
                        <text:number>a.</text:number>
                        <text:p text:style-name="table_al">en de nodige (rechts-)handelingen te verrichten, </text:p>
                        <text:p text:style-name="table_al">waaronder het treffen van schikkingen tot maximaal €25.000</text:p>
                      </text:list-item>
                    </text:list>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zwaar en beroep, jurist,</text:p>
                    <text:p text:style-name="table_al">adviseur beleid</text:p>
                    <text:p text:style-name="table_al">adviseur kwaliteit</text:p>
                    <text:p text:style-name="table_al">medewerker kwaliteit</text:p>
                    <text:p text:style-name="table_al"/>
                    <text:p text:style-name="table_al">ad <text:span text:style-name="nadrukvet">a</text:span>: medewerker bezwaar en beroep, concernjurist</text:p>
                    <text:p text:style-name="table_al">adviseur kwaliteit</text:p>
                  </table:table-cell>
                  <table:table-cell table:style-name="entry" table:number-rows-spanned="1" table:number-columns-spanned="1">
                    <text:p text:style-name="table_al">Afhankelijk van het soort van (rechts-)geding</text:p>
                  </table:table-cell>
                </table:table-row>
                <table:table-row table:style-name="row">
                  <table:table-cell table:style-name="entry" table:number-rows-spanned="1" table:number-columns-spanned="1">
                    <text:p text:style-name="table_al">A13 </text:p>
                  </table:table-cell>
                  <table:table-cell table:style-name="entry" table:number-rows-spanned="1" table:number-columns-spanned="1">
                    <text:p text:style-name="table_al">Het instellen van bezwaar of beroep tegen beschikkingen of overige besluiten van gemeenten, provincies, Ministeries en overige overheidsinstanties</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Op verzoek van o.a. de Nationale Ombudsman en/of andere overheidsorganen verstrekken van informatie</text:p>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bezwaar en beroep; jurist, adviseur beleid, teamleider, FG </text:p>
                  </table:table-cell>
                  <table:table-cell table:style-name="entry" table:number-rows-spanned="1" table:number-columns-spanned="1">
                    <text:p text:style-name="table_al">Afhankelijk van soort van verzoek.</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verrichten van handelingen en het nemen van besluiten als gevolg van ontstane calamiteit(en), waarbij de fysieke bedrijfsveiligheid in het geding is.</text:p>
                  </table:table-cell>
                  <table:table-cell table:style-name="entry" table:number-rows-spanned="1" table:number-columns-spanned="1">
                    <text:p text:style-name="table_al">DB</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hoofd calamiteiten, hoofd BHV, teamleider</text:p>
                  </table:table-cell>
                  <table:table-cell table:style-name="entry" table:number-rows-spanned="1" table:number-columns-spanned="1">
                    <text:p text:style-name="table_al">Hoofd calamiteiten / hoofd BHV kan in deze ‘onafhankelijk’ escaleren</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vaststellen van interne beleidszaken o.a. beleidsnotities, regelingen, reglementen, gedragscodes, protocollen, procedures, instructies etc. m.b.t. de reguliere dagelijkse bedrijfsvoering en beheerstaken (normale huishouding) van de organisatie.</text:p>
                  </table:table-cell>
                  <table:table-cell table:style-name="entry" table:number-rows-spanned="1" table:number-columns-spanned="1">
                    <text:p text:style-name="table_al">DB</text:p>
                  </table:table-cell>
                  <table:table-cell table:style-name="entry" table:number-rows-spanned="1" table:number-columns-spanned="1">
                    <text:p text:style-name="table_al">volmacht</text:p>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Besluiten tot het vaststellen van (afdeling overstijgende) organisatieaanpassingen </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dvies managers en teamleider mens &amp; organisatie</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Aanvragen en verlenen van E-herkenningen </text:p>
                  </table:table-cell>
                  <table:table-cell table:style-name="entry" table:number-rows-spanned="1" table:number-columns-spanned="1">
                    <text:p text:style-name="table_al">D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voeren van overleg en communiceren met het medezeggenschapsorgaan (OR en LO)</text:p>
                  </table:table-cell>
                  <table:table-cell table:style-name="entry" table:number-rows-spanned="1" table:number-columns-spanned="1">
                    <text:p text:style-name="table_al">D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directeur is de WOR bestuurder</text:p>
                  </table:table-cell>
                </table:table-row>
                <table:table-row table:style-name="row">
                  <table:table-cell table:style-name="entry" table:number-rows-spanned="1" table:number-columns-spanned="8">
                    <text:p text:style-name="table_al"/>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Omschrijving bevoegdheid machtiging (mandaat, machtiging of volmacht)</text:span>
                    </text:p>
                  </table:table-cell>
                  <table:table-cell table:style-name="entry" table:number-rows-spanned="1" table:number-columns-spanned="1">
                    <text:p text:style-name="table_al">
                      <text:span text:style-name="nadrukvet">O</text:span>
                      <text:span text:style-name="nadrukvet">rgaan</text:span>
                    </text:p>
                  </table:table-cell>
                  <table:table-cell table:style-name="entry" table:number-rows-spanned="1" table:number-columns-spanned="1">
                    <text:p text:style-name="table_al">
                      <text:span text:style-name="nadrukvet">Mandaat,</text:span>
                    </text:p>
                    <text:p text:style-name="table_al">
                      <text:span text:style-name="nadrukvet"/>
                      <text:span text:style-name="nadrukvet">Machtiging of</text:span>
                    </text:p>
                    <text:p text:style-name="table_al">
                      <text:span text:style-name="nadrukvet"/>
                      <text:span text:style-name="nadrukvet">Volmacht</text:span>
                    </text:p>
                  </table:table-cell>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
                      <text:span text:style-name="nadrukvet">(</text:span>
                      <text:span text:style-name="nadrukvet">Onder</text:span>
                      <text:span text:style-name="nadrukvet">)</text:span>
                    </text:p>
                    <text:p text:style-name="table_al">
                      <text:span text:style-name="nadrukvet">-</text:span>
                      <text:span text:style-name="nadrukvet">mandaat,</text:span>
                    </text:p>
                    <text:p text:style-name="table_al">
                      <text:span text:style-name="nadrukvet">-</text:span>
                      <text:span text:style-name="nadrukvet">volmacht en</text:span>
                    </text:p>
                    <text:p text:style-name="table_al">
                      <text:span text:style-name="nadrukvet">- </text:span>
                      <text:span text:style-name="nadrukvet">machtiging</text:span>
                    </text:p>
                  </table:table-cell>
                  <table:table-cell table:style-name="entry" table:number-rows-spanned="1" table:number-columns-spanned="1">
                    <text:p text:style-name="table_al">
                      <text:span text:style-name="nadrukvet">Verdere onder</text:span>
                    </text:p>
                    <text:p text:style-name="table_al">
                      <text:span text:style-name="nadrukvet">-</text:span>
                      <text:span text:style-name="nadrukvet">mandatering</text:span>
                      <text:span text:style-name="nadrukvet">,</text:span>
                    </text:p>
                    <text:p text:style-name="table_al">
                      <text:span text:style-name="nadrukvet">- volmacht en</text:span>
                    </text:p>
                    <text:p text:style-name="table_al">
                      <text:span text:style-name="nadrukvet">- machtiging </text:span>
                    </text:p>
                    <text:p text:style-name="table_al">
                      <text:span text:style-name="nadrukvet"/>
                      <text:span text:style-name="nadrukvet">overige functionarissen</text:span>
                    </text:p>
                    <text:p text:style-name="table_al">
                      <text:span text:style-name="nadrukvet"/>
                    </text:p>
                  </table:table-cell>
                  <table:table-cell table:style-name="entry" table:number-rows-spanned="1" table:number-columns-spanned="1">
                    <text:p text:style-name="table_al">
                      <text:span text:style-name="nadrukvet">Specifieke</text:span>
                      <text:span text:style-name="nadrukvet"/>
                      <text:span text:style-name="nadrukvet">voorwaarden/</text:span>
                    </text:p>
                    <text:p text:style-name="table_al">
                      <text:span text:style-name="nadrukvet"/>
                      <text:span text:style-name="nadrukvet">bepalingen/</text:span>
                    </text:p>
                    <text:p text:style-name="table_al">
                      <text:span text:style-name="nadrukvet"/>
                      <text:span text:style-name="nadrukvet">Instructies</text:span>
                    </text:p>
                  </table:table-cell>
                </table:table-row>
                <table:table-row table:style-name="row">
                  <table:table-cell table:style-name="entry" table:number-rows-spanned="1" table:number-columns-spanned="8">
                    <text:p text:style-name="table_al"/>
                    <text:p text:style-name="table_al">
                      <text:span text:style-name="nadrukvet"/>
                      <text:span text:style-name="nadrukvet">B. Financiële aangelegenheden</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Besluiten tot het inkopen, niet zijnde investeringen, (ver)huren, leasen en verkopen van, i.v.m. het dagelijks functioneren van de organisatie benodigde diensten en roerende zaken/goederen/producten</text:p>
                    <text:p text:style-name="table_al">&lt; € 10.000,- excl. BTW:</text:p>
                    <text:list text:style-name="id1-3-2-2-2-7-1-9-25-2-3">
                      <text:list-item text:style-override="id1-3-2-2-2-7-1-9-25-2-3-1">
                        <text:number>a.</text:number>
                        <text:p text:style-name="table_al">tot maximaal € 1000,- excl. BTW</text:p>
                      </text:list-item>
                      <text:list-item text:style-override="id1-3-2-2-2-7-1-9-25-2-3-2">
                        <text:number>b.</text:number>
                        <text:p text:style-name="table_al">vanaf € 1000,- tot maximaal € 5000,- excl. BTW</text:p>
                      </text:list-item>
                    </text:list>
                  </table:table-cell>
                  <table:table-cell table:style-name="entry" table:number-rows-spanned="1" table:number-columns-spanned="1">
                    <text:p text:style-name="table_al">D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ad <text:span text:style-name="nadrukvet">a</text:span>: </text:p>
                    <text:p text:style-name="table_al">trajectbegeleider, matcher</text:p>
                    <text:p text:style-name="table_al"/>
                    <text:p text:style-name="table_al">ad <text:span text:style-name="nadrukvet">a</text:span> en <text:span text:style-name="nadrukvet">b</text:span>: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Besluiten tot het doen van inkopen zijnde investeringen, (ver)huren en leasen en verkopen i.v.m. het dagelijks functioneren van de organisatie benodigde diensten en roerende zaken met een aanschafwaarde van &gt; € 10.000,- exclusief BTW en max drempelbedrag voor levering en diensten bij (Europees) aanbesteden.</text:p>
                  </table:table-cell>
                  <table:table-cell table:style-name="entry" table:number-rows-spanned="1" table:number-columns-spanned="1">
                    <text:p text:style-name="table_al">D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het doen van inkoop zijnde investeringen en sluiten van overeenkomsten van meer dan het max (Europees) drempelbedrag voor levering van zaken en diensten bij Europees aanbesteden.</text:p>
                  </table:table-cell>
                  <table:table-cell table:style-name="entry" table:number-rows-spanned="1" table:number-columns-spanned="1">
                    <text:p text:style-name="table_al">D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Besluiten tot het kopen/verkopen/huren/verhuren van onroerende zaken en het sluiten van overeenkomsten hiertoe tot maximaal € 500.000,- excl. BTW</text:p>
                  </table:table-cell>
                  <table:table-cell table:style-name="entry" table:number-rows-spanned="1" table:number-columns-spanned="1">
                    <text:p text:style-name="table_al">A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Besluiten tot het treffen van maatregelen ter invordering van achterstallige betaling, inclusief het daartoe voeren van procedures bij de rechter. Uitgezonderd vorderingen o.b.v. de materiewetten zoals genoemd in de GR o.a. de Participatiewet.</text:p>
                  </table:table-cell>
                  <table:table-cell table:style-name="entry" table:number-rows-spanned="1" table:number-columns-spanned="1">
                    <text:p text:style-name="table_al">D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B&amp;C</text:p>
                  </table:table-cell>
                  <table:table-cell table:style-name="entry" table:number-rows-spanned="1" table:number-columns-spanned="1">
                    <text:p text:style-name="table_al"/>
                  </table:table-cell>
                  <table:table-cell table:style-name="entry" table:number-rows-spanned="1" table:number-columns-spanned="1">
                    <text:p text:style-name="table_al">Na overleg met de betreffende manager </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Besluiten tot oninbaar verklaren en/of afschrijven van vorderingen, excl. BTW, niet zijnde vorderingen uit hoofde van de Participatiewet, Ioaw, Ioaz, Bbz 2004 en of aanverwante wet- en regelgeving:</text:p>
                    <text:list text:style-name="id1-3-2-2-2-7-1-9-30-2-2">
                      <text:list-item text:style-override="id1-3-2-2-2-7-1-9-30-2-2-1">
                        <text:number>a.</text:number>
                        <text:p text:style-name="table_al">tot € 2500,-</text:p>
                      </text:list-item>
                      <text:list-item text:style-override="id1-3-2-2-2-7-1-9-30-2-2-2">
                        <text:number>b.</text:number>
                        <text:p text:style-name="table_al">vanaf € 2500- tot en met € 10.000,-</text:p>
                      </text:list-item>
                      <text:list-item text:style-override="id1-3-2-2-2-7-1-9-30-2-2-3">
                        <text:number>c.</text:number>
                        <text:p text:style-name="table_al">vanaf € 10.000,- tot en met € 25.000,-</text:p>
                      </text:list-item>
                    </text:list>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ad <text:span text:style-name="nadrukvet">a</text:span>, <text:span text:style-name="nadrukvet">b</text:span> en <text:span text:style-name="nadrukvet">c</text:span>:</text:p>
                    <text:p text:style-name="table_al">directeur</text:p>
                  </table:table-cell>
                  <table:table-cell table:style-name="entry" table:number-rows-spanned="1" table:number-columns-spanned="1">
                    <text:p text:style-name="table_al">ad <text:span text:style-name="nadrukvet">a</text:span> en <text:span text:style-name="nadrukvet">b</text:span>:</text:p>
                    <text:p text:style-name="table_al">manager B&amp;C</text:p>
                  </table:table-cell>
                  <table:table-cell table:style-name="entry" table:number-rows-spanned="1" table:number-columns-spanned="1">
                    <text:p text:style-name="table_al">ad. <text:span text:style-name="nadrukvet">a</text:span>: teamleider financiën &amp; kwaliteit</text:p>
                  </table:table-cell>
                  <table:table-cell table:style-name="entry" table:number-rows-spanned="1" table:number-columns-spanned="1">
                    <text:p text:style-name="table_al">Na overleg met de betreffende manager</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beslissen tot aansprakelijkstelling van derden in aangelegenheden de organisatie betreffende.</text:p>
                  </table:table-cell>
                  <table:table-cell table:style-name="entry" table:number-rows-spanned="1" table:number-columns-spanned="1">
                    <text:p text:style-name="table_al">A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Na advies jurist</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Het opstellen van de ontwerpbegroting, de meerjarenraming, ontwerp begrotingswijzigingen en de concept jaarrekening en het jaarverslag.</text:p>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dvies manager B&amp;C en</text:p>
                    <text:p text:style-name="table_al">adviseur P&amp;C, adviseur beleid en</text:p>
                    <text:p text:style-name="table_al">na overleg met MT</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Het opstellen van de (concept) bestuursrapportage en (concept) kaderbrief.</text:p>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dvies manager B&amp;C, adviseur P&amp;C,</text:p>
                    <text:p text:style-name="table_al">adviseur beleid en</text:p>
                    <text:p text:style-name="table_al">na overleg met MT</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
                      <text:span text:style-name="nadrukvet">A</text:span>. Het verzorgen van de definitieve financiële afrekening met gemeenten op basis van de begroting (voorschotten) en jaarrekening (definitieve afrekening)</text:p>
                  </table:table-cell>
                  <table:table-cell table:style-name="entry" table:number-rows-spanned="1" table:number-columns-spanned="1">
                    <text:p text:style-name="table_al">A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B&amp;C</text:p>
                  </table:table-cell>
                  <table:table-cell table:style-name="entry" table:number-rows-spanned="1" table:number-columns-spanned="1">
                    <text:p text:style-name="table_al">teamleider financiën &amp; kwaliteit</text:p>
                  </table:table-cell>
                  <table:table-cell table:style-name="entry" table:number-rows-spanned="1" table:number-columns-spanned="1">
                    <text:p text:style-name="table_al">Na overleg met manager B&amp;C en</text:p>
                    <text:p text:style-name="table_al">adviseur P&amp;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en het afrekenen van subsidies.</text:p>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B&amp;C</text:p>
                  </table:table-cell>
                  <table:table-cell table:style-name="entry" table:number-rows-spanned="1" table:number-columns-spanned="1">
                    <text:p text:style-name="table_al">teamleider financiën &amp; 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Het verzorgen van opgaven en afdrachten sociale verzekeringen, ziektekosten, belastingen en pensioenpremies.</text:p>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B&amp;C</text:p>
                  </table:table-cell>
                  <table:table-cell table:style-name="entry" table:number-rows-spanned="1" table:number-columns-spanned="1">
                    <text:p text:style-name="table_al">teamleider mens &amp;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Besluiten tot vaststelling of wijziging van kredietlimieten m.b.t. debiteuren</text:p>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B&amp;C</text:p>
                  </table:table-cell>
                  <table:table-cell table:style-name="entry" table:number-rows-spanned="1" table:number-columns-spanned="1">
                    <text:p text:style-name="table_al">teamleider financiën &amp; kwaliteit</text:p>
                  </table:table-cell>
                  <table:table-cell table:style-name="entry" table:number-rows-spanned="1" table:number-columns-spanned="1">
                    <text:p text:style-name="table_al">Na overleg met adviseur P&amp;C</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Besluiten tot het inwinnen van kredietinformatie m.b.t. debiteuren</text:p>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B&amp;C</text:p>
                  </table:table-cell>
                  <table:table-cell table:style-name="entry" table:number-rows-spanned="1" table:number-columns-spanned="1">
                    <text:p text:style-name="table_al">teamleider financiën &amp; kwaliteit</text:p>
                  </table:table-cell>
                  <table:table-cell table:style-name="entry" table:number-rows-spanned="1" table:number-columns-spanned="1">
                    <text:p text:style-name="table_al">Na overleg met adviseur P&amp;C</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uitbrengen van offertes met een uurtarief tot € 50 excl. BTW m.b.t. het verwerven van opdrachten/diensten, leveringen en werken; het (mede) uitvoeren van aanbestedingen, exclusief het nemen van besluiten tot bezwaar en beroep.</text:p>
                  </table:table-cell>
                  <table:table-cell table:style-name="entry" table:number-rows-spanned="1" table:number-columns-spanned="1">
                    <text:p text:style-name="table_al">A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ext:p text:style-name="table_al">accountmanager</text:p>
                  </table:table-cell>
                  <table:table-cell table:style-name="entry" table:number-rows-spanned="1" table:number-columns-spanned="1">
                    <text:p text:style-name="table_al">offertes uitbrengen na advies accountmanager en evt. manager en senior medewerker bedrijfsbur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brengen van overige offertes m.b.t. het verwerven van opdrachten/diensten, leveringen en werken. Het uitvoeren van aanbestedingen inclusief het nemen van besluiten tot bezwaar en beroep.</text:p>
                  </table:table-cell>
                  <table:table-cell table:style-name="entry" table:number-rows-spanned="1" table:number-columns-spanned="1">
                    <text:p text:style-name="table_al">A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Het afschrijven van incourante voorraden en het afboeken van voorraadverschillen </text:p>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B&amp;C</text:p>
                  </table:table-cell>
                  <table:table-cell table:style-name="entry" table:number-rows-spanned="1" table:number-columns-spanned="1">
                    <text:p text:style-name="table_al"/>
                  </table:table-cell>
                  <table:table-cell table:style-name="entry" table:number-rows-spanned="1" table:number-columns-spanned="1">
                    <text:p text:style-name="table_al">Na advies betreffende manager en/of advisering van het MT</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Het vaststellen van budgetten binnen de vastgestelde kaders</text:p>
                  </table:table-cell>
                  <table:table-cell table:style-name="entry" table:number-rows-spanned="1" table:number-columns-spanned="1">
                    <text:p text:style-name="table_al">A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Na advies adviseur P&amp;C</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aangaan van financieringsovereenkomsten en uitzetten en aantrekken van geld tot een bedrag van € 2.500.000,- per jaar.</text:p>
                  </table:table-cell>
                  <table:table-cell table:style-name="entry" table:number-rows-spanned="1" table:number-columns-spanned="1">
                    <text:p text:style-name="table_al">A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dvisering van de manager B&amp;C en adviseur P&amp;C</text:p>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1">
                    <text:p text:style-name="table_al">Het uitbetalen van lonen en salarissen en bijbehorende emolumenten etc.</text:p>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B&amp;C</text:p>
                  </table:table-cell>
                  <table:table-cell table:style-name="entry" table:number-rows-spanned="1" table:number-columns-spanned="1">
                    <text:p text:style-name="table_al">teamleider mens &amp;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1">
                    <text:p text:style-name="table_al">Het verstrekken van inlichtingen en (statistische) gegevens voor vervulling en toezicht op de uitvoering van de materiewetten zoals genoemd in de GR.</text:p>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B&amp;C</text:p>
                  </table:table-cell>
                  <table:table-cell table:style-name="entry" table:number-rows-spanned="1" table:number-columns-spanned="1">
                    <text:p text:style-name="table_al">teamleider financiën &amp; kwaliteit</text:p>
                  </table:table-cell>
                  <table:table-cell table:style-name="entry" table:number-rows-spanned="1" table:number-columns-spanned="1">
                    <text:p text:style-name="table_al">Na advies adviseur P&amp;C</text:p>
                  </table:table-cell>
                </table:table-row>
                <table:table-row table:style-name="row">
                  <table:table-cell table:style-name="entry" table:number-rows-spanned="1" table:number-columns-spanned="1">
                    <text:p text:style-name="table_al">B19</text:p>
                  </table:table-cell>
                  <table:table-cell table:style-name="entry" table:number-rows-spanned="1" table:number-columns-spanned="1">
                    <text:p text:style-name="table_al">Het verstrekken van informatie op basis van de Wet Normering Topinkomens.</text:p>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B&amp;C</text:p>
                  </table:table-cell>
                  <table:table-cell table:style-name="entry" table:number-rows-spanned="1" table:number-columns-spanned="1">
                    <text:p text:style-name="table_al">teamleider mens &amp;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0</text:p>
                  </table:table-cell>
                  <table:table-cell table:style-name="entry" table:number-rows-spanned="1" table:number-columns-spanned="1">
                    <text:p text:style-name="table_al">Het aanvragen van projectsubsidies bij o.a. Rijk, Provincie, gemeenten, UWV e.d.</text:p>
                  </table:table-cell>
                  <table:table-cell table:style-name="entry" table:number-rows-spanned="1" table:number-columns-spanned="1">
                    <text:p text:style-name="table_al">D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fstemming in MT en /of DB</text:p>
                    <text:p text:style-name="table_al">Na advies adviseur beleid</text:p>
                  </table:table-cell>
                </table:table-row>
                <table:table-row table:style-name="row">
                  <table:table-cell table:style-name="entry" table:number-rows-spanned="1" table:number-columns-spanned="8">
                    <text:p text:style-name="table_al"/>
                    <text:p text:style-name="table_al">
                      <text:span text:style-name="nadrukvet"/>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 machtiging (mandaat, machtiging of volmacht)</text:span>
                    </text:p>
                  </table:table-cell>
                  <table:table-cell table:style-name="entry" table:number-rows-spanned="1" table:number-columns-spanned="1">
                    <text:p text:style-name="table_al">
                      <text:span text:style-name="nadrukvet">O</text:span>
                      <text:span text:style-name="nadrukvet">rgaan</text:span>
                    </text:p>
                  </table:table-cell>
                  <table:table-cell table:style-name="entry" table:number-rows-spanned="1" table:number-columns-spanned="1">
                    <text:p text:style-name="table_al">
                      <text:span text:style-name="nadrukvet">Mandaat,</text:span>
                    </text:p>
                    <text:p text:style-name="table_al">
                      <text:span text:style-name="nadrukvet"/>
                      <text:span text:style-name="nadrukvet">Machtiging of</text:span>
                    </text:p>
                    <text:p text:style-name="table_al">
                      <text:span text:style-name="nadrukvet"/>
                      <text:span text:style-name="nadrukvet">Volmacht</text:span>
                    </text:p>
                  </table:table-cell>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
                      <text:span text:style-name="nadrukvet">(</text:span>
                      <text:span text:style-name="nadrukvet">Onder</text:span>
                      <text:span text:style-name="nadrukvet">)</text:span>
                    </text:p>
                    <text:p text:style-name="table_al">
                      <text:span text:style-name="nadrukvet">-</text:span>
                      <text:span text:style-name="nadrukvet">mandaat,</text:span>
                    </text:p>
                    <text:p text:style-name="table_al">
                      <text:span text:style-name="nadrukvet">-</text:span>
                      <text:span text:style-name="nadrukvet">volmacht en</text:span>
                    </text:p>
                    <text:p text:style-name="table_al">
                      <text:span text:style-name="nadrukvet">- </text:span>
                      <text:span text:style-name="nadrukvet">machtiging</text:span>
                    </text:p>
                  </table:table-cell>
                  <table:table-cell table:style-name="entry" table:number-rows-spanned="1" table:number-columns-spanned="1">
                    <text:p text:style-name="table_al">
                      <text:span text:style-name="nadrukvet">Verdere onder</text:span>
                    </text:p>
                    <text:p text:style-name="table_al">
                      <text:span text:style-name="nadrukvet">-</text:span>
                      <text:span text:style-name="nadrukvet">mandatering</text:span>
                      <text:span text:style-name="nadrukvet">,</text:span>
                    </text:p>
                    <text:p text:style-name="table_al">
                      <text:span text:style-name="nadrukvet">- volmacht en</text:span>
                    </text:p>
                    <text:p text:style-name="table_al">
                      <text:span text:style-name="nadrukvet">- machtiging </text:span>
                    </text:p>
                    <text:p text:style-name="table_al">
                      <text:span text:style-name="nadrukvet"/>
                      <text:span text:style-name="nadrukvet">overige functionarissen</text:span>
                    </text:p>
                    <text:p text:style-name="table_al">
                      <text:span text:style-name="nadrukvet"/>
                    </text:p>
                  </table:table-cell>
                  <table:table-cell table:style-name="entry" table:number-rows-spanned="1" table:number-columns-spanned="1">
                    <text:p text:style-name="table_al">
                      <text:span text:style-name="nadrukvet">Specifieke</text:span>
                      <text:span text:style-name="nadrukvet"/>
                      <text:span text:style-name="nadrukvet">voorwaarden/</text:span>
                    </text:p>
                    <text:p text:style-name="table_al">
                      <text:span text:style-name="nadrukvet"/>
                      <text:span text:style-name="nadrukvet">bepalingen/</text:span>
                    </text:p>
                    <text:p text:style-name="table_al">
                      <text:span text:style-name="nadrukvet"/>
                      <text:span text:style-name="nadrukvet">Instructies</text:span>
                    </text:p>
                  </table:table-cell>
                </table:table-row>
                <table:table-row table:style-name="row">
                  <table:table-cell table:style-name="entry" table:number-rows-spanned="1" table:number-columns-spanned="8">
                    <text:p text:style-name="table_al"/>
                    <text:p text:style-name="table_al">
                      <text:span text:style-name="nadrukvet">C. Uitvoering PW, IOAW, IOAZ en Bbz 2004 of diens rechtsopvolger(s)</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Besluiten m.b.t. de uitvoering van de PW, de IOAW de IOAZ en het Bbz 2004 voor zover het doelmatigheid (re-integratie) betreft, uitgezonderd het verlenen van volledige arbeids- en re-integratieontheffingen.</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teamleider RPI</text:p>
                    <text:p text:style-name="table_al">trajectbegeleider,</text:p>
                    <text:p text:style-name="table_al">matcher, </text:p>
                    <text:p text:style-name="table_al"/>
                    <text:p text:style-name="table_al">medewerker kwaliteit</text:p>
                    <text:p text:style-name="table_al">jobcoa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Besluiten met betrekking tot het ontheffen van arbeids- en re-integratieverplichtingen.</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 </text:p>
                  </table:table-cell>
                  <table:table-cell table:style-name="entry" table:number-rows-spanned="1" table:number-columns-spanned="1">
                    <text:p text:style-name="table_al">teamleider RPI</text:p>
                    <text:p text:style-name="table_al">trajectbegeleider,</text:p>
                    <text:p text:style-name="table_al">matcher,</text:p>
                    <text:p text:style-name="table_al"/>
                    <text:p text:style-name="table_al">medewerker kwaliteit</text:p>
                  </table:table-cell>
                  <table:table-cell table:style-name="entry" table:number-rows-spanned="1" table:number-columns-spanned="1">
                    <text:p text:style-name="table_al">Na deskundigenadvies m.b.t. sociaal (medische) aangelegenheden.</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Het toepassen en besluiten n.a.v. de Verzamelverordening PW, IOAW, IOAZ en Bbz 2004.</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ext:p text:style-name="table_al"/>
                  </table:table-cell>
                  <table:table-cell table:style-name="entry" table:number-rows-spanned="1" table:number-columns-spanned="1">
                    <text:p text:style-name="table_al">teamleider RPI</text:p>
                    <text:p text:style-name="table_al">trajectbegeleider,</text:p>
                    <text:p text:style-name="table_al">matcher,</text:p>
                    <text:p text:style-name="table_al"/>
                    <text:p text:style-name="table_al">medewerker kwaliteit</text:p>
                    <text:p text:style-name="table_al">inkomens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Betalingsopdrachten geven als gevolg van re-integratieopdrachten, en -activiteiten.</text:p>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teamleider RPI</text:p>
                    <text:p text:style-name="table_al">trajectbegeleider,</text:p>
                    <text:p text:style-name="table_al">matcher,</text:p>
                    <text:p text:style-name="table_al"/>
                    <text:p text:style-name="table_al">kwaliteitsmedewerker</text:p>
                  </table:table-cell>
                  <table:table-cell table:style-name="entry" table:number-rows-spanned="1" table:number-columns-spanned="1">
                    <text:p text:style-name="table_al">O.b.v. budgetteringsregeling</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Besluiten m.b.t. de uitvoering van de PW, de IOAW de IOAZ en het Bbz 2004 met inbegrip van herzien, intrekken en terugvorderen van lopende uitkeringen.</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teamleider RPI</text:p>
                    <text:p text:style-name="table_al">trajectbegeleider,</text:p>
                    <text:p text:style-name="table_al">matcher,</text:p>
                    <text:p text:style-name="table_al"/>
                    <text:p text:style-name="table_al">medewerker kwaliteit</text:p>
                    <text:p text:style-name="table_al">inkomensconsulent</text:p>
                    <text:p text:style-name="table_al">medewerker terugvordering en verhaal</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Besluiten m.b.t. kredietverstrekking Bbz 2004:</text:p>
                    <text:list text:style-name="id1-3-2-2-2-7-1-9-56-2-2">
                      <text:list-item text:style-override="id1-3-2-2-2-7-1-9-56-2-2-1">
                        <text:number>a.</text:number>
                        <text:p text:style-name="table_al">tot € 10.000,-</text:p>
                      </text:list-item>
                      <text:list-item text:style-override="id1-3-2-2-2-7-1-9-56-2-2-2">
                        <text:number>b.</text:number>
                        <text:p text:style-name="table_al">vanaf €10.000,- tot €50.000,-</text:p>
                      </text:list-item>
                    </text:list>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d <text:span text:style-name="nadrukvet">a</text:span> en <text:span text:style-name="nadrukvet">b</text:span>:</text:p>
                    <text:p text:style-name="table_al">manager RPI</text:p>
                  </table:table-cell>
                  <table:table-cell table:style-name="entry" table:number-rows-spanned="1" table:number-columns-spanned="1">
                    <text:p text:style-name="table_al">ad <text:span text:style-name="nadrukvet">a</text:span>: teamleider RPI</text:p>
                    <text:p text:style-name="table_al">medewerker 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Besluiten tot het verstrekken van buitenwettelijke voorschotten PW, IOAW, IOAZ en het Bbz 2004</text:p>
                    <text:list text:style-name="id1-3-2-2-2-7-1-9-57-2-2">
                      <text:list-item text:style-override="id1-3-2-2-2-7-1-9-57-2-2-1">
                        <text:number>a.</text:number>
                        <text:p text:style-name="table_al">tot een bedrag van € 10.000,-;</text:p>
                      </text:list-item>
                      <text:list-item text:style-override="id1-3-2-2-2-7-1-9-57-2-2-2">
                        <text:number>b.</text:number>
                        <text:p text:style-name="table_al">vanaf &gt; € 10.000 tot en met € 35.000,-</text:p>
                      </text:list-item>
                    </text:list>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ad <text:span text:style-name="nadrukvet">a</text:span>: teamleider RPI</text:p>
                    <text:p text:style-name="table_al">adviseur kwaliteit</text:p>
                    <text:p text:style-name="table_al">medewerker kwaliteit</text:p>
                    <text:p text:style-name="table_al">ad <text:span text:style-name="nadrukvet">b</text:span>: teamleider RP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Besluiten tot het verstrekken van buitenwettelijke voorschotten voor gehuisveste statushouders voorafgaand aan de lening van de Kredietbank</text:p>
                    <text:list text:style-name="id1-3-2-2-2-7-1-9-58-2-2">
                      <text:list-item text:style-override="id1-3-2-2-2-7-1-9-58-2-2-1">
                        <text:number>a.</text:number>
                        <text:p text:style-name="table_al">tot een bedrag van €10.000,-</text:p>
                      </text:list-item>
                    </text:list>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ad <text:span text:style-name="nadrukvet">a</text:span>: teamleider RPI</text:p>
                    <text:p text:style-name="table_al">medewerker kwaliteit</text:p>
                    <text:p text:style-name="table_al">inkomens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Besluiten tot het verstrekken van wettelijke voorschotten PW en het Bbz 2004.</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teamleider RPI</text:p>
                    <text:p text:style-name="table_al">inkomensconsulent</text:p>
                    <text:p text:style-name="table_al"/>
                    <text:p text:style-name="table_al">medewerker 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Besluiten tot toekenning of voortzetting van bijzondere bijstand op producten die vooraf als zodanig zijn geselecteerd.</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teamleider RPI inkomensconsulent</text:p>
                    <text:p text:style-name="table_al"/>
                    <text:p text:style-name="table_al">medewerker 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Besluiten tot toekenning of voortzetting van:</text:p>
                    <text:list text:style-name="id1-3-2-2-2-7-1-9-61-2-2">
                      <text:list-item text:style-override="id1-3-2-2-2-7-1-9-61-2-2-1">
                        <text:number>a.</text:number>
                        <text:p text:style-name="table_al">incidentele bijzondere bijstand tot maximaal €1500,- (per draagkrachtjaar)</text:p>
                      </text:list-item>
                      <text:list-item text:style-override="id1-3-2-2-2-7-1-9-61-2-2-2">
                        <text:number>b.</text:number>
                        <text:p text:style-name="table_al">en periodieke bijzondere bijstand tot € 5000,- per draagkrachtjaar</text:p>
                      </text:list-item>
                    </text:list>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ad <text:span text:style-name="nadrukvet">a</text:span>: teamleider RPI</text:p>
                    <text:p text:style-name="table_al">inkomensconsulent</text:p>
                    <text:p text:style-name="table_al"/>
                    <text:p text:style-name="table_al">ad <text:span text:style-name="nadrukvet">b</text:span>:medewerker 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Het nemen van besluiten tot toekenning of voortzetting van:</text:p>
                    <text:list text:style-name="id1-3-2-2-2-7-1-9-62-2-2">
                      <text:list-item text:style-override="id1-3-2-2-2-7-1-9-62-2-2-1">
                        <text:number>a.</text:number>
                        <text:p text:style-name="table_al">incidentele bijzondere bijstand voor een bedrag € 1500,- tot € 10.000,- (per draagkrachtjaar).</text:p>
                      </text:list-item>
                      <text:list-item text:style-override="id1-3-2-2-2-7-1-9-62-2-2-2">
                        <text:number>b.</text:number>
                        <text:p text:style-name="table_al">en periodieke bijzondere bijstand vanaf € 5000,- tot €10.000,-</text:p>
                      </text:list-item>
                    </text:list>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teamleider RPI</text:p>
                  </table:table-cell>
                  <table:table-cell table:style-name="entry" table:number-rows-spanned="1" table:number-columns-spanned="1">
                    <text:p text:style-name="table_al">Na advies van de inkomensconsulent</text:p>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Besluiten tot toekenning van (bijzondere) bijstand</text:p>
                    <text:list text:style-name="id1-3-2-2-2-7-1-9-63-2-2">
                      <text:list-item text:style-override="id1-3-2-2-2-7-1-9-63-2-2-1">
                        <text:number>a.</text:number>
                        <text:p text:style-name="table_al">vanaf € 10.000,- tot maximaal € 35.000,-</text:p>
                      </text:list-item>
                      <text:list-item text:style-override="id1-3-2-2-2-7-1-9-63-2-2-2">
                        <text:number>b.</text:number>
                        <text:p text:style-name="table_al">met een te verwachten precedentwerking.</text:p>
                      </text:list-item>
                    </text:list>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
                  </table:table-cell>
                  <table:table-cell table:style-name="entry" table:number-rows-spanned="1" table:number-columns-spanned="1">
                    <text:p text:style-name="table_al">Na advies teamleider RPI</text:p>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Besluiten m.b.t. borgstelling</text:p>
                    <text:list text:style-name="id1-3-2-2-2-7-1-9-64-2-2">
                      <text:list-item text:style-override="id1-3-2-2-2-7-1-9-64-2-2-1">
                        <text:number>a.</text:number>
                        <text:p text:style-name="table_al">tot maximaal €5.000,-</text:p>
                      </text:list-item>
                      <text:list-item text:style-override="id1-3-2-2-2-7-1-9-64-2-2-2">
                        <text:number>b.</text:number>
                        <text:p text:style-name="table_al">vanaf €5000,- tot €10.000,-</text:p>
                      </text:list-item>
                      <text:list-item text:style-override="id1-3-2-2-2-7-1-9-64-2-2-3">
                        <text:number>c.</text:number>
                        <text:p text:style-name="table_al">vanaf €10.000,- tot € 35.000,-</text:p>
                      </text:list-item>
                      <text:list-item text:style-override="id1-3-2-2-2-7-1-9-64-2-2-4">
                        <text:number>d.</text:number>
                        <text:p text:style-name="table_al">vanaf €35.000,- tot max €100.000,-</text:p>
                      </text:list-item>
                    </text:list>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d <text:span text:style-name="nadrukvet">a</text:span>, <text:span text:style-name="nadrukvet">b</text:span> en <text:span text:style-name="nadrukvet">c</text:span>:</text:p>
                    <text:p text:style-name="table_al">manager RPI</text:p>
                  </table:table-cell>
                  <table:table-cell table:style-name="entry" table:number-rows-spanned="1" table:number-columns-spanned="1">
                    <text:p text:style-name="table_al">ad <text:span text:style-name="nadrukvet">a</text:span>: inkomensconsulent</text:p>
                    <text:p text:style-name="table_al">ad <text:span text:style-name="nadrukvet">b</text:span>: medewerker kwaliteit</text:p>
                    <text:p text:style-name="table_al">ad <text:span text:style-name="nadrukvet">a</text:span> en <text:span text:style-name="nadrukvet">b</text:span>: teamleider RPI</text:p>
                  </table:table-cell>
                  <table:table-cell table:style-name="entry" table:number-rows-spanned="1" table:number-columns-spanned="1">
                    <text:p text:style-name="table_al">Na advies van de inkomensconsulent of teamleider RPI</text:p>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Besluiten voortvloeiend uit te verwachten precedentwerking, inclusief onvoorzienbare omstandigheden.</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
                  </table:table-cell>
                  <table:table-cell table:style-name="entry" table:number-rows-spanned="1" table:number-columns-spanned="1">
                    <text:p text:style-name="table_al">Na advies teamleider RPI</text:p>
                  </table:table-cell>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Het toelichten van en/of informatie verstrekken over genomen besluiten n.a.v. gevolgde bezwaarprocedure.</text:p>
                  </table:table-cell>
                  <table:table-cell table:style-name="entry" table:number-rows-spanned="1" table:number-columns-spanned="1">
                    <text:p text:style-name="table_al">Voor-</text:p>
                    <text:p text:style-name="table_al">zitt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ext:p text:style-name="table_al"/>
                  </table:table-cell>
                  <table:table-cell table:style-name="entry" table:number-rows-spanned="1" table:number-columns-spanned="1">
                    <text:p text:style-name="table_al">teamleider RPI</text:p>
                    <text:p text:style-name="table_al">inkomensconsulent</text:p>
                    <text:p text:style-name="table_al"/>
                    <text:p text:style-name="table_al">medewerker kwaliteit</text:p>
                    <text:p text:style-name="table_al">trajectbegeleider,</text:p>
                    <text:p text:style-name="table_al">matcher, </text:p>
                  </table:table-cell>
                  <table:table-cell table:style-name="entry" table:number-rows-spanned="1" table:number-columns-spanned="1">
                    <text:p text:style-name="table_al">Na advies van medewerker bezwaar en beroep of jurist</text:p>
                  </table:table-cell>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Verstrekken van informatie op ingediende beroepschriften (incl. verweerschrift, repliek en dupliek) aan de rechtbank, alsmede het meewerken aan mediation.</text:p>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teamleider RPI</text:p>
                    <text:p text:style-name="table_al">medewerker bezwaar en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Het instellen van hoger beroep, het vertegenwoordigen van de organisatie, en alle handelingen in deze uitvoeren.</text:p>
                  </table:table-cell>
                  <table:table-cell table:style-name="entry" table:number-rows-spanned="1" table:number-columns-spanned="1">
                    <text:p text:style-name="table_al">Voor-</text:p>
                    <text:p text:style-name="table_al">zitter</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medewerker bezwaar en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9</text:p>
                  </table:table-cell>
                  <table:table-cell table:style-name="entry" table:number-rows-spanned="1" table:number-columns-spanned="1">
                    <text:p text:style-name="table_al">Doen van verzet (art. 8:55 Awb).</text:p>
                  </table:table-cell>
                  <table:table-cell table:style-name="entry" table:number-rows-spanned="1" table:number-columns-spanned="1">
                    <text:p text:style-name="table_al">Voor-</text:p>
                    <text:p text:style-name="table_al">zitter</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medewerker bezwaar en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0</text:p>
                  </table:table-cell>
                  <table:table-cell table:style-name="entry" table:number-rows-spanned="1" table:number-columns-spanned="1">
                    <text:p text:style-name="table_al">Besluiten m.b.t. het instellen van verhaal in en buiten rechte van bijstand.</text:p>
                  </table:table-cell>
                  <table:table-cell table:style-name="entry" table:number-rows-spanned="1" table:number-columns-spanned="1">
                    <text:p text:style-name="table_al">Voor-</text:p>
                    <text:p text:style-name="table_al">zitter</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teamleider RPI</text:p>
                    <text:p text:style-name="table_al"/>
                    <text:p text:style-name="table_al">medewerker kwaliteit</text:p>
                    <text:p text:style-name="table_al">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Het verstrekken van informatie aan onderhoudsplichtige ex-partners van (PW-) bijstandsklanten.</text:p>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teamleider RPI</text:p>
                    <text:p text:style-name="table_al"/>
                    <text:p text:style-name="table_al">medewerker kwaliteit</text:p>
                    <text:p text:style-name="table_al">inkomensconsulent</text:p>
                    <text:p text:style-name="table_al">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Het vertegenwoordigen van de organisatie in gerechtelijke verhaalprocedures.</text:p>
                  </table:table-cell>
                  <table:table-cell table:style-name="entry" table:number-rows-spanned="1" table:number-columns-spanned="1">
                    <text:p text:style-name="table_al">Voor-</text:p>
                    <text:p text:style-name="table_al">zitt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teamleider RPI</text:p>
                    <text:p text:style-name="table_al">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3</text:p>
                  </table:table-cell>
                  <table:table-cell table:style-name="entry" table:number-rows-spanned="1" table:number-columns-spanned="1">
                    <text:p text:style-name="table_al">Besluiten met betrekking tot het herzien, intrekken en terugvorderen van uitkeringen van personen zonder een periodieke uitkering.</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teamleider RPI</text:p>
                    <text:p text:style-name="table_al"/>
                    <text:p text:style-name="table_al">medewerker kwaliteit</text:p>
                    <text:p text:style-name="table_al">inkomensconsulent</text:p>
                    <text:p text:style-name="table_al">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4</text:p>
                  </table:table-cell>
                  <table:table-cell table:style-name="entry" table:number-rows-spanned="1" table:number-columns-spanned="1">
                    <text:p text:style-name="table_al">Besluiten met betrekking tot het opleggen van een bestuurlijke boete.</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teamleider RPI,</text:p>
                    <text:p text:style-name="table_al">inkomensconsulent,</text:p>
                    <text:p text:style-name="table_al"/>
                    <text:p text:style-name="table_al">medewerker 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5</text:p>
                  </table:table-cell>
                  <table:table-cell table:style-name="entry" table:number-rows-spanned="1" table:number-columns-spanned="1">
                    <text:list text:style-name="id1-3-2-2-2-7-1-9-75-2-1">
                      <text:list-item text:style-override="id1-3-2-2-2-7-1-9-75-2-1-1">
                        <text:number>a.</text:number>
                        <text:p text:style-name="table_al">Het invorderen van ten onrechte verstrekte of betaalde uitkering dan wel een bestuurlijke boete alsmede het treffen van betalingsregelingen met betrekking tot deze vorderingen.</text:p>
                        <text:p text:style-name="table_al"/>
                      </text:list-item>
                      <text:list-item text:style-override="id1-3-2-2-2-7-1-9-75-2-1-2">
                        <text:number>b.</text:number>
                        <text:p text:style-name="table_al">Het invorderen van verhaalsvorderingen.</text:p>
                      </text:list-item>
                    </text:list>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ad <text:span text:style-name="nadrukvet">a</text:span>: teamleider RPI</text:p>
                    <text:p text:style-name="table_al"/>
                    <text:p text:style-name="table_al">medewerker kwaliteit</text:p>
                    <text:p text:style-name="table_al">inkomensconsulent</text:p>
                    <text:p text:style-name="table_al">medewerker terugvordering en verhaal</text:p>
                    <text:p text:style-name="table_al"/>
                    <text:p text:style-name="table_al">ad <text:span text:style-name="nadrukvet">b</text:span>: 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6</text:p>
                  </table:table-cell>
                  <table:table-cell table:style-name="entry" table:number-rows-spanned="1" table:number-columns-spanned="1">
                    <text:p text:style-name="table_al">Het vertegenwoordigen van de organisatie in alle buitengerechtelijke rechtshandelingen uit hoofde van de terugvorderingsbepalingen voortvloeiende uit of samenhangend met de PW, de IOAW, de IOAZ, het Bbz 2004 en onverschuldigde betalingen.</text:p>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teamleider RPI</text:p>
                    <text:p text:style-name="table_al"/>
                    <text:p text:style-name="table_al">medewerker kwaliteit</text:p>
                    <text:p text:style-name="table_al">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7</text:p>
                  </table:table-cell>
                  <table:table-cell table:style-name="entry" table:number-rows-spanned="1" table:number-columns-spanned="1">
                    <text:p text:style-name="table_al">Het buiten invordering stellen van vorderingen:</text:p>
                    <text:list text:style-name="id1-3-2-2-2-7-1-9-77-2-2">
                      <text:list-item text:style-override="id1-3-2-2-2-7-1-9-77-2-2-1">
                        <text:number>a.</text:number>
                        <text:p text:style-name="table_al">tot een bedrag van € 15.000</text:p>
                      </text:list-item>
                      <text:list-item text:style-override="id1-3-2-2-2-7-1-9-77-2-2-2">
                        <text:number>b.</text:number>
                        <text:p text:style-name="table_al">vanaf €,-15.000 tot €75.000,-</text:p>
                      </text:list-item>
                      <text:list-item text:style-override="id1-3-2-2-2-7-1-9-77-2-2-3">
                        <text:number>c.</text:number>
                        <text:p text:style-name="table_al">vanaf €75.000,- tot max €125.000,-</text:p>
                      </text:list-item>
                    </text:list>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d <text:span text:style-name="nadrukvet">a</text:span> en <text:span text:style-name="nadrukvet">b</text:span>:</text:p>
                    <text:p text:style-name="table_al">manager RPI</text:p>
                  </table:table-cell>
                  <table:table-cell table:style-name="entry" table:number-rows-spanned="1" table:number-columns-spanned="1">
                    <text:p text:style-name="table_al">ad <text:span text:style-name="nadrukvet">a</text:span>: teamleider RPI</text:p>
                  </table:table-cell>
                  <table:table-cell table:style-name="entry" table:number-rows-spanned="1" table:number-columns-spanned="1">
                    <text:p text:style-name="table_al">Na advies teamleider RPI (bij <text:span text:style-name="nadrukvet">b</text:span> en <text:span text:style-name="nadrukvet">c</text:span>)</text:p>
                  </table:table-cell>
                </table:table-row>
                <table:table-row table:style-name="row">
                  <table:table-cell table:style-name="entry" table:number-rows-spanned="1" table:number-columns-spanned="1">
                    <text:p text:style-name="table_al">C28</text:p>
                  </table:table-cell>
                  <table:table-cell table:style-name="entry" table:number-rows-spanned="1" table:number-columns-spanned="1">
                    <text:p text:style-name="table_al">Het verrichten van privaatrechtelijke rechtshandelingen, voortvloeiend uit of samenhangend met de uitvoering van de PW, IOAW, IOAZ en Bbz 2004, zoals:</text:p>
                    <text:list text:style-name="id1-3-2-2-2-7-1-9-78-2-2">
                      <text:list-item text:style-override="id1-3-2-2-2-7-1-9-78-2-2-1">
                        <text:number>-</text:number>
                        <text:p text:style-name="table_al">vestiging krediethypotheek</text:p>
                      </text:list-item>
                      <text:list-item text:style-override="id1-3-2-2-2-7-1-9-78-2-2-2">
                        <text:number>-</text:number>
                        <text:p text:style-name="table_al">vestiging hypotheek (Bbz)</text:p>
                      </text:list-item>
                      <text:list-item text:style-override="id1-3-2-2-2-7-1-9-78-2-2-3">
                        <text:number>-</text:number>
                        <text:p text:style-name="table_al">vestiging pandrecht.</text:p>
                      </text:list-item>
                    </text:list>
                  </table:table-cell>
                  <table:table-cell table:style-name="entry" table:number-rows-spanned="1" table:number-columns-spanned="1">
                    <text:p text:style-name="table_al">D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
                  </table:table-cell>
                  <table:table-cell table:style-name="entry" table:number-rows-spanned="1" table:number-columns-spanned="1">
                    <text:p text:style-name="table_al">Na advies teamleider RPI of de inkomensconsulent</text:p>
                  </table:table-cell>
                </table:table-row>
                <table:table-row table:style-name="row">
                  <table:table-cell table:style-name="entry" table:number-rows-spanned="1" table:number-columns-spanned="1">
                    <text:p text:style-name="table_al">C29</text:p>
                  </table:table-cell>
                  <table:table-cell table:style-name="entry" table:number-rows-spanned="1" table:number-columns-spanned="1">
                    <text:p text:style-name="table_al">Het doen van onderzoek, aangifte en overige uitvoeringshandelingen van (vermeende) uitkeringsfraude.</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teamleider RPI medewerker handhaving en toezicht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0</text:p>
                  </table:table-cell>
                  <table:table-cell table:style-name="entry" table:number-rows-spanned="1" table:number-columns-spanned="1">
                    <text:p text:style-name="table_al">Het opstellen en wijzigen van de uitvoeringsrichtlijnen in verband met de Participatiewet </text:p>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adviseur beleid</text:p>
                    <text:p text:style-name="table_al">adviseur kwaliteit</text:p>
                    <text:p text:style-name="table_al">medewerker 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Het versturen van aanmaningen m.b.t. terugvordering en verhaal.</text:p>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teamleider RPI</text:p>
                    <text:p text:style-name="table_al">medewerker terugvordering en verhaal</text:p>
                    <text:p text:style-name="table_al">medewerker uitkerings-</text:p>
                    <text:p text:style-name="table_al">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Besluiten op bezwaar inzake PW, IOAW, IOAZ en Bbz 2004 of diens rechtsopvolger(s)</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dvies van de commissie bezwaarschriften PW c.s.</text:p>
                  </table:table-cell>
                </table:table-row>
                <table:table-row table:style-name="row">
                  <table:table-cell table:style-name="entry" table:number-rows-spanned="1" table:number-columns-spanned="8">
                    <text:p text:style-name="table_al"/>
                    <text:p text:style-name="table_al">
                      <text:span text:style-name="nadrukvet"/>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 machtiging (mandaat, machtiging of volmacht)</text:span>
                    </text:p>
                  </table:table-cell>
                  <table:table-cell table:style-name="entry" table:number-rows-spanned="1" table:number-columns-spanned="1">
                    <text:p text:style-name="table_al">
                      <text:span text:style-name="nadrukvet">O</text:span>
                      <text:span text:style-name="nadrukvet">rgaan</text:span>
                    </text:p>
                  </table:table-cell>
                  <table:table-cell table:style-name="entry" table:number-rows-spanned="1" table:number-columns-spanned="1">
                    <text:p text:style-name="table_al">
                      <text:span text:style-name="nadrukvet">Mandaat,</text:span>
                    </text:p>
                    <text:p text:style-name="table_al">
                      <text:span text:style-name="nadrukvet"/>
                      <text:span text:style-name="nadrukvet">Machtiging of</text:span>
                    </text:p>
                    <text:p text:style-name="table_al">
                      <text:span text:style-name="nadrukvet"/>
                      <text:span text:style-name="nadrukvet">Volmacht</text:span>
                    </text:p>
                  </table:table-cell>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
                      <text:span text:style-name="nadrukvet">(</text:span>
                      <text:span text:style-name="nadrukvet">Onder</text:span>
                      <text:span text:style-name="nadrukvet">)</text:span>
                    </text:p>
                    <text:p text:style-name="table_al">
                      <text:span text:style-name="nadrukvet">-</text:span>
                      <text:span text:style-name="nadrukvet">mandaat,</text:span>
                    </text:p>
                    <text:p text:style-name="table_al">
                      <text:span text:style-name="nadrukvet">-</text:span>
                      <text:span text:style-name="nadrukvet">volmacht en</text:span>
                    </text:p>
                    <text:p text:style-name="table_al">
                      <text:span text:style-name="nadrukvet">- </text:span>
                      <text:span text:style-name="nadrukvet">machtiging</text:span>
                    </text:p>
                  </table:table-cell>
                  <table:table-cell table:style-name="entry" table:number-rows-spanned="1" table:number-columns-spanned="1">
                    <text:p text:style-name="table_al">
                      <text:span text:style-name="nadrukvet">Verdere onder</text:span>
                    </text:p>
                    <text:p text:style-name="table_al">
                      <text:span text:style-name="nadrukvet">-</text:span>
                      <text:span text:style-name="nadrukvet">mandatering</text:span>
                      <text:span text:style-name="nadrukvet">,</text:span>
                    </text:p>
                    <text:p text:style-name="table_al">
                      <text:span text:style-name="nadrukvet">- volmacht en</text:span>
                    </text:p>
                    <text:p text:style-name="table_al">
                      <text:span text:style-name="nadrukvet">- machtiging </text:span>
                    </text:p>
                    <text:p text:style-name="table_al">
                      <text:span text:style-name="nadrukvet"/>
                      <text:span text:style-name="nadrukvet">overige functionarissen</text:span>
                    </text:p>
                    <text:p text:style-name="table_al">
                      <text:span text:style-name="nadrukvet"/>
                    </text:p>
                  </table:table-cell>
                  <table:table-cell table:style-name="entry" table:number-rows-spanned="1" table:number-columns-spanned="1">
                    <text:p text:style-name="table_al">
                      <text:span text:style-name="nadrukvet">Specifieke</text:span>
                      <text:span text:style-name="nadrukvet"/>
                      <text:span text:style-name="nadrukvet">voorwaarden/</text:span>
                    </text:p>
                    <text:p text:style-name="table_al">
                      <text:span text:style-name="nadrukvet"/>
                      <text:span text:style-name="nadrukvet">bepalingen/</text:span>
                    </text:p>
                    <text:p text:style-name="table_al">
                      <text:span text:style-name="nadrukvet"/>
                      <text:span text:style-name="nadrukvet">Instructies</text:span>
                    </text:p>
                  </table:table-cell>
                </table:table-row>
                <table:table-row table:style-name="row">
                  <table:table-cell table:style-name="entry" table:number-rows-spanned="1" table:number-columns-spanned="8">
                    <text:p text:style-name="table_al"/>
                    <text:p text:style-name="table_al">
                      <text:span text:style-name="nadrukvet">D. Uitvoering Wet inburgering (Wi)</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Besluiten over informerende, beschikkende, handhavende en faciliterende activiteiten (waaronder het opstellen van het Plan Inburgering Participatie (PIP)), en het treffen van een betalingsregeling in het kader van de uitvoering Wi.</text:p>
                  </table:table-cell>
                  <table:table-cell table:style-name="entry" table:number-rows-spanned="1" table:number-columns-spanned="1">
                    <text:p text:style-name="table_al">DB/VZ</text:p>
                  </table:table-cell>
                  <table:table-cell table:style-name="entry" table:number-rows-spanned="1" table:number-columns-spanned="1">
                    <text:p text:style-name="table_al">mandaat en 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teamleider RPI</text:p>
                    <text:p text:style-name="table_al">trajectbegeleider, matcher, </text:p>
                    <text:p text:style-name="table_al">medewerker 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Het behandelen, ondersteunen en adviseren ten aanzien van bezwaarschriften inzake de uitvoering van de Wi.</text:p>
                  </table:table-cell>
                  <table:table-cell table:style-name="entry" table:number-rows-spanned="1" table:number-columns-spanned="1">
                    <text:p text:style-name="table_al">D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teamleider RPI</text:p>
                    <text:p text:style-name="table_al">medewerker bezwaar en beroep</text:p>
                  </table:table-cell>
                  <table:table-cell table:style-name="entry" table:number-rows-spanned="1" table:number-columns-spanned="1">
                    <text:p text:style-name="table_al">Na advies van de commissie bezwaarschriften PW c.s.</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vertegenwoordigen van de organisatie in een gerechtelijke procedure en alle noodzakelijke (rechts-)handelingen in deze verrichten.</text:p>
                  </table:table-cell>
                  <table:table-cell table:style-name="entry" table:number-rows-spanned="1" table:number-columns-spanned="1">
                    <text:p text:style-name="table_al">VZ</text:p>
                  </table:table-cell>
                  <table:table-cell table:style-name="entry" table:number-rows-spanned="1" table:number-columns-spanned="1">
                    <text:p text:style-name="table_al">machtiging</text:p>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teamleider RPI</text:p>
                    <text:p text:style-name="table_al">medewerker bezwaar en beroep</text:p>
                    <text:p text:style-name="table_al">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
                      <text:span text:style-name="nadrukvet"/>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 machtiging (mandaat, machtiging of volmacht)</text:span>
                    </text:p>
                  </table:table-cell>
                  <table:table-cell table:style-name="entry" table:number-rows-spanned="1" table:number-columns-spanned="1">
                    <text:p text:style-name="table_al">
                      <text:span text:style-name="nadrukvet">O</text:span>
                      <text:span text:style-name="nadrukvet">rgaan</text:span>
                    </text:p>
                  </table:table-cell>
                  <table:table-cell table:style-name="entry" table:number-rows-spanned="1" table:number-columns-spanned="1">
                    <text:p text:style-name="table_al">
                      <text:span text:style-name="nadrukvet">Mandaat,</text:span>
                    </text:p>
                    <text:p text:style-name="table_al">
                      <text:span text:style-name="nadrukvet"/>
                      <text:span text:style-name="nadrukvet">Machtiging of</text:span>
                    </text:p>
                    <text:p text:style-name="table_al">
                      <text:span text:style-name="nadrukvet"/>
                      <text:span text:style-name="nadrukvet">Volmacht</text:span>
                    </text:p>
                  </table:table-cell>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
                      <text:span text:style-name="nadrukvet">(</text:span>
                      <text:span text:style-name="nadrukvet">Onder</text:span>
                      <text:span text:style-name="nadrukvet">)</text:span>
                    </text:p>
                    <text:p text:style-name="table_al">
                      <text:span text:style-name="nadrukvet">-</text:span>
                      <text:span text:style-name="nadrukvet">mandaat,</text:span>
                    </text:p>
                    <text:p text:style-name="table_al">
                      <text:span text:style-name="nadrukvet">-</text:span>
                      <text:span text:style-name="nadrukvet">volmacht en</text:span>
                    </text:p>
                    <text:p text:style-name="table_al">
                      <text:span text:style-name="nadrukvet">- </text:span>
                      <text:span text:style-name="nadrukvet">machtiging</text:span>
                    </text:p>
                  </table:table-cell>
                  <table:table-cell table:style-name="entry" table:number-rows-spanned="1" table:number-columns-spanned="1">
                    <text:p text:style-name="table_al">
                      <text:span text:style-name="nadrukvet">Verdere onder</text:span>
                    </text:p>
                    <text:p text:style-name="table_al">
                      <text:span text:style-name="nadrukvet">-</text:span>
                      <text:span text:style-name="nadrukvet">mandatering</text:span>
                      <text:span text:style-name="nadrukvet">,</text:span>
                    </text:p>
                    <text:p text:style-name="table_al">
                      <text:span text:style-name="nadrukvet">- volmacht en</text:span>
                    </text:p>
                    <text:p text:style-name="table_al">
                      <text:span text:style-name="nadrukvet">- machtiging </text:span>
                    </text:p>
                    <text:p text:style-name="table_al">
                      <text:span text:style-name="nadrukvet"/>
                      <text:span text:style-name="nadrukvet">overige functionarissen</text:span>
                    </text:p>
                    <text:p text:style-name="table_al">
                      <text:span text:style-name="nadrukvet"/>
                    </text:p>
                  </table:table-cell>
                  <table:table-cell table:style-name="entry" table:number-rows-spanned="1" table:number-columns-spanned="1">
                    <text:p text:style-name="table_al">
                      <text:span text:style-name="nadrukvet">Specifieke</text:span>
                      <text:span text:style-name="nadrukvet"/>
                      <text:span text:style-name="nadrukvet">voorwaarden/</text:span>
                    </text:p>
                    <text:p text:style-name="table_al">
                      <text:span text:style-name="nadrukvet"/>
                      <text:span text:style-name="nadrukvet">bepalingen/</text:span>
                    </text:p>
                    <text:p text:style-name="table_al">
                      <text:span text:style-name="nadrukvet"/>
                      <text:span text:style-name="nadrukvet">Instructies</text:span>
                    </text:p>
                  </table:table-cell>
                </table:table-row>
                <table:table-row table:style-name="row">
                  <table:table-cell table:style-name="entry" table:number-rows-spanned="1" table:number-columns-spanned="8">
                    <text:p text:style-name="table_al"/>
                    <text:p text:style-name="table_al">
                      <text:span text:style-name="nadrukvet">E. </text:span>
                      <text:span text:style-name="nadrukvet">Uitvoering personele aangelegenheden</text:span>
                    </text:p>
                    <text:p text:style-name="table_al"/>
                    <text:p text:style-name="table_al">
                      <text:span text:style-name="nadrukvet"/>
                      <text:span text:style-name="nadrukvet">Algeme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Besluiten tot het openstellen van een vacature(s)</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senior) adviseur P&amp;O en binnen de begroting en binnen het organisatie-</text:p>
                    <text:p text:style-name="table_al">onderdeel waarvoor de gemandateerde/</text:p>
                    <text:p text:style-name="table_al">gevolmachtigde verantwoordelijk is.</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Besluiten tot het aangaan, verlengen, wijzigen of beëindigen/opzeggen/verlenen van ontslag m.b.t. tijdelijke of vaste dienstverbanden en overige overeenkomsten, zoals detacherings- en stage-overeenkomsten etc. m.b.t. personeel,</text:p>
                    <text:p text:style-name="table_al">behoudens deze van de directeur. </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senior) adviseur P&amp;O en binnen het organisatieonderdeel waarvoor de gemandateerde/</text:p>
                    <text:p text:style-name="table_al">gevolmachtigde verantwoordelijk is.</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Besluiten tot het aangaan, verlengen of opzeggen/beëindigen/verlenen van ontslag in relatie tot het dienstverband en overige overeenkomsten zoals een detacheringsovereenkomst van de directeur.</text:p>
                  </table:table-cell>
                  <table:table-cell table:style-name="entry" table:number-rows-spanned="1" table:number-columns-spanned="1">
                    <text:p text:style-name="table_al">A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dvies DB en</text:p>
                    <text:p text:style-name="table_al">na advies teamleider mens &amp; organisatie</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Besluiten tot het vaststellen van de arbeidsvoorwaarden van de directeur.</text:p>
                  </table:table-cell>
                  <table:table-cell table:style-name="entry" table:number-rows-spanned="1" table:number-columns-spanned="1">
                    <text:p text:style-name="table_al">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dvies teamleider mens &amp; organisatie</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Besluiten tot het aanpassen of vaststellen van de arbeidsduur en werktijden in individuele arbeids- en detacheringsovereenkomsten</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senior) adviseur P&amp;O en binnen het organisatieonderdeel waarvoor de gemandateerde/</text:p>
                    <text:p text:style-name="table_al">gevolmachtigde verantwoordelijk is.</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Besluiten tot het toekennen of weigeren van toeslagen, vergoedingen, periodieken, declaraties op basis van de vigerende rechtspositie, AVR en/of bedrijfsregelingen. </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 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senior) adviseur P&amp;O en binnen het organisatieonderdeel waarvoor de gemandateerde/</text:p>
                    <text:p text:style-name="table_al">gevolmachtigde verantwoordelijk is.</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Besluiten tot het toekennen van een promotie/bevordering of demotie.</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senior) adviseur P&amp;O en binnen het organisatieonderdeel waarvoor de gemandateerde/</text:p>
                    <text:p text:style-name="table_al">gevolmachtigde verantwoordelijk is.</text:p>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Besluiten n.a.v. een formeel ingediende klacht m.b.t. personele aangelegenheden </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dvies van de interne klachten/geschilbeslechtingscommiss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n.a.v. een formele klacht die de belangen/integriteit van de directeur (kunnen) r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dvies commissie ongewenste omgangsvormen</text:p>
                  </table:table-cell>
                </table:table-row>
                <table:table-row table:style-name="row">
                  <table:table-cell table:style-name="entry" table:number-rows-spanned="1" table:number-columns-spanned="1">
                    <text:p text:style-name="table_al">E9</text:p>
                  </table:table-cell>
                  <table:table-cell table:style-name="entry" table:number-rows-spanned="1" table:number-columns-spanned="1">
                    <text:p text:style-name="table_al">Besluiten tot het vaststellen, beschrijven, indelen of waarderen van functieprofielen en of -beschrijvingen m.b.t. personeel, behoudens het profiel van de directeur.</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dvies FUWA-commissie of functiewaarderings-specialist.</text:p>
                    <text:p text:style-name="table_al">In afstemming met het MT</text:p>
                  </table:table-cell>
                </table:table-row>
                <table:table-row table:style-name="row">
                  <table:table-cell table:style-name="entry" table:number-rows-spanned="1" table:number-columns-spanned="1">
                    <text:p text:style-name="table_al">E10</text:p>
                  </table:table-cell>
                  <table:table-cell table:style-name="entry" table:number-rows-spanned="1" table:number-columns-spanned="1">
                    <text:p text:style-name="table_al">Besluiten inzake het geheel of gedeeltelijk niet uitbetalen van salaris c.q. loon aan de medewerker.</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senior) adviseur P&amp;O en binnen het organisatieonderdeel waarvoor de gemandateerde/</text:p>
                    <text:p text:style-name="table_al">gevolmachtigde verantwoordelijk is.</text:p>
                  </table:table-cell>
                </table:table-row>
                <table:table-row table:style-name="row">
                  <table:table-cell table:style-name="entry" table:number-rows-spanned="1" table:number-columns-spanned="1">
                    <text:p text:style-name="table_al">E11</text:p>
                  </table:table-cell>
                  <table:table-cell table:style-name="entry" table:number-rows-spanned="1" table:number-columns-spanned="1">
                    <text:p text:style-name="table_al">Besluiten in relatie tot een (voorlopige) beoordeling, functionerings- en ontwikkelplan, plan m.b.t. duurzame inzetbaarheid en opleiding, behoudens van de directeur.</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senior) adviseur P&amp;O en binnen het organisatieonderdeel waarvoor de gemandateerde/</text:p>
                    <text:p text:style-name="table_al">gevolmachtigde verantwoordelijk is.</text:p>
                  </table:table-cell>
                </table:table-row>
                <table:table-row table:style-name="row">
                  <table:table-cell table:style-name="entry" table:number-rows-spanned="1" table:number-columns-spanned="1">
                    <text:p text:style-name="table_al">E12</text:p>
                  </table:table-cell>
                  <table:table-cell table:style-name="entry" table:number-rows-spanned="1" table:number-columns-spanned="1">
                    <text:p text:style-name="table_al">Besluiten in relatie tot een beoordeling, functionerings- en ontwikkelplan, opleiding, plan m.b.t. duurzame inzetbaarheid van de directeur.</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dvies teamleider mens &amp; organisatie</text:p>
                  </table:table-cell>
                </table:table-row>
                <table:table-row table:style-name="row">
                  <table:table-cell table:style-name="entry" table:number-rows-spanned="1" table:number-columns-spanned="1">
                    <text:p text:style-name="table_al">E13</text:p>
                  </table:table-cell>
                  <table:table-cell table:style-name="entry" table:number-rows-spanned="1" table:number-columns-spanned="1">
                    <text:p text:style-name="table_al">Besluiten m.b.t. toekennen of weigeren van vormen van verlof; afbouw van verlofstuwmeren; het sparen van verlof; het omzetten van overwerkuren in verlof of in geld etc.</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senior) adviseur P&amp;O en binnen het organisatieonderdeel waarvoor de gemandateerde/</text:p>
                    <text:p text:style-name="table_al">gevolmachtigde verantwoordelijk is.</text:p>
                  </table:table-cell>
                </table:table-row>
                <table:table-row table:style-name="row">
                  <table:table-cell table:style-name="entry" table:number-rows-spanned="1" table:number-columns-spanned="1">
                    <text:p text:style-name="table_al">E14</text:p>
                  </table:table-cell>
                  <table:table-cell table:style-name="entry" table:number-rows-spanned="1" table:number-columns-spanned="1">
                    <text:p text:style-name="table_al">Besluiten in het kader van uitwisselen van arbeidsvoorwaarden, o.a. individueel keuzebudget (IKB).</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senior) adviseur P&amp;O en binnen het organisatieonderdeel waarvoor de gemandateerde/</text:p>
                    <text:p text:style-name="table_al">gevolmachtigde verantwoordelijk is.</text:p>
                  </table:table-cell>
                </table:table-row>
                <table:table-row table:style-name="row">
                  <table:table-cell table:style-name="entry" table:number-rows-spanned="1" table:number-columns-spanned="1">
                    <text:p text:style-name="table_al">E15</text:p>
                  </table:table-cell>
                  <table:table-cell table:style-name="entry" table:number-rows-spanned="1" table:number-columns-spanned="1">
                    <text:p text:style-name="table_al">Besluiten m.b.t. (onderzoek voorafgaand aan) het opleggen van disciplinaire maatregelen, niet zijnde schorsing, non-actiefstelling en disciplinair ontslag.</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senior) adviseur P&amp;O en binnen het organisatieonderdeel waarvoor de gemandateerde/</text:p>
                    <text:p text:style-name="table_al">gevolmachtigde verantwoordelijk is.</text:p>
                  </table:table-cell>
                </table:table-row>
                <table:table-row table:style-name="row">
                  <table:table-cell table:style-name="entry" table:number-rows-spanned="1" table:number-columns-spanned="1">
                    <text:p text:style-name="table_al">E16</text:p>
                  </table:table-cell>
                  <table:table-cell table:style-name="entry" table:number-rows-spanned="1" table:number-columns-spanned="1">
                    <text:p text:style-name="table_al">Besluiten m.b.t. (onderzoek voorafgaande aan) schorsing, non-actiefstelling en disciplinair ontslag (m.u.v. de directeur).</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senior) adviseur P&amp;O en jurist en binnen het organisatieonderdeel waarvoor de gemandateerde/</text:p>
                    <text:p text:style-name="table_al">gevolmachtigde verantwoordelijk is.</text:p>
                  </table:table-cell>
                </table:table-row>
                <table:table-row table:style-name="row">
                  <table:table-cell table:style-name="entry" table:number-rows-spanned="1" table:number-columns-spanned="1">
                    <text:p text:style-name="table_al">E17</text:p>
                  </table:table-cell>
                  <table:table-cell table:style-name="entry" table:number-rows-spanned="1" table:number-columns-spanned="1">
                    <text:p text:style-name="table_al">Besluiten m.b.t. (onderzoek voorafgaand aan) schorsing, non-actiefstelling en disciplinair ontslag van de directeur.</text:p>
                  </table:table-cell>
                  <table:table-cell table:style-name="entry" table:number-rows-spanned="1" table:number-columns-spanned="1">
                    <text:p text:style-name="table_al">A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dvies DB, jurist en teamleider mens &amp; organisatie</text:p>
                  </table:table-cell>
                </table:table-row>
                <table:table-row table:style-name="row">
                  <table:table-cell table:style-name="entry" table:number-rows-spanned="1" table:number-columns-spanned="1">
                    <text:p text:style-name="table_al">E18</text:p>
                  </table:table-cell>
                  <table:table-cell table:style-name="entry" table:number-rows-spanned="1" table:number-columns-spanned="1">
                    <text:p text:style-name="table_al">Besluiten tot herplaatsing of het tijdelijk belasten met andere werkzaamheden of een andere functie van de medewerker en op andere tijden en/of plaatsen of bij een andere werkgever/inlener.</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senior) adviseur P&amp;O en binnen het organisatieonderdeel waarvoor de gemandateerde/</text:p>
                    <text:p text:style-name="table_al">gevolmachtigde verantwoordelijk is.</text:p>
                  </table:table-cell>
                </table:table-row>
                <table:table-row table:style-name="row">
                  <table:table-cell table:style-name="entry" table:number-rows-spanned="1" table:number-columns-spanned="1">
                    <text:p text:style-name="table_al">E19</text:p>
                  </table:table-cell>
                  <table:table-cell table:style-name="entry" table:number-rows-spanned="1" table:number-columns-spanned="1">
                    <text:p text:style-name="table_al">Besluiten tot het weigeren of verlenen van toestemming om nevenactiviteiten uit te voeren. </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senior) adviseur P&amp;O en binnen het organisatieonderdeel waarvoor de gemandateerde/</text:p>
                    <text:p text:style-name="table_al">gevolmachtigde verantwoordelijk is.</text:p>
                  </table:table-cell>
                </table:table-row>
                <table:table-row table:style-name="row">
                  <table:table-cell table:style-name="entry" table:number-rows-spanned="1" table:number-columns-spanned="1">
                    <text:p text:style-name="table_al">E20</text:p>
                  </table:table-cell>
                  <table:table-cell table:style-name="entry" table:number-rows-spanned="1" table:number-columns-spanned="1">
                    <text:p text:style-name="table_al">Besluiten in het kader van arbeidsongeschiktheid, bij re-integratie als gevolg van arbeidsongeschiktheid of gebrek, m.b.t. het arbeidsongeschiktheidsbeleid en het ARBO-beleid.</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senior) adviseur P&amp;O, of adviseur KAM en binnen het organisatieonderdeel waarvoor de gemandateerde/</text:p>
                    <text:p text:style-name="table_al">gevolmachtigde verantwoordelijk is.</text:p>
                  </table:table-cell>
                </table:table-row>
                <table:table-row table:style-name="row">
                  <table:table-cell table:style-name="entry" table:number-rows-spanned="1" table:number-columns-spanned="1">
                    <text:p text:style-name="table_al">E21</text:p>
                  </table:table-cell>
                  <table:table-cell table:style-name="entry" table:number-rows-spanned="1" table:number-columns-spanned="1">
                    <text:p text:style-name="table_al">Het aanschaffen van de benodigde personele, instrumentele en werkplekvoorzieningen voor de medewerker (o.a. persoonlijke beschermingsmiddelen, ergonomische bedrijfsmiddelen etc.).</text:p>
                  </table:table-cell>
                  <table:table-cell table:style-name="entry" table:number-rows-spanned="1" table:number-columns-spanned="1">
                    <text:p text:style-name="table_al">D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adviseur KAM en binnen het organisatieonderdeel waarvoor de gemandateerde/</text:p>
                    <text:p text:style-name="table_al">gevolmachtigde verantwoordelijk is.</text:p>
                  </table:table-cell>
                </table:table-row>
                <table:table-row table:style-name="row">
                  <table:table-cell table:style-name="entry" table:number-rows-spanned="1" table:number-columns-spanned="1">
                    <text:p text:style-name="table_al">E22</text:p>
                  </table:table-cell>
                  <table:table-cell table:style-name="entry" table:number-rows-spanned="1" table:number-columns-spanned="1">
                    <text:p text:style-name="table_al">Besluiten in het kader van vergoeding aan of verhaal van de schade op de medewerker.</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van (senior) adviseur P&amp;O en jurist en binnen het organisatieonderdeel waarvoor de gemandateerde/</text:p>
                    <text:p text:style-name="table_al">gevolmachtigde verantwoordelijk is.</text:p>
                  </table:table-cell>
                </table:table-row>
                <table:table-row table:style-name="row">
                  <table:table-cell table:style-name="entry" table:number-rows-spanned="1" table:number-columns-spanned="1">
                    <text:p text:style-name="table_al">E23</text:p>
                  </table:table-cell>
                  <table:table-cell table:style-name="entry" table:number-rows-spanned="1" table:number-columns-spanned="1">
                    <text:p text:style-name="table_al">Besluiten in het kader van (pre-)pensioenregelingen, RVU of het doorwerken na de AOW-gerechtigde leeftijd.</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Na advies (senior) adviseur P&amp;O en binnen het organisatieonderdeel waarvoor de gemandateerde/</text:p>
                    <text:p text:style-name="table_al">gevolmachtigde verantwoordelijk is. </text:p>
                  </table:table-cell>
                </table:table-row>
                <table:table-row table:style-name="row">
                  <table:table-cell table:style-name="entry" table:number-rows-spanned="1" table:number-columns-spanned="1">
                    <text:p text:style-name="table_al">E24</text:p>
                  </table:table-cell>
                  <table:table-cell table:style-name="entry" table:number-rows-spanned="1" table:number-columns-spanned="1">
                    <text:p text:style-name="table_al">Besluiten tot het verstrekken van een voorschot op het loon.</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Na advies (senior) adviseur P&amp;O en binnen het organisatieonderdeel waarvoor de gemandateerde/</text:p>
                    <text:p text:style-name="table_al">gevolmachtigde verantwoordelijk is.</text:p>
                  </table:table-cell>
                </table:table-row>
                <table:table-row table:style-name="row">
                  <table:table-cell table:style-name="entry" table:number-rows-spanned="1" table:number-columns-spanned="8">
                    <text:p text:style-name="table_al"/>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 machtiging (mandaat, machtiging of volmacht)</text:span>
                    </text:p>
                  </table:table-cell>
                  <table:table-cell table:style-name="entry" table:number-rows-spanned="1" table:number-columns-spanned="1">
                    <text:p text:style-name="table_al">
                      <text:span text:style-name="nadrukvet">O</text:span>
                      <text:span text:style-name="nadrukvet">rgaan</text:span>
                    </text:p>
                  </table:table-cell>
                  <table:table-cell table:style-name="entry" table:number-rows-spanned="1" table:number-columns-spanned="1">
                    <text:p text:style-name="table_al">
                      <text:span text:style-name="nadrukvet">Mandaat,</text:span>
                    </text:p>
                    <text:p text:style-name="table_al">
                      <text:span text:style-name="nadrukvet"/>
                      <text:span text:style-name="nadrukvet">Machtiging of</text:span>
                    </text:p>
                    <text:p text:style-name="table_al">
                      <text:span text:style-name="nadrukvet"/>
                      <text:span text:style-name="nadrukvet">Volmacht</text:span>
                    </text:p>
                  </table:table-cell>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
                      <text:span text:style-name="nadrukvet">(</text:span>
                      <text:span text:style-name="nadrukvet">Onder</text:span>
                      <text:span text:style-name="nadrukvet">)</text:span>
                    </text:p>
                    <text:p text:style-name="table_al">
                      <text:span text:style-name="nadrukvet">-</text:span>
                      <text:span text:style-name="nadrukvet">mandaat,</text:span>
                    </text:p>
                    <text:p text:style-name="table_al">
                      <text:span text:style-name="nadrukvet">-</text:span>
                      <text:span text:style-name="nadrukvet">volmacht en</text:span>
                    </text:p>
                    <text:p text:style-name="table_al">
                      <text:span text:style-name="nadrukvet">- </text:span>
                      <text:span text:style-name="nadrukvet">machtiging</text:span>
                    </text:p>
                  </table:table-cell>
                  <table:table-cell table:style-name="entry" table:number-rows-spanned="1" table:number-columns-spanned="1">
                    <text:p text:style-name="table_al">
                      <text:span text:style-name="nadrukvet">Verdere onder</text:span>
                    </text:p>
                    <text:p text:style-name="table_al">
                      <text:span text:style-name="nadrukvet">-</text:span>
                      <text:span text:style-name="nadrukvet">mandatering</text:span>
                      <text:span text:style-name="nadrukvet">,</text:span>
                    </text:p>
                    <text:p text:style-name="table_al">
                      <text:span text:style-name="nadrukvet">- volmacht en</text:span>
                    </text:p>
                    <text:p text:style-name="table_al">
                      <text:span text:style-name="nadrukvet">- machtiging </text:span>
                    </text:p>
                    <text:p text:style-name="table_al">
                      <text:span text:style-name="nadrukvet"/>
                      <text:span text:style-name="nadrukvet">overige functionarissen</text:span>
                    </text:p>
                    <text:p text:style-name="table_al">
                      <text:span text:style-name="nadrukvet"/>
                    </text:p>
                  </table:table-cell>
                  <table:table-cell table:style-name="entry" table:number-rows-spanned="1" table:number-columns-spanned="1">
                    <text:p text:style-name="table_al">
                      <text:span text:style-name="nadrukvet">Specifieke</text:span>
                      <text:span text:style-name="nadrukvet"/>
                      <text:span text:style-name="nadrukvet">voorwaarden/</text:span>
                    </text:p>
                    <text:p text:style-name="table_al">
                      <text:span text:style-name="nadrukvet"/>
                      <text:span text:style-name="nadrukvet">bepalingen/</text:span>
                    </text:p>
                    <text:p text:style-name="table_al">
                      <text:span text:style-name="nadrukvet"/>
                      <text:span text:style-name="nadrukvet">Instructies</text:span>
                    </text:p>
                  </table:table-cell>
                </table:table-row>
                <table:table-row table:style-name="row">
                  <table:table-cell table:style-name="entry" table:number-rows-spanned="1" table:number-columns-spanned="8">
                    <text:p text:style-name="table_al"/>
                    <text:p text:style-name="table_al">
                      <text:span text:style-name="nadrukvet">Ambtelijke medewerkers</text:span>
                    </text:p>
                  </table:table-cell>
                </table:table-row>
                <table:table-row table:style-name="row">
                  <table:table-cell table:style-name="entry" table:number-rows-spanned="1" table:number-columns-spanned="1">
                    <text:p text:style-name="table_al">E25</text:p>
                  </table:table-cell>
                  <table:table-cell table:style-name="entry" table:number-rows-spanned="1" table:number-columns-spanned="1">
                    <text:p text:style-name="table_al">Besluiten tot het toekennen of weigeren van (salaris) toeslagen/vergoedingen/periodieken op basis van Hoofdstuk 3 van de cao SGO</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senior) adviseur P&amp;O en binnen het organisatieonderdeel waarvoor de gemandateerde/</text:p>
                    <text:p text:style-name="table_al">gevolmachtigde verantwoordelijk is.</text:p>
                  </table:table-cell>
                </table:table-row>
                <table:table-row table:style-name="row">
                  <table:table-cell table:style-name="entry" table:number-rows-spanned="1" table:number-columns-spanned="1">
                    <text:p text:style-name="table_al">E26</text:p>
                  </table:table-cell>
                  <table:table-cell table:style-name="entry" table:number-rows-spanned="1" table:number-columns-spanned="1">
                    <text:p text:style-name="table_al">Besluiten in het kader van aanvullende uitkeringen o.b.v. hoofdstuk 10 van de cao SGO</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Loyalis/</text:p>
                    <text:p text:style-name="table_al">UW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dvies (senior) adviseur P&amp;O</text:p>
                  </table:table-cell>
                </table:table-row>
                <table:table-row table:style-name="row">
                  <table:table-cell table:style-name="entry" table:number-rows-spanned="1" table:number-columns-spanned="1">
                    <text:p text:style-name="table_al">E27</text:p>
                  </table:table-cell>
                  <table:table-cell table:style-name="entry" table:number-rows-spanned="1" table:number-columns-spanned="1">
                    <text:p text:style-name="table_al">Besluiten in het kader van boventalligheid (o.a. van werk naar werk)</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Binnen de kaders van de begroting, rechtspositieregeling, sociaal plan/statuut,</text:p>
                    <text:p text:style-name="table_al">na advies (senior) adviseur P&amp;O en binnen het organisatieonderdeel waarvoor de gemandateerde/</text:p>
                    <text:p text:style-name="table_al">gevolmachtigde verantwoordelijk is.</text:p>
                  </table:table-cell>
                </table:table-row>
                <table:table-row table:style-name="row">
                  <table:table-cell table:style-name="entry" table:number-rows-spanned="1" table:number-columns-spanned="8">
                    <text:p text:style-name="table_al"/>
                    <text:p text:style-name="table_al">
                      <text:span text:style-name="nadrukvet"/>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 machtiging (mandaat, machtiging of volmacht)</text:span>
                    </text:p>
                  </table:table-cell>
                  <table:table-cell table:style-name="entry" table:number-rows-spanned="1" table:number-columns-spanned="1">
                    <text:p text:style-name="table_al">
                      <text:span text:style-name="nadrukvet">O</text:span>
                      <text:span text:style-name="nadrukvet">rgaan</text:span>
                    </text:p>
                  </table:table-cell>
                  <table:table-cell table:style-name="entry" table:number-rows-spanned="1" table:number-columns-spanned="1">
                    <text:p text:style-name="table_al">
                      <text:span text:style-name="nadrukvet">Mandaat,</text:span>
                    </text:p>
                    <text:p text:style-name="table_al">
                      <text:span text:style-name="nadrukvet"/>
                      <text:span text:style-name="nadrukvet">Machtiging of</text:span>
                    </text:p>
                    <text:p text:style-name="table_al">
                      <text:span text:style-name="nadrukvet"/>
                      <text:span text:style-name="nadrukvet">Volmacht</text:span>
                    </text:p>
                  </table:table-cell>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
                      <text:span text:style-name="nadrukvet">(</text:span>
                      <text:span text:style-name="nadrukvet">Onder</text:span>
                      <text:span text:style-name="nadrukvet">)</text:span>
                    </text:p>
                    <text:p text:style-name="table_al">
                      <text:span text:style-name="nadrukvet">-</text:span>
                      <text:span text:style-name="nadrukvet">mandaat,</text:span>
                    </text:p>
                    <text:p text:style-name="table_al">
                      <text:span text:style-name="nadrukvet">-</text:span>
                      <text:span text:style-name="nadrukvet">volmacht en</text:span>
                    </text:p>
                    <text:p text:style-name="table_al">
                      <text:span text:style-name="nadrukvet">- </text:span>
                      <text:span text:style-name="nadrukvet">machtiging</text:span>
                    </text:p>
                  </table:table-cell>
                  <table:table-cell table:style-name="entry" table:number-rows-spanned="1" table:number-columns-spanned="1">
                    <text:p text:style-name="table_al">
                      <text:span text:style-name="nadrukvet">Verdere onder</text:span>
                    </text:p>
                    <text:p text:style-name="table_al">
                      <text:span text:style-name="nadrukvet">-</text:span>
                      <text:span text:style-name="nadrukvet">mandatering</text:span>
                      <text:span text:style-name="nadrukvet">,</text:span>
                    </text:p>
                    <text:p text:style-name="table_al">
                      <text:span text:style-name="nadrukvet">- volmacht en</text:span>
                    </text:p>
                    <text:p text:style-name="table_al">
                      <text:span text:style-name="nadrukvet">- machtiging </text:span>
                    </text:p>
                    <text:p text:style-name="table_al">
                      <text:span text:style-name="nadrukvet"/>
                      <text:span text:style-name="nadrukvet">overige functionarissen</text:span>
                    </text:p>
                    <text:p text:style-name="table_al">
                      <text:span text:style-name="nadrukvet"/>
                    </text:p>
                  </table:table-cell>
                  <table:table-cell table:style-name="entry" table:number-rows-spanned="1" table:number-columns-spanned="1">
                    <text:p text:style-name="table_al">
                      <text:span text:style-name="nadrukvet">Specifieke</text:span>
                      <text:span text:style-name="nadrukvet"/>
                      <text:span text:style-name="nadrukvet">voorwaarden/</text:span>
                    </text:p>
                    <text:p text:style-name="table_al">
                      <text:span text:style-name="nadrukvet"/>
                      <text:span text:style-name="nadrukvet">bepalingen/</text:span>
                    </text:p>
                    <text:p text:style-name="table_al">
                      <text:span text:style-name="nadrukvet"/>
                      <text:span text:style-name="nadrukvet">Instructies</text:span>
                    </text:p>
                  </table:table-cell>
                </table:table-row>
                <table:table-row table:style-name="row">
                  <table:table-cell table:style-name="entry" table:number-rows-spanned="1" table:number-columns-spanned="8">
                    <text:p text:style-name="table_al"/>
                    <text:p text:style-name="table_al">
                      <text:span text:style-name="nadrukvet">Wsw medewerkers</text:span>
                    </text:p>
                  </table:table-cell>
                </table:table-row>
                <table:table-row table:style-name="row">
                  <table:table-cell table:style-name="entry" table:number-rows-spanned="1" table:number-columns-spanned="1">
                    <text:p text:style-name="table_al">E28</text:p>
                  </table:table-cell>
                  <table:table-cell table:style-name="entry" table:number-rows-spanned="1" table:number-columns-spanned="1">
                    <text:p text:style-name="table_al">Besluiten in het kader van (arbeidsvoorwaardelijke) seniorenregelingen.</text:p>
                  </table:table-cell>
                  <table:table-cell table:style-name="entry" table:number-rows-spanned="1" table:number-columns-spanned="1">
                    <text:p text:style-name="table_al">D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senior) adviseur P&amp;O en binnen het organisatieonderdeel waarvoor de gemandateerde/</text:p>
                    <text:p text:style-name="table_al">gevolmachtigde verantwoordelijk is.</text:p>
                  </table:table-cell>
                </table:table-row>
                <table:table-row table:style-name="row">
                  <table:table-cell table:style-name="entry" table:number-rows-spanned="1" table:number-columns-spanned="1">
                    <text:p text:style-name="table_al">E29</text:p>
                  </table:table-cell>
                  <table:table-cell table:style-name="entry" table:number-rows-spanned="1" table:number-columns-spanned="1">
                    <text:p text:style-name="table_al">Besluiten m.b.t. het intrekken (evt. op eigen verzoek) van (her)indicaties.</text:p>
                  </table:table-cell>
                  <table:table-cell table:style-name="entry" table:number-rows-spanned="1" table:number-columns-spanned="1">
                    <text:p text:style-name="table_al">D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dvies (senior) adviseur P&amp;O en jurist</text:p>
                  </table:table-cell>
                </table:table-row>
                <table:table-row table:style-name="row">
                  <table:table-cell table:style-name="entry" table:number-rows-spanned="1" table:number-columns-spanned="1">
                    <text:p text:style-name="table_al">E30</text:p>
                  </table:table-cell>
                  <table:table-cell table:style-name="entry" table:number-rows-spanned="1" table:number-columns-spanned="1">
                    <text:p text:style-name="table_al">Aanvraag in het kader van Sw-herindicaties </text:p>
                  </table:table-cell>
                  <table:table-cell table:style-name="entry" table:number-rows-spanned="1" table:number-columns-spanned="1">
                    <text:p text:style-name="table_al">D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in overleg met Wsw-medewerker of diens begeleider en binnen het organisatieonderdeel waarvoor de gemandateerde/</text:p>
                    <text:p text:style-name="table_al">gevolmachtigde verantwoordelijk is.</text:p>
                  </table:table-cell>
                </table:table-row>
                <table:table-row table:style-name="row">
                  <table:table-cell table:style-name="entry" table:number-rows-spanned="1" table:number-columns-spanned="1">
                    <text:p text:style-name="table_al">E31</text:p>
                  </table:table-cell>
                  <table:table-cell table:style-name="entry" table:number-rows-spanned="1" table:number-columns-spanned="1">
                    <text:p text:style-name="table_al">Besluiten in het kader van plaatsing van medewerkers buiten de woongemeente</text:p>
                  </table:table-cell>
                  <table:table-cell table:style-name="entry" table:number-rows-spanned="1" table:number-columns-spanned="1">
                    <text:p text:style-name="table_al">DB</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B&amp;C</text:p>
                  </table:table-cell>
                  <table:table-cell table:style-name="entry" table:number-rows-spanned="1" table:number-columns-spanned="1">
                    <text:p text:style-name="table_al"/>
                  </table:table-cell>
                  <table:table-cell table:style-name="entry" table:number-rows-spanned="1" table:number-columns-spanned="1">
                    <text:p text:style-name="table_al">Na advies adviseur P&amp;O</text:p>
                  </table:table-cell>
                </table:table-row>
                <table:table-row table:style-name="row">
                  <table:table-cell table:style-name="entry" table:number-rows-spanned="1" table:number-columns-spanned="1">
                    <text:p text:style-name="table_al">E32</text:p>
                  </table:table-cell>
                  <table:table-cell table:style-name="entry" table:number-rows-spanned="1" table:number-columns-spanned="1">
                    <text:p text:style-name="table_al">Besluiten tot het vaststellen van het uitvoeringsbeleid inzake het verstrekken van subsidies en het vaststellen van subsidies in het kader van begeleid werken (Sw), alsmede besluiten tot het aangaan van (dienstverlenings-) overeenkomsten met evt. begeleidingsorganisaties en besluiten i.v.m. terugkeer van begeleid werkende. </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text:p>
                  </table:table-cell>
                  <table:table-cell table:style-name="entry" table:number-rows-spanned="1" table:number-columns-spanned="1">
                    <text:p text:style-name="table_al"/>
                  </table:table-cell>
                  <table:table-cell table:style-name="entry" table:number-rows-spanned="1" table:number-columns-spanned="1">
                    <text:p text:style-name="table_al">Na advies jobcoach</text:p>
                  </table:table-cell>
                </table:table-row>
                <table:table-row table:style-name="row">
                  <table:table-cell table:style-name="entry" table:number-rows-spanned="1" table:number-columns-spanned="1">
                    <text:p text:style-name="table_al">E33</text:p>
                  </table:table-cell>
                  <table:table-cell table:style-name="entry" table:number-rows-spanned="1" table:number-columns-spanned="1">
                    <text:p text:style-name="table_al">Besluiten in het kader van de Verordening persoonsgebonden budget begeleid werken (Sw) of diens rechtsopvolger.</text:p>
                  </table:table-cell>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RP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Dit besluit wordt aangehaald als ‘Mandaat-, machtiging- en volmachtregister Baanbrekers 7de wijziging’ d.d. 12 mei 2025, en treedt op 16 mei 2025 in werking, onder gelijktijdige intrekking van de ‘Mandaat-, machtiging en volmachtregister Baanbrekers versie 6’ vastgesteld in de vergadering van het algemeen bestuur d.d. 31 oktober 2022.</text:span></text:p>
          </text:section>
          <text:section text:name="ondertekening_id1-3-2-3-2">
            <text:p><text:span text:style-name="functie"/></text:p>
            <text:p><text:span text:style-name="functie">Aldus vastgesteld door de directeur op 31 maart 2025</text:span></text:p>
            <text:p><text:span text:style-name="functie"/></text:p>
            <text:p><text:span text:style-name="functie">A. van Oudheusden</text:span></text:p>
          </text:section>
          <text:section text:name="ondertekening_id1-3-2-3-3">
            <text:p><text:span text:style-name="functie"/></text:p>
            <text:p><text:span text:style-name="functie"/></text:p>
            <text:p><text:span text:style-name="functie">Aldus vastgesteld door het dagelijks bestuur van Gemeenschappelijke Regeling ‘Uitvoeringsorganisatie Baanbrekers’ in de vergadering van 11 april 2025</text:span></text:p>
            <text:p><text:span text:style-name="functie"/></text:p>
            <text:p><text:span text:style-name="functie">De secretaris,</text:span></text:p>
            <text:p><text:span text:style-name="functie">A. van Oudheusden </text:span></text:p>
          </text:section>
          <text:section text:name="ondertekening_id1-3-2-3-4">
            <text:p><text:span text:style-name="functie"/></text:p>
            <text:p><text:span text:style-name="functie">De voorzitter,</text:span></text:p>
            <text:p><text:span text:style-name="functie">T. Blankers</text:span></text:p>
          </text:section>
          <text:section text:name="ondertekening_id1-3-2-3-5">
            <text:p><text:span text:style-name="functie"/></text:p>
            <text:p><text:span text:style-name="functie"/></text:p>
            <text:p><text:span text:style-name="functie">Aldus vastgesteld door het algemeen bestuur van Gemeenschappelijke Regeling ‘Uitvoeringsorganisatie Baanbrekers’ in de vergadering van 12 mei 2025</text:span></text:p>
            <text:p><text:span text:style-name="functie"/></text:p>
            <text:p><text:span text:style-name="functie">De secretaris,</text:span></text:p>
            <text:p><text:span text:style-name="functie">A. van Oudheusden</text:span></text:p>
          </text:section>
          <text:section text:name="ondertekening_id1-3-2-3-6">
            <text:p><text:span text:style-name="functie"/></text:p>
            <text:p><text:span text:style-name="functie">De voorzitter,</text:span></text:p>
            <text:p><text:span text:style-name="functie">T. Blankers</text:span></text:p>
          </text:section>
          <text:section text:name="ondertekening_id1-3-2-3-7">
            <text:p><text:span text:style-name="functie"/></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120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0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0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Directiestatuut Baanbrekers]|[https://lokaleregelgeving.overheid.nl/CVDR684715</meta:user-defined>
    <meta:user-defined meta:name="DC.source">Mandaat-, machtiging- en volmachtregister Baanbrekers versie 6]|[https://zoek.officielebekendmakingen.nl/bgr-2022-1270.html</meta:user-defined>
    <meta:user-defined meta:name="DCTERMS.abstract">Het mandaat-, machtiging en volmachtregister van Baanbrekers maakt duidelijk hoe bepaalde bevoegdheden binnen Baanbrekers worden verdeeld of gedeeld. Door dit register worden taken binnen de organisatie efficienter uitgevoerd zonder dat de oorspronkelijke verantwoordelijke(n) dit zelf hoeft te doen.</meta:user-defined>
    <meta:user-defined meta:name="DCTERMS.alternative">Mandaat-, machtiging- en volmachtregister Baanbrekers 7de wijzig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 machtiging- en volmachtregister Baanbrekers</meta:user-defined>
    <meta:user-defined meta:name="DCTERMS.W3CDTF/DCTERMS.available">2025-05-15</meta:user-defined>
    <meta:user-defined meta:name="DCTERMS.W3CDTF/OVERHEIDop.jaargang">2025</meta:user-defined>
    <meta:user-defined meta:name="OVERHEIDop.publicationIssue">1205</meta:user-defined>
    <meta:user-defined meta:name="OVERHEIDop.betreftRegeling">CVDR739343_1</meta:user-defined>
    <meta:user-defined meta:name="OVERHEIDop.BgrID/DC.identifier">bgr-2025-1205</meta:user-defined>
    <meta:user-defined meta:name="xs:date/OVERHEIDop.startdatum">2025-05-16</meta:user-defined>
    <meta:user-defined meta:name="OVERHEIDop.versieInformatie"/>
  </office:meta>
</office:document-meta>
</file>