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2-1-1">
      <style:table-column-properties style:rel-column-width="13*"/>
    </style:style>
    <style:style style:family="table-column" style:parent-style-name="colspec" style:name="id1-3-2-2-3-2-2-1-2">
      <style:table-column-properties style:rel-column-width="75*"/>
    </style:style>
    <text:list-style style:name="id1-3-2-2-3-2-2-1-3-1-2-2">
      <text:list-level-style-bullet text:bullet-char="-" text:level="1">
        <style:list-level-properties text:min-label-width="10mm"/>
      </text:list-level-style-bullet>
    </text:list-style>
    <text:list-style style:name="id1-3-2-2-3-2-2-1-3-1-2-2-1">
      <text:list-level-style-bullet text:bullet-char="-" text:level="1">
        <style:list-level-properties text:min-label-width="10mm"/>
      </text:list-level-style-bullet>
    </text:list-style>
    <text:list-style style:name="id1-3-2-2-3-2-2-1-3-1-2-2-2">
      <text:list-level-style-bullet text:bullet-char="-" text:level="1">
        <style:list-level-properties text:min-label-width="10mm"/>
      </text:list-level-style-bullet>
    </text:list-style>
    <text:list-style style:name="id1-3-2-2-3-2-2-1-3-1-2-4">
      <text:list-level-style-bullet text:bullet-char="-" text:level="1">
        <style:list-level-properties text:min-label-width="10mm"/>
      </text:list-level-style-bullet>
    </text:list-style>
    <text:list-style style:name="id1-3-2-2-3-2-2-1-3-1-2-4-1">
      <text:list-level-style-bullet text:bullet-char="-" text:level="1">
        <style:list-level-properties text:min-label-width="10mm"/>
      </text:list-level-style-bullet>
    </text:list-style>
    <text:list-style style:name="id1-3-2-2-3-2-2-1-3-1-2-4-2">
      <text:list-level-style-bullet text:bullet-char="-" text:level="1">
        <style:list-level-properties text:min-label-width="10mm"/>
      </text:list-level-style-bullet>
    </text:list-style>
    <text:list-style style:name="id1-3-2-2-3-2-2-1-3-1-2-4-3">
      <text:list-level-style-bullet text:bullet-char="-" text:level="1">
        <style:list-level-properties text:min-label-width="10mm"/>
      </text:list-level-style-bullet>
    </text:list-style>
    <text:list-style style:name="id1-3-2-2-3-2-2-1-3-1-2-6">
      <text:list-level-style-bullet text:bullet-char="-" text:level="1">
        <style:list-level-properties text:min-label-width="10mm"/>
      </text:list-level-style-bullet>
    </text:list-style>
    <text:list-style style:name="id1-3-2-2-3-2-2-1-3-1-2-6-1">
      <text:list-level-style-bullet text:bullet-char="-" text:level="1">
        <style:list-level-properties text:min-label-width="10mm"/>
      </text:list-level-style-bullet>
    </text:list-style>
    <text:list-style style:name="id1-3-2-2-3-2-2-1-3-1-2-6-2">
      <text:list-level-style-bullet text:bullet-char="-" text:level="1">
        <style:list-level-properties text:min-label-width="10mm"/>
      </text:list-level-style-bullet>
    </text:list-style>
    <text:list-style style:name="id1-3-2-2-3-2-2-1-3-1-2-6-3">
      <text:list-level-style-bullet text:bullet-char="-" text:level="1">
        <style:list-level-properties text:min-label-width="10mm"/>
      </text:list-level-style-bullet>
    </text:list-style>
    <text:list-style style:name="id1-3-2-2-3-2-2-1-3-1-2-6-4">
      <text:list-level-style-bullet text:bullet-char="-" text:level="1">
        <style:list-level-properties text:min-label-width="10mm"/>
      </text:list-level-style-bullet>
    </text:list-style>
    <text:list-style style:name="id1-3-2-2-3-2-2-1-3-4-2-2">
      <text:list-level-style-bullet text:bullet-char="-" text:level="1">
        <style:list-level-properties text:min-label-width="10mm"/>
      </text:list-level-style-bullet>
    </text:list-style>
    <text:list-style style:name="id1-3-2-2-3-2-2-1-3-4-2-2-1">
      <text:list-level-style-bullet text:bullet-char="-" text:level="1">
        <style:list-level-properties text:min-label-width="10mm"/>
      </text:list-level-style-bullet>
    </text:list-style>
    <text:list-style style:name="id1-3-2-2-3-2-2-1-3-4-2-2-2">
      <text:list-level-style-bullet text:bullet-char="-" text:level="1">
        <style:list-level-properties text:min-label-width="10mm"/>
      </text:list-level-style-bullet>
    </text:list-style>
    <text:list-style style:name="id1-3-2-2-3-2-2-1-3-4-2-2-3">
      <text:list-level-style-bullet text:bullet-char="-" text:level="1">
        <style:list-level-properties text:min-label-width="10mm"/>
      </text:list-level-style-bullet>
    </text:list-style>
    <text:list-style style:name="id1-3-2-2-3-2-2-1-3-4-2-2-4">
      <text:list-level-style-bullet text:bullet-char="-" text:level="1">
        <style:list-level-properties text:min-label-width="10mm"/>
      </text:list-level-style-bullet>
    </text:list-style>
    <style:style style:family="table-column" style:parent-style-name="colspec" style:name="id1-3-2-4-5-1-1">
      <style:table-column-properties style:rel-column-width="29*"/>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29*"/>
    </style:style>
    <style:style style:family="table-column" style:parent-style-name="colspec" style:name="id1-3-2-4-7-1-1">
      <style:table-column-properties style:rel-column-width="18*"/>
    </style:style>
    <style:style style:family="table-column" style:parent-style-name="colspec" style:name="id1-3-2-4-7-1-2">
      <style:table-column-properties style:rel-column-width="34*"/>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33*"/>
    </style:style>
  </office:automatic-styles>
  <office:body>
    <office:text>
      <text:p text:style-name="new_page_staatscourant"/>
      <text:p text:style-name="single-kop-titel">Nota Activabeleid VRU</text:p>
      <text:section text:name="regeling_id1-3-2" text:style-name="regeling">
        <text:section text:name="aanhef_id1-3-2-1" text:style-name="aanhef">
          <text:section text:name="preambule_id1-3-2-1-1" text:style-name="preambule">
            <text:p text:style-name="al">Het algemeen bestuur van Veiligheidsregio Utrecht;</text:p>
            <text:p text:style-name="al"/>
            <text:p text:style-name="al">
            <text:span text:style-name="nadrukvet">gelet op:</text:span> </text:p>
            <text:list text:style-name="id1-3-2-1-1-4">
              <text:list-item text:style-override="id1-3-2-1-1-4-1">
                <text:number>-</text:number>
                <text:p text:style-name="al">artikel 212 lid 2 onder a Gemeentewet; en</text:p>
              </text:list-item>
              <text:list-item text:style-override="id1-3-2-1-1-4-2">
                <text:number>-</text:number>
                <text:p text:style-name="al">artikel 7 Financiële Verordening VRU</text:p>
              </text:list-item>
            </text:list>
            <text:p text:style-name="al">
            <text:span text:style-name="nadrukvet">gehoord:</text:span>
          </text:p>
            <text:p text:style-name="al">de beraadslaging;</text:p>
            <text:p text:style-name="al"/>
            <text:p text:style-name="al">
            <text:span text:style-name="nadrukvet">besluit:</text:span>
          </text:p>
            <text:list text:style-name="id1-3-2-1-1-9">
              <text:list-item text:style-override="id1-3-2-1-1-9-1">
                <text:number>1.</text:number>
                <text:p text:style-name="al">de Nota activabeleid VRU zoals vastgesteld op 9 november 2020 en de bijbehorende gewijzigde tabel afschrijvingstermijnen zoals vastgesteld op 11 oktober 2023 in te trekken; en</text:p>
              </text:list-item>
              <text:list-item text:style-override="id1-3-2-1-1-9-2">
                <text:number>2.</text:number>
                <text:p text:style-name="al">de Nota Activabeleid VRU vast te stellen.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nota worden nadere regels gegeven ten aanzien van het investeren, waarderen en afschrijven van activa zoals bedoeld in de financiële verordening VRU. De wettelijke basis is zoals hierna beschreven. </text:p>
              <text:p text:style-name="al"/>
            </text:section>
            <text:section text:name="paragraaf_id1-3-2-2-1-3" text:style-name="paragraaf">
              <text:p text:style-name="paragraaf_kop"><text:span text:style-name="label"/> <text:span text:style-name="nr">1.1</text:span> Kader</text:p>
              <text:section text:name="structuurtekst_id1-3-2-2-1-3-2" text:style-name="structuurtekst">
                <text:p text:style-name="al">In de Gemeentewet, die volgens de Wet gemeenschappelijke regelingen ook van toepassing is op de veiligheidsregio’s, is opgenomen dat de raad (en bij een gemeenschappelijke regeling het algemeen bestuur) het financiële beleid vaststelt. Artikel 212 lid 2 letter a. van de Gemeentewet bepaalt dat in de door het algemeen bestuur vast te stellen financiële verordening in ieder geval de regels voor waardering en afschrijving van activa zijn opgenomen. </text:p>
                <text:p text:style-name="al"/>
                <text:p text:style-name="al">In de financiële verordening VRU is in artikel 7 (waardering en afschrijving vaste activa) bepaald dat de waarderingsgrondslagen van de immateriële en materiële vaste activa en daarbij behorende methodiek en de termijnen worden opgenomen in de nota activabeleid VRU.</text:p>
                <text:p text:style-name="al"/>
                <text:p text:style-name="al">Deze nota activabeleid bakent de formele kaders af, waarbinnen het dagelijks bestuur alsmede de ambtelijke organisatie dienen om te gaan met investeringen en afschrijvingen. De uitgangspunten van deze nota worden onder andere zichtbaar in de kadernota, de begroting en de jaarrekening. Van de afschrijvingstermijnen die in bijlage 1 van deze nota zijn opgenomen kan in bijzondere situaties bij een begroting(swijziging) worden afgeweken.</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oofdstuk 2 bevat het beleid ten aanzien van activeren en afschrijven vaste activa, de berekening van rente en kapitaallasten en de bepalingen ten aanzien van investeringen. In hoofdstuk 3 volgt een toelichting op het beleid en worden begrippen nader omschreven en gedefinieerd. Bijlage 1 bevat de afschrijvingstermijnen van materiële en immateriële vaste activa.</text:p>
                <text:p text:style-name="al"/>
              </text:section>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span text:style-name="artikel_kop_nr"/> </text:p>
              <text:p text:style-name="al">De onderstreepte begrippen worden nader uitgewerkt in hoofdstuk 3. </text:p>
              <text:p text:style-name="al"/>
            </text:section>
            <text:section text:name="paragraaf_id1-3-2-2-2-3" text:style-name="paragraaf">
              <text:p text:style-name="paragraaf_kop"><text:span text:style-name="label"/> <text:span text:style-name="nr">2.1</text:span> Activeren en waarderen </text:p>
              <text:section text:name="structuurtekst_id1-3-2-2-2-3-2" text:style-name="structuurtekst">
                <text:list text:style-name="id1-3-2-2-2-3-2-1">
                  <text:list-item text:style-override="id1-3-2-2-2-3-2-1-1">
                    <text:number>A.</text:number>
                    <text:p text:style-name="al">
                    <text:span text:style-name="nadrukondlijn">Activa</text:span> wordt gewaardeerd (zie <text:span text:style-name="nadrukondlijn">waarderen</text:span>) op basis van de verkrijgings- of vervaardigingsprijs (art. 63 lid 1 <text:span text:style-name="nadrukondlijn">BBV</text:span>), verminderd met ontvangsten van derden en afschrijvingen. </text:p>
                  </text:list-item>
                  <text:list-item text:style-override="id1-3-2-2-2-3-2-1-2">
                    <text:number>B.</text:number>
                    <text:p text:style-name="al">Aanschaffingen met een meerjarig nut met een aanschafwaarde/verkrijgingsprijs vanaf € 10.000 worden geactiveerd. Voor aanschaffingen met een meerjarig nut met een aanschafwaarde/verkrijgingsprijs van minder dan € 10.000 is activering toegestaan als dit bedrijfsmatig gewenst is<text:note text:id="noot_id1-3-2-2-2-3-2-1-2-2-1" text:note-class="footnote"><text:note-citation text:label=" 1 "> 1 </text:note-citation><text:note-body><text:p text:style-name="noot.al">Bijvoorbeeld als de som van een aantal samenhangende aanschaffingen meer bedraagt dan € 10.000 en het opnemen in het meerjaren investeringsplan gewenst is.</text:p></text:note-body></text:note></text:p>
                  </text:list-item>
                  <text:list-item text:style-override="id1-3-2-2-2-3-2-1-3">
                    <text:number>C.</text:number>
                    <text:p text:style-name="al">
                    <text:span text:style-name="nadrukondlijn">Kleding</text:span> wordt niet geactiveerd voor zover deze op de persoon wordt uitgeleverd en niet wordt hergebruikt.</text:p>
                  </text:list-item>
                  <text:list-item text:style-override="id1-3-2-2-2-3-2-1-4">
                    <text:number>D.</text:number>
                    <text:p text:style-name="al">Mobiele telefoons worden niet geactiveerd. </text:p>
                  </text:list-item>
                  <text:list-item text:style-override="id1-3-2-2-2-3-2-1-5">
                    <text:number>E.</text:number>
                    <text:p text:style-name="al">
                    <text:span text:style-name="nadrukondlijn">Onderhoudskosten</text:span> worden niet geactiveerd. Uitzonderingen hierop zijn renovaties en verbouwingen van bedrijfsgebouwen en revisies waarbij de verwachte gebruiksduur van de activa wordt verlengd met minimaal 2 jaar. </text:p>
                  </text:list-item>
                  <text:list-item text:style-override="id1-3-2-2-2-3-2-1-6">
                    <text:number>F.</text:number>
                    <text:p text:style-name="al">
                    <text:span text:style-name="nadrukondlijn">Bijdragen van derden</text:span> die in directe relatie staan met het actief worden op de waardering in mindering gebracht.</text:p>
                  </text:list-item>
                  <text:list-item text:style-override="id1-3-2-2-2-3-2-1-7">
                    <text:number>G.</text:number>
                    <text:p text:style-name="al">Uren van eigen personeel worden niet geactiveerd.</text:p>
                  </text:list-item>
                  <text:list-item text:style-override="id1-3-2-2-2-3-2-1-8">
                    <text:number>H.</text:number>
                    <text:p text:style-name="al">Reserves mogen niet in mindering worden gebracht op een investering.</text:p>
                  </text:list-item>
                  <text:list-item text:style-override="id1-3-2-2-2-3-2-1-9">
                    <text:number>I.</text:number>
                    <text:p text:style-name="al">Activa wordt geactiveerd inclusief BTW.</text:p>
                  </text:list-item>
                  <text:list-item text:style-override="id1-3-2-2-2-3-2-1-10">
                    <text:number>J.</text:number>
                    <text:p text:style-name="al">Voor materiële vaste activa, immateriële activa en financiële vaste activa zijn verschillende <text:span text:style-name="nadrukondlijn">waarderingsgrondslagen</text:span> van toepassing.</text:p>
                  </text:list-item>
                </text:list>
              </text:section>
            </text:section>
            <text:section text:name="paragraaf_id1-3-2-2-2-4" text:style-name="paragraaf">
              <text:p text:style-name="paragraaf_kop"><text:span text:style-name="label"/> <text:span text:style-name="nr">2.2</text:span> Afschrijven van activa </text:p>
              <text:section text:name="structuurtekst_id1-3-2-2-2-4-2" text:style-name="structuurtekst">
                <text:list text:style-name="id1-3-2-2-2-4-2-1">
                  <text:list-item text:style-override="id1-3-2-2-2-4-2-1-1">
                    <text:number>A.</text:number>
                    <text:p text:style-name="al">De VRU werkt met <text:span text:style-name="nadrukondlijn">lineaire afschrijving</text:span>.</text:p>
                  </text:list-item>
                  <text:list-item text:style-override="id1-3-2-2-2-4-2-1-2">
                    <text:number>B.</text:number>
                    <text:p text:style-name="al">De afschrijvingstermijnen die gelden voor nieuwe activa zijn opgenomen in bijlage 1 (zie <text:span text:style-name="nadrukondlijn">afschrijven</text:span>). Bij activa die niet is opgenomen in bijlage 1, tweedehands activa en revisies geldt dat de (resterende) gebruiksduur leidend is voor de afschrijvingstermijn.</text:p>
                  </text:list-item>
                  <text:list-item text:style-override="id1-3-2-2-2-4-2-1-3">
                    <text:number>C.</text:number>
                    <text:p text:style-name="al">De <text:span text:style-name="nadrukondlijn">restwaarde</text:span> wordt bij de bepaling van de afschrijvingsbedragen op nihil gesteld.</text:p>
                  </text:list-item>
                  <text:list-item text:style-override="id1-3-2-2-2-4-2-1-4">
                    <text:number>D.</text:number>
                    <text:p text:style-name="al">De VRU past de <text:span text:style-name="nadrukondlijn">componentenbenadering</text:span> toe bij het activeren met de daarbij behorende afschrijvingstermijnen.</text:p>
                  </text:list-item>
                  <text:list-item text:style-override="id1-3-2-2-2-4-2-1-5">
                    <text:number>E.</text:number>
                    <text:p text:style-name="al">De afschrijving start op 1 januari van het jaar ná ingebruikname van het actief.</text:p>
                  </text:list-item>
                  <text:list-item text:style-override="id1-3-2-2-2-4-2-1-6">
                    <text:number>F.</text:number>
                    <text:p text:style-name="al">Materieel met een restwaarde wordt in principe verkocht via een (openbare) veiling, tenzij door of namens het dagelijks bestuur expliciet anders wordt besloten.</text:p>
                  </text:list-item>
                  <text:list-item text:style-override="id1-3-2-2-2-4-2-1-7">
                    <text:number>G.</text:number>
                    <text:p text:style-name="al">Duurzame waardevermindering wordt op het moment van constatering onafhankelijk van het resultaat van het boekjaar ten laste van het resultaat gebracht. </text:p>
                  </text:list-item>
                </text:list>
              </text:section>
            </text:section>
            <text:section text:name="paragraaf_id1-3-2-2-2-5" text:style-name="paragraaf">
              <text:p text:style-name="paragraaf_kop"><text:span text:style-name="label"/> <text:span text:style-name="nr">2.3</text:span> Berekening rente </text:p>
              <text:section text:name="structuurtekst_id1-3-2-2-2-5-2" text:style-name="structuurtekst">
                <text:list text:style-name="id1-3-2-2-2-5-2-1">
                  <text:list-item text:style-override="id1-3-2-2-2-5-2-1-1">
                    <text:number>A.</text:number>
                    <text:p text:style-name="al">De berekening van <text:span text:style-name="nadrukondlijn">rente</text:span> start op 1 januari van het jaar ná ingebruikname van het actief.</text:p>
                  </text:list-item>
                  <text:list-item text:style-override="id1-3-2-2-2-5-2-1-2">
                    <text:number>B.</text:number>
                    <text:p text:style-name="al">De rente wordt berekend over de boekwaarde per 1 januari en wordt jaarlijks ten laste van de exploitatie gebracht.</text:p>
                  </text:list-item>
                </text:list>
              </text:section>
            </text:section>
            <text:section text:name="paragraaf_id1-3-2-2-2-6" text:style-name="paragraaf">
              <text:p text:style-name="paragraaf_kop"><text:span text:style-name="label"/> <text:span text:style-name="nr">2.4</text:span> Egalisatiereserve kapitaallasten</text:p>
              <text:section text:name="structuurtekst_id1-3-2-2-2-6-2" text:style-name="structuurtekst">
                <text:list text:style-name="id1-3-2-2-2-6-2-1">
                  <text:list-item text:style-override="id1-3-2-2-2-6-2-1-1">
                    <text:number>A.</text:number>
                    <text:p text:style-name="al">Via het meerjarig investeringsplan wordt gestuurd op een meerjarig evenwicht tussen de begrote en gerealiseerde kapitaallasten (afschrijving en rente). Om de kosten van afschrijving en rente over de jaren te egaliseren wordt gebruik gemaakt van een egalisatiereserve. Tekorten op de kapitaallasten worden aan deze reserve onttrokken. Overschotten worden aan deze reserve gedoteerd. </text:p>
                  </text:list-item>
                  <text:list-item text:style-override="id1-3-2-2-2-6-2-1-2">
                    <text:number>B.</text:number>
                    <text:p text:style-name="al">Boekwinst (opbrengst activa) of -verlies (versnelde afschrijving) bij afstoten van activa wordt ten gunste van de exploitatie gebracht en vervolgens via een dotatie/onttrekking gemuteerd in de reserve egalisatie kapitaallasten.</text:p>
                  </text:list-item>
                </text:list>
              </text:section>
            </text:section>
            <text:section text:name="paragraaf_id1-3-2-2-2-7" text:style-name="paragraaf">
              <text:p text:style-name="paragraaf_kop"><text:span text:style-name="label"/> <text:span text:style-name="nr">2.5</text:span> Investeringsbevoegdheid </text:p>
              <text:section text:name="structuurtekst_id1-3-2-2-2-7-2" text:style-name="structuurtekst">
                <text:list text:style-name="id1-3-2-2-2-7-2-1">
                  <text:list-item text:style-override="id1-3-2-2-2-7-2-1-1">
                    <text:number>A.</text:number>
                    <text:p text:style-name="al">Autorisatie van de geplande investeringen vindt plaats door vaststelling van de begroting. </text:p>
                  </text:list-item>
                  <text:list-item text:style-override="id1-3-2-2-2-7-2-1-2">
                    <text:number>B.</text:number>
                    <text:p text:style-name="al">Het meerjarig investeringsplan maakt onderdeel uit van de begroting. </text:p>
                  </text:list-item>
                  <text:list-item text:style-override="id1-3-2-2-2-7-2-1-3">
                    <text:number>C.</text:number>
                    <text:p text:style-name="al">Het investeringsbudget wordt door of namens het dagelijks bestuur voor 2 jaar ter beschikking gesteld. Daarna zal dit budget, indien noodzakelijk, opnieuw door het dagelijks bestuur worden verlengd. </text:p>
                  </text:list-item>
                  <text:list-item text:style-override="id1-3-2-2-2-7-2-1-4">
                    <text:number>D.</text:number>
                    <text:p text:style-name="al">Indien het investeringsbudget ontoereikend blijkt, kan door of namens het dagelijks bestuur worden ingestemd met een uitbreiding van het budget van maximaal 10% op voorwaarde dat dit wordt gedekt binnen de bestaande begroting. </text:p>
                  </text:list-item>
                  <text:list-item text:style-override="id1-3-2-2-2-7-2-1-5">
                    <text:number>E.</text:number>
                    <text:p text:style-name="al">De ondermandaatregeling VRU is leidend voor het aangaan van investeringsverplichtingen. Bij een negatief advies (financiële kaders, nota activabeleid VRU en inkoop/rechtmatigheid) wordt het investeringsvoorstel voorgelegd aan het directieteam van de VRU.</text:p>
                  </text:list-item>
                </text:list>
              </text:section>
            </text:section>
            <text:p text:style-name="hoofdstuk_bottom"/>
          </text:section>
          <text:section text:name="hoofdstuk_id1-3-2-2-3" text:style-name="hoofdstuk">
            <text:p text:style-name="hoofdstuk_kop"><text:span text:style-name="label"/> <text:span text:style-name="nr">3.</text:span> Nadere uitwerking begripp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cur">Materiële vaste activa </text:span>
                      </text:p>
                      <text:list text:style-name="id1-3-2-2-3-2-2-1-3-1-2-2">
                        <text:list-item text:style-override="id1-3-2-2-3-2-2-1-3-1-2-2-1">
                          <text:number>-</text:number>
                          <text:p text:style-name="table_al">Investeringen met economisch nut: deze investeringen bieden mogelijkheden om middelen te genereren en/of te verhandelen. </text:p>
                        </text:list-item>
                        <text:list-item text:style-override="id1-3-2-2-3-2-2-1-3-1-2-2-2">
                          <text:number>-</text:number>
                          <text:p text:style-name="table_al">Investeringen met maatschappelijk nut (komt bij de VRU niet voor): deze investeringen hebben die mogelijkheden, onder economisch nut genoemd, niet.</text:p>
                        </text:list-item>
                      </text:list>
                      <text:p text:style-name="table_al">
                        <text:span text:style-name="nadrukcur">Immateriële vaste activa </text:span>
                      </text:p>
                      <text:list text:style-name="id1-3-2-2-3-2-2-1-3-1-2-4">
                        <text:list-item text:style-override="id1-3-2-2-3-2-2-1-3-1-2-4-1">
                          <text:number>-</text:number>
                          <text:p text:style-name="table_al">Kosten sluiten geldleningen en saldo agio en disagio (art. 63 BBV).</text:p>
                        </text:list-item>
                        <text:list-item text:style-override="id1-3-2-2-3-2-2-1-3-1-2-4-2">
                          <text:number>-</text:number>
                          <text:p text:style-name="table_al">Kosten van onderzoek en ontwikkeling voor een bepaald actief (art. 60 BBV).</text:p>
                        </text:list-item>
                        <text:list-item text:style-override="id1-3-2-2-3-2-2-1-3-1-2-4-3">
                          <text:number>-</text:number>
                          <text:p text:style-name="table_al">Bijdragen aan activa in eigendom van derden. </text:p>
                        </text:list-item>
                      </text:list>
                      <text:p text:style-name="table_al">
                        <text:span text:style-name="nadrukcur">Financiële vaste activa </text:span>
                      </text:p>
                      <text:list text:style-name="id1-3-2-2-3-2-2-1-3-1-2-6">
                        <text:list-item text:style-override="id1-3-2-2-3-2-2-1-3-1-2-6-1">
                          <text:number>-</text:number>
                          <text:p text:style-name="table_al">Kapitaalverstrekkingen aan deelnemingen, gemeenschappelijke regelingen en overige verbonden partijen.</text:p>
                        </text:list-item>
                        <text:list-item text:style-override="id1-3-2-2-3-2-2-1-3-1-2-6-2">
                          <text:number>-</text:number>
                          <text:p text:style-name="table_al">Leningen aan woningbouwcorporaties, deelnemingen en overige verbonden partijen. </text:p>
                        </text:list-item>
                        <text:list-item text:style-override="id1-3-2-2-3-2-2-1-3-1-2-6-3">
                          <text:number>-</text:number>
                          <text:p text:style-name="table_al">Overige verstrekte langlopende leningen.</text:p>
                        </text:list-item>
                        <text:list-item text:style-override="id1-3-2-2-3-2-2-1-3-1-2-6-4">
                          <text:number>-</text:number>
                          <text:p text:style-name="table_al">Overige uitzettingen met een looptijd langer dan één jaar.</text:p>
                        </text:list-item>
                      </text:list>
                    </table:table-cell>
                  </table:table-row>
                  <table:table-row table:style-name="row">
                    <table:table-cell table:style-name="cell_frame_all" table:number-rows-spanned="1" table:number-columns-spanned="1">
                      <text:p text:style-name="table_al">
                        <text:span text:style-name="nadrukvet">Afschrijven</text:span>
                      </text:p>
                    </table:table-cell>
                    <table:table-cell table:style-name="cell_frame_all" table:number-rows-spanned="1" table:number-columns-spanned="1">
                      <text:p text:style-name="table_al">Jaarlijks vermindert de waarde van een investering. Deze vermindering wordt afschrijving genoemd. Deze waardedaling wordt veroorzaakt door technische slijtage (technische levensduur) en/of economische veroudering (economische levensduur). Het af te schrijven bedrag hangt af van de gebruiksduur van de investering. Deze gebruiksduur bepaalt dan ook de afschrijvingstermijn en dus ook de hoogte van de afschrijvingslasten. </text:p>
                      <text:p text:style-name="table_al">De afschrijving wordt berekend door het investeringsbedrag (in het jaar nadat het actief gereed is gemeld) te delen door de afschrijftermijn (zie bijlage 1).</text:p>
                    </table:table-cell>
                  </table:table-row>
                  <table:table-row table:style-name="row">
                    <table:table-cell table:style-name="cell_frame_all" table:number-rows-spanned="1" table:number-columns-spanned="1">
                      <text:p text:style-name="table_al">
                        <text:span text:style-name="nadrukvet">BBV</text:span>
                      </text:p>
                    </table:table-cell>
                    <table:table-cell table:style-name="cell_frame_all" table:number-rows-spanned="1" table:number-columns-spanned="1">
                      <text:p text:style-name="table_al">Besluit Begroting en Verantwoording. Regelgeving omtrent het opstellen van begrotingen en jaarrekeningen van provincies en gemeenten. </text:p>
                    </table:table-cell>
                  </table:table-row>
                  <table:table-row table:style-name="row">
                    <table:table-cell table:style-name="cell_frame_all" table:number-rows-spanned="1" table:number-columns-spanned="1">
                      <text:p text:style-name="table_al">
                        <text:span text:style-name="nadrukvet">Bijdragen aan derden</text:span>
                      </text:p>
                    </table:table-cell>
                    <table:table-cell table:style-name="cell_frame_all" table:number-rows-spanned="1" table:number-columns-spanned="1">
                      <text:p text:style-name="table_al">Bijdragen aan derden mogen worden geactiveerd als voldaan wordt aan de volgende voorwaarden:</text:p>
                      <text:list text:style-name="id1-3-2-2-3-2-2-1-3-4-2-2">
                        <text:list-item text:style-override="id1-3-2-2-3-2-2-1-3-4-2-2-1">
                          <text:number>-</text:number>
                          <text:p text:style-name="table_al">Er moet sprake zijn van een investering door een derde;</text:p>
                        </text:list-item>
                        <text:list-item text:style-override="id1-3-2-2-3-2-2-1-3-4-2-2-2">
                          <text:number>-</text:number>
                          <text:p text:style-name="table_al">De investering moet bijdragen aan de aan de VRU opgedragen publieke taak;</text:p>
                        </text:list-item>
                        <text:list-item text:style-override="id1-3-2-2-3-2-2-1-3-4-2-2-3">
                          <text:number>-</text:number>
                          <text:p text:style-name="table_al">De derde moet zich verplicht hebben tot het daadwerkelijk investeren, op een wijze zoals is overeengekomen; </text:p>
                        </text:list-item>
                        <text:list-item text:style-override="id1-3-2-2-3-2-2-1-3-4-2-2-4">
                          <text:number>-</text:number>
                          <text:p text:style-name="table_al">De bijdrage moet kunnen worden teruggevorderd indien de derde in gebreke blijft, of de VRU de mogelijkheid heeft recht te doen gelden op de activa die samenhangen met de investering (bijv. middels pandrecht of hypotheekrecht). </text:p>
                        </text:list-item>
                      </text:list>
                      <text:p text:style-name="table_al">Als vast staat dat aan alle voorwaarden wordt voldaan moet de VRU de bijdrage behandelen als was het actief in kwestie in bezit van de VRU.</text:p>
                    </table:table-cell>
                  </table:table-row>
                  <table:table-row table:style-name="row">
                    <table:table-cell table:style-name="cell_frame_all" table:number-rows-spanned="1" table:number-columns-spanned="1">
                      <text:p text:style-name="table_al">
                        <text:span text:style-name="nadrukvet">Bijdragen van derden</text:span>
                      </text:p>
                    </table:table-cell>
                    <table:table-cell table:style-name="cell_frame_all" table:number-rows-spanned="1" table:number-columns-spanned="1">
                      <text:p text:style-name="table_al">Hieronder vallen onder andere de subsidies van het Rijk en de provincie.</text:p>
                    </table:table-cell>
                  </table:table-row>
                  <table:table-row table:style-name="row">
                    <table:table-cell table:style-name="cell_frame_all" table:number-rows-spanned="1" table:number-columns-spanned="1">
                      <text:p text:style-name="table_al">
                        <text:span text:style-name="nadrukvet">Componenten benadering</text:span>
                      </text:p>
                    </table:table-cell>
                    <table:table-cell table:style-name="cell_frame_all" table:number-rows-spanned="1" table:number-columns-spanned="1">
                      <text:p text:style-name="table_al">De componentenbenadering houdt in dat verschillende samenstellende delen van een materieel vast actief afzonderlijk worden gewaardeerd en afgeschreven op basis van het waarde verloop van die individuele delen. Per samenstellend deel kunnen de gebruiksduren namelijk verschillen. Bij toepassing van deze benadering worden afzonderlijke vervangingen opnieuw geactiveerd.</text:p>
                    </table:table-cell>
                  </table:table-row>
                  <table:table-row table:style-name="row">
                    <table:table-cell table:style-name="cell_frame_all" table:number-rows-spanned="1" table:number-columns-spanned="1">
                      <text:p text:style-name="table_al">
                        <text:span text:style-name="nadrukvet">Kleding</text:span>
                      </text:p>
                    </table:table-cell>
                    <table:table-cell table:style-name="cell_frame_all" table:number-rows-spanned="1" table:number-columns-spanned="1">
                      <text:p text:style-name="table_al">Bijvoorbeeld uniformen, t-shirts, hemden, sokken, schoenen en blushandschoenen. </text:p>
                    </table:table-cell>
                  </table:table-row>
                  <table:table-row table:style-name="row">
                    <table:table-cell table:style-name="cell_frame_all" table:number-rows-spanned="1" table:number-columns-spanned="1">
                      <text:p text:style-name="table_al">
                        <text:span text:style-name="nadrukvet">Lineaire afschrijving</text:span>
                      </text:p>
                    </table:table-cell>
                    <table:table-cell table:style-name="cell_frame_all" table:number-rows-spanned="1" table:number-columns-spanned="1">
                      <text:p text:style-name="table_al">Het afschrijven volgens een vast percentage van de aanschafprijs. Het jaarlijkse afschrijvingsbedrag is gelijk, terwijl de rentelasten jaarlijks afnemen. Dit laatste betekent dat de kapitaallasten (afschrijving + rente) jaarlijks een dalend verloop laten zien.</text:p>
                    </table:table-cell>
                  </table:table-row>
                  <table:table-row table:style-name="row">
                    <table:table-cell table:style-name="cell_frame_all" table:number-rows-spanned="1" table:number-columns-spanned="1">
                      <text:p text:style-name="table_al">
                        <text:span text:style-name="nadrukvet">Onderhouds-kosten</text:span>
                      </text:p>
                    </table:table-cell>
                    <table:table-cell table:style-name="cell_frame_all" table:number-rows-spanned="1" table:number-columns-spanned="1">
                      <text:p text:style-name="table_al">
                        <text:span text:style-name="nadrukcur">Klein onderhoud</text:span>
                      </text:p>
                      <text:p text:style-name="table_al">Dit keert jaarlijks terug en moet daarom uit de jaarlijkse budgetten worden bekostigd. Activering van de kosten is niet mogelijk.</text:p>
                      <text:p text:style-name="table_al">
                        <text:span text:style-name="nadrukcur">Groot onderhoud</text:span>
                      </text:p>
                      <text:p text:style-name="table_al">Het gaat om zaken die eens in de zoveel jaar moeten worden uitgevoerd, bijvoorbeeld het (buiten) schilderwerk van een gebouw. Ook voor deze lasten geeft het BBV geen mogelijkheden tot activering. De keuze bestaat hierbij uit dekking van de kosten via exploitatie, dan wel de vorming van een voorziening.</text:p>
                      <text:p text:style-name="table_al">
                        <text:span text:style-name="nadrukcur">Revisie</text:span>
                      </text:p>
                      <text:p text:style-name="table_al">Dit betreft het opknappen van activa met de intentie om de gebruiksduur significant te verlengen (minimaal 2 jaar).</text:p>
                      <text:p text:style-name="table_al">
                        <text:span text:style-name="nadrukcur">Renovatie en verbouwingen van bedrijfsgebouwen</text:span>
                      </text:p>
                      <text:p text:style-name="table_al">Renovatie en verbouwingen van bedrijfsgebouwen worden wel apart geactiveerd.</text:p>
                    </table:table-cell>
                  </table:table-row>
                  <table:table-row table:style-name="row">
                    <table:table-cell table:style-name="cell_frame_all" table:number-rows-spanned="1" table:number-columns-spanned="1">
                      <text:p text:style-name="table_al">
                        <text:span text:style-name="nadrukvet">Rente</text:span>
                      </text:p>
                    </table:table-cell>
                    <table:table-cell table:style-name="cell_frame_all" table:number-rows-spanned="1" table:number-columns-spanned="1">
                      <text:p text:style-name="table_al">Voor de toerekening van rente aan de individuele activa wordt aansluiting gezocht met de notitie rente 2023 (commissie BBV, december 2023), die met ingang van begrotingsjaar 2025 in werking treedt. Hierin is het volgende opgenomen: </text:p>
                      <text:p text:style-name="table_al">De omslagrente wordt berekend door de aan de taakvelden toe te rekenen rente (in euro’s) te delen door de boekwaarde per 1 januari van de vaste activa + voorraad gronden die integraal zijn gefinancierd. De omslagrente moet vervolgens op consistente en eenduidige wijze worden toegerekend aan de individuele activa + voorraad gronden. Het is niet toegestaan om per investering of taakveld te differentiëren in het toe te rekenen rentepercentage. Het bij de begroting (voor)gecalculeerde omslagrentepercentage mag binnen een marge van 0,5% worden afgerond.</text:p>
                    </table:table-cell>
                  </table:table-row>
                  <table:table-row table:style-name="row">
                    <table:table-cell table:style-name="cell_frame_all" table:number-rows-spanned="1" table:number-columns-spanned="1">
                      <text:p text:style-name="table_al">
                        <text:span text:style-name="nadrukvet">Restwaarde</text:span>
                      </text:p>
                    </table:table-cell>
                    <table:table-cell table:style-name="cell_frame_all" table:number-rows-spanned="1" table:number-columns-spanned="1">
                      <text:p text:style-name="table_al">De restwaarde vertegenwoordigt de schatting van de opbrengstwaarde tegen het huidige prijspeil, verminderd met de te maken kosten voor verwijdering of vernietiging van (delen van) het actief.</text:p>
                    </table:table-cell>
                  </table:table-row>
                  <table:table-row table:style-name="row">
                    <table:table-cell table:style-name="cell_frame_all" table:number-rows-spanned="1" table:number-columns-spanned="1">
                      <text:p text:style-name="table_al">
                        <text:span text:style-name="nadrukvet">Waarderen</text:span>
                      </text:p>
                    </table:table-cell>
                    <table:table-cell table:style-name="cell_frame_all" table:number-rows-spanned="1" table:number-columns-spanned="1">
                      <text:p text:style-name="table_al">In het BBV is voorgeschreven dat activa worden gewaardeerd op basis van de verkrijgings- of vervaardigingsprijs (art. 63 lid 1 BBV). De verkrijgingsprijs omvat de inkoopprijs en de bijkomende kosten. De vervaardigingsprijs omvat de aanschaffingskosten van de gebruikte grond- en hulpstoffen en de overige kosten die rechtstreeks aan de vervaardiging kunnen worden toegerekend. In de vervaardigingsprijs kunnen voorts worden opgenomen een redelijk deel van de indirecte kosten en de rente over het tijdvak dat aan de vervaardiging van het actief kan worden toegerekend. </text:p>
                      <text:p text:style-name="table_al">Ook kunnen de door derden in rekening gebrachte personele kosten die een directe relatie hebben met de vervaardiging van het actief (bijvoorbeeld ontwikkeling van software) wel worden geactiveerd.</text:p>
                    </table:table-cell>
                  </table:table-row>
                  <table:table-row table:style-name="row">
                    <table:table-cell table:style-name="cell_frame_all" table:number-rows-spanned="1" table:number-columns-spanned="1">
                      <text:p text:style-name="table_al">
                        <text:span text:style-name="nadrukvet">Waarderings-grondslagen</text:span>
                      </text:p>
                    </table:table-cell>
                    <table:table-cell table:style-name="cell_frame_all" table:number-rows-spanned="1" table:number-columns-spanned="1">
                      <text:p text:style-name="table_al">De materiële vaste activa worden gewaardeerd tegen verkrijgings- of vervaardigingsprijs, verminderd met de afschrijvingen. Bijdragen van derden die in directe relatie staan met een actief worden, conform artikel 62 BBV, in mindering gebracht op de boekwaarde van de investering. </text:p>
                      <text:p text:style-name="table_al"/>
                      <text:p text:style-name="table_al">De eventuele kosten verbonden aan het sluiten van geldleningen en disagio worden direct ten laste van de exploitatie gebracht, agio wordt direct ten gunste van de exploitatie gebracht. De immateriële vaste activa worden gewaardeerd tegen verkrijgings- of vervaardigingsprijs, verminderd met de afschrijvingen. </text:p>
                      <text:p text:style-name="table_al"/>
                      <text:p text:style-name="table_al">Kapitaalverstrekkingen aan deelnemingen, gemeenschappelijke regelingen en overige verbonden partijen worden - voor zover de VRU de bevoegdheid heeft tot het verstrekken ervan - gewaardeerd tegen verkrijgingsprijs. De bijdragen aan activa in eigendom derden worden gewaardeerd tegen verkrijgingsprijs, verminderd met de afschrijvingen. Deze bijdragen worden lineair afgeschreven. Deelnemingen worden tegen de marktwaarde gewaardeerd indien de marktwaarde lager is dan de verkrijgings- of vervaardigingsprijs.</text:p>
                    </table:table-cell>
                  </table:table-row>
                </table:table>
                <text:p text:style-name="table_bottom"/>
              </text:section>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dagelijks bestuur, </text:span></text:p>
          </text:section>
          <text:section text:name="ondertekening_id1-3-2-3-2">
            <text:p><text:span text:style-name="functie"/></text:p>
            <text:p><text:span text:style-name="functie">Utrecht, 2 december 2024,</text:span></text:p>
            <text:p><text:span text:style-name="functie">S.A.M. Dijksma </text:span></text:p>
            <text:p><text:span text:style-name="functie">voorzitter </text:span></text:p>
          </text:section>
          <text:section text:name="ondertekening_id1-3-2-3-3">
            <text:p><text:span text:style-name="functie"/></text:p>
            <text:p><text:span text:style-name="functie">J.R. Donk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abel afschrijvingstermijnen</text:p>
          <text:p text:style-name="al">De afschrijvingstabel is van toepassing op investeringen na 1 januari 2025. </text:p>
          <text:p text:style-name="al"/>
          <text:p text:style-name="al">De onderstaande opsomming is niet uitputtend. Voorts blijft het in incidentele gevallen, bijvoorbeeld als de werkelijke levensduur sterk afwijkt, mogelijk af te wijken van de genoemde afschrijvingstermijne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oort actief</text:span>
                  </text:p>
                </table:table-cell>
                <table:table-cell table:style-name="cell_frame_all" table:number-rows-spanned="1" table:number-columns-spanned="1">
                  <text:p text:style-name="table_al">
                    <text:span text:style-name="nadrukvet">Sub-indeling soort actief</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Onderzoek en ontwikkeling</text:p>
                </table:table-cell>
                <table:table-cell table:style-name="cell_frame_all" table:number-rows-spanned="1" table:number-columns-spanned="1">
                  <text:p text:style-name="table_al">Onderzoek en ontwikkeling van een actief</text:p>
                </table:table-cell>
                <table:table-cell table:style-name="cell_frame_all" table:number-rows-spanned="1" table:number-columns-spanned="1">
                  <text:p text:style-name="table_al">Maximaal 5 jaar </text:p>
                  <text:p text:style-name="table_al">(conform artikel 64 lid 5 BBV)</text:p>
                </table:table-cell>
              </table:table-row>
              <table:table-row table:style-name="row">
                <table:table-cell table:style-name="cell_frame_all" table:number-rows-spanned="1" table:number-columns-spanned="3">
                  <text:p text:style-name="table_al">
                    <text:span text:style-name="nadrukcur">Toelichting: kosten ter voorbereiding van een investering worden niet geactiveerd, maar gaan ten laste van de exploitatie. </text:span>
                  </text:p>
                </table:table-cell>
              </table:table-row>
            </table:table>
            <text:p text:style-name="table_bottom"/>
          </text:section>
          <text:p text:style-name="al">
          <text:span text:style-name="nadrukvet">Afschrijvingstermijnen immateriële vaste activa</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Soort actief</text:span>
                  </text:p>
                </table:table-cell>
                <table:table-cell table:style-name="cell_frame_all" table:number-rows-spanned="1" table:number-columns-spanned="1">
                  <text:p text:style-name="table_al">
                    <text:span text:style-name="nadrukvet">Activagroep</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Gronden en terreinen p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gronden en terreinen wordt niet afgeschreven</text:p>
                </table:table-cell>
              </table:table-row>
              <table:table-row table:style-name="row">
                <table:table-cell table:style-name="cell_frame_all" table:number-rows-spanned="4" table:number-columns-spanned="1">
                  <text:p text:style-name="table_al">
                    <text:span text:style-name="nadrukvet">Bedrijfsgebouwen</text:span>
                  </text:p>
                  <text:p text:style-name="table_al"/>
                  <text:p text:style-name="table_al"/>
                  <text:p text:style-name="table_al"/>
                </table:table-cell>
                <table:table-cell table:style-name="cell_frame_all" table:number-rows-spanned="1" table:number-columns-spanned="1">
                  <text:p text:style-name="table_al">Gebouwen (nieuwbouw)</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ovatie en verbouwing</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bouwkundige aanpassing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gebonden technische installatie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span text:style-name="nadrukvet">Inventaris bedrijfsgebouwen</text:span>
                  </text:p>
                  <text:p text:style-name="table_al"/>
                  <text:p text:style-name="table_al"/>
                  <text:p text:style-name="table_al"/>
                  <text:p text:style-name="table_al"/>
                </table:table-cell>
                <table:table-cell table:style-name="cell_frame_all" table:number-rows-spanned="1" table:number-columns-spanned="1">
                  <text:p text:style-name="table_al">Inventaris algeme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Bedden, fitnessapparatuur, garderoberekken, kledinglockers, kantoor- en overig meubilair</text:p>
                </table:table-cell>
              </table:table-row>
              <table:table-row table:style-name="row">
                <table:table-cell table:style-name="cell_frame_all" table:number-rows-spanned="1" table:number-columns-spanned="1">
                  <text:p text:style-name="table_al">Inventaris werkplaat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okken, kolombrug, olie-aftapsysteem, werkkast, uitlaatafzu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Brug (groot en klein), draaibank, keytracer-systeem, multizaagtafel, werkbank, slangenwasmachine, was- en droogmachines, adembeschermingsinstallatie, compress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Testapparatuur (passend bij te testen activa), airco-servicestation, pomptestunit, pulslasapparaat, stuurkogelpers, speciaal gereedsch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stapparatuur (passend bij te testen activa), gereedschapskarren, hogedrukreiniger</text:p>
                </table:table-cell>
              </table:table-row>
              <table:table-row table:style-name="row">
                <table:table-cell table:style-name="cell_frame_all" table:number-rows-spanned="8" table:number-columns-spanned="1">
                  <text:p text:style-name="table_al">
                    <text:span text:style-name="nadrukvet">ICT-middelen</text:span>
                  </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Centrale omgeving</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Backup, housing, servers, storage, switches, systeemsoftware, virtualisatie, samenwerken</text:p>
                </table:table-cell>
              </table:table-row>
              <table:table-row table:style-name="row">
                <table:table-cell table:style-name="cell_frame_all" table:number-rows-spanned="1" table:number-columns-spanned="1">
                  <text:p text:style-name="table_al">Kantoor automatisering</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Documentbewerking, documentbeheer, projecten, schema maken</text:p>
                </table:table-cell>
              </table:table-row>
              <table:table-row table:style-name="row">
                <table:table-cell table:style-name="cell_frame_all" table:number-rows-spanned="1" table:number-columns-spanned="1">
                  <text:p text:style-name="table_al">Netwerk</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Beheer tooling, firewall, routers, switches, TV-abonnement, verbindingen, WAN-apparatuur, WLAN access points, WLAN controllers</text:p>
                </table:table-cell>
              </table:table-row>
              <table:table-row table:style-name="row">
                <table:table-cell table:style-name="cell_frame_all" table:number-rows-spanned="1" table:number-columns-spanned="1">
                  <text:p text:style-name="table_al">Randapparatuu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Camera’s, MPF, presentatiemiddelen, TV</text:p>
                </table:table-cell>
              </table:table-row>
              <table:table-row table:style-name="row">
                <table:table-cell table:style-name="cell_frame_all" table:number-rows-spanned="1" table:number-columns-spanned="1">
                  <text:p text:style-name="table_al">Primaire applicatie</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Brandweerrepressie, crisisbeheersing, GHOR, GEO, koppeling, materieel beheer, opleiden en oefenen, risicobeheersing</text:p>
                </table:table-cell>
              </table:table-row>
              <table:table-row table:style-name="row">
                <table:table-cell table:style-name="cell_frame_all" table:number-rows-spanned="1" table:number-columns-spanned="1">
                  <text:p text:style-name="table_al">Secundaire applicatie</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Documentbeheer, HRM/financieel, ICT Beheer, procesmanagement, samenwerken, websites/communicatie, BI- en rapportagetools</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Centrale lijnen, mobiele abonnementen, mobiele telefoons, vaste telefoons</text:p>
                </table:table-cell>
              </table:table-row>
              <table:table-row table:style-name="row">
                <table:table-cell table:style-name="cell_frame_all" table:number-rows-spanned="1" table:number-columns-spanned="1">
                  <text:p text:style-name="table_al">Data werkplek</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Desktop, KVM-switches, landing place mobiel, landing place vast, laptop, MIFI-apparatuur, monitor, overige tablets, tablet Windows, thin client</text:p>
                </table:table-cell>
              </table:table-row>
              <table:table-row table:style-name="row">
                <table:table-cell table:style-name="cell_frame_all" table:number-rows-spanned="10" table:number-columns-spanned="1">
                  <text:p text:style-name="table_al">
                    <text:span text:style-name="nadrukvet">Operationele dienstvoertuigen</text:span>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ankautospuit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asis, compact, CCFM</text:p>
                </table:table-cell>
              </table:table-row>
              <table:table-row table:style-name="row">
                <table:table-cell table:style-name="cell_frame_all" table:number-rows-spanned="1" table:number-columns-spanned="1">
                  <text:p text:style-name="table_al">Redvoertuig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Autoladder, autoladder knik, hoogwerker</text:p>
                </table:table-cell>
              </table:table-row>
              <table:table-row table:style-name="row">
                <table:table-cell table:style-name="cell_frame_all" table:number-rows-spanned="1" table:number-columns-spanned="1">
                  <text:p text:style-name="table_al">Hulpverleningsvoertui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HV wegvariant, HV terreinvaardig</text:p>
                </table:table-cell>
              </table:table-row>
              <table:table-row table:style-name="row">
                <table:table-cell table:style-name="cell_frame_all" table:number-rows-spanned="1" table:number-columns-spanned="1">
                  <text:p text:style-name="table_al">Haakarmvoertuig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Haakarmvoertuig wegvariant, haakarmvoertuig terreinvaardig</text:p>
                </table:table-cell>
              </table:table-row>
              <table:table-row table:style-name="row">
                <table:table-cell table:style-name="cell_frame_all" table:number-rows-spanned="1" table:number-columns-spanned="1">
                  <text:p text:style-name="table_al">Schuimblusvoertui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biele Commando Unit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Bestelbus, vrachtwagen met opbouw</text:p>
                </table:table-cell>
              </table:table-row>
              <table:table-row table:style-name="row">
                <table:table-cell table:style-name="cell_frame_all" table:number-rows-spanned="1" table:number-columns-spanned="1">
                  <text:p text:style-name="table_al">Overige operationele voertuigen </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Overige operationele voertuigen (bijv. waterwagen)</text:p>
                </table:table-cell>
              </table:table-row>
              <table:table-row table:style-name="row">
                <table:table-cell table:style-name="cell_frame_all" table:number-rows-spanned="1" table:number-columns-spanned="1">
                  <text:p text:style-name="table_al">Waterongevallenbestrijdingsvoertui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Duiken, oppervlakteredding</text:p>
                </table:table-cell>
              </table:table-row>
              <table:table-row table:style-name="row">
                <table:table-cell table:style-name="cell_frame_all" table:number-rows-spanned="1" table:number-columns-spanned="1">
                  <text:p text:style-name="table_al">Operationele bestelbu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Hoogteredding, grof en extreem geweld, patiëntenvervoer terrein, rietenkap brandbestrijding, hulpverlening vee en grote huisdieren, verzorging klein</text:p>
                </table:table-cell>
              </table:table-row>
              <table:table-row table:style-name="row">
                <table:table-cell table:style-name="cell_frame_all" table:number-rows-spanned="1" table:number-columns-spanned="1">
                  <text:p text:style-name="table_al">Piketvoertuigen</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Piketauto wegvariant, piketauto terreinvaardig, piketbestelbus wegvariant, piketbestelbus terreinvaardig</text:p>
                </table:table-cell>
              </table:table-row>
              <table:table-row table:style-name="row">
                <table:table-cell table:style-name="cell_frame_all" table:number-rows-spanned="5" table:number-columns-spanned="1">
                  <text:p text:style-name="table_al">
                    <text:span text:style-name="nadrukvet">Ondersteunende dienstvoertuigen</text:span>
                  </text:p>
                  <text:p text:style-name="table_al"/>
                  <text:p text:style-name="table_al"/>
                  <text:p text:style-name="table_al"/>
                  <text:p text:style-name="table_al"/>
                </table:table-cell>
                <table:table-cell table:style-name="cell_frame_all" table:number-rows-spanned="1" table:number-columns-spanned="1">
                  <text:p text:style-name="table_al">Vrachtwag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Haakarmvoertuig bedrijfsvoering, overige vrachtwagens bedrijfsvoering</text:p>
                </table:table-cell>
              </table:table-row>
              <table:table-row table:style-name="row">
                <table:table-cell table:style-name="cell_frame_all" table:number-rows-spanned="1" table:number-columns-spanned="1">
                  <text:p text:style-name="table_al">Personenbu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Normaal, verlengd</text:p>
                </table:table-cell>
              </table:table-row>
              <table:table-row table:style-name="row">
                <table:table-cell table:style-name="cell_frame_all" table:number-rows-spanned="1" table:number-columns-spanned="1">
                  <text:p text:style-name="table_al">Personenauto</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Miniklasse (A), compacte klasse (B), compacte middenklasse (C), middenklasse (D), MPV (J en K), SUV (L en M)</text:p>
                </table:table-cell>
              </table:table-row>
              <table:table-row table:style-name="row">
                <table:table-cell table:style-name="cell_frame_all" table:number-rows-spanned="1" table:number-columns-spanned="1">
                  <text:p text:style-name="table_al">Bestelauto</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Bestelauto enkele cabine, bestelauto dubbele cabine</text:p>
                </table:table-cell>
              </table:table-row>
              <table:table-row table:style-name="row">
                <table:table-cell table:style-name="cell_frame_all" table:number-rows-spanned="1" table:number-columns-spanned="1">
                  <text:p text:style-name="table_al">Bestelbus</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Bestelbus enkele cabine, bestelbus dubbele cabine, chassis met opbouw</text:p>
                </table:table-cell>
              </table:table-row>
              <table:table-row table:style-name="row">
                <table:table-cell table:style-name="cell_frame_all" table:number-rows-spanned="4" table:number-columns-spanned="1">
                  <text:p text:style-name="table_al">
                    <text:span text:style-name="nadrukvet">Overig operationeel materieel</text:span>
                  </text:p>
                  <text:p text:style-name="table_al"/>
                  <text:p text:style-name="table_al"/>
                  <text:p text:style-name="table_al"/>
                </table:table-cell>
                <table:table-cell table:style-name="cell_frame_all" table:number-rows-spanned="1" table:number-columns-spanned="1">
                  <text:p text:style-name="table_al">Haakarmbakken operationee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Haakarmbak en bijbehorende verreiker, haakarmbak technische hulpverlening (THV), verlichting, haakarmbak overig en haakarmbak voor grootwatertransport (WTS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Adembescherming (ABH), arbeidshygiëne, basisontsmettingseenheid (BOE), brandstof, olie en smeermiddelen (BOS), bronpomp (6m3) (BPH), sanitair unit, schuimvormend middel (SVM), verzorgingsunit, waterbassin (24m3) (WBH), watertank (12m3) (WTH)</text:p>
                </table:table-cell>
              </table:table-row>
              <table:table-row table:style-name="row">
                <table:table-cell table:style-name="cell_frame_all" table:number-rows-spanned="1" table:number-columns-spanned="1">
                  <text:p text:style-name="table_al">Operationele aanhanger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otorspuitaanhanger, overige operationele aanhanger</text:p>
                </table:table-cell>
              </table:table-row>
              <table:table-row table:style-name="row">
                <table:table-cell table:style-name="cell_frame_all" table:number-rows-spanned="1" table:number-columns-spanned="1">
                  <text:p text:style-name="table_al">Vaartuig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Vaartuig waterongevallen, vaartuig overig en bijbehorende trailer</text:p>
                </table:table-cell>
              </table:table-row>
              <table:table-row table:style-name="row">
                <table:table-cell table:style-name="cell_frame_all" table:number-rows-spanned="4" table:number-columns-spanned="1">
                  <text:p text:style-name="table_al">
                    <text:span text:style-name="nadrukvet">Overig ondersteunend materieel</text:span>
                  </text:p>
                  <text:p text:style-name="table_al"/>
                  <text:p text:style-name="table_al"/>
                  <text:p text:style-name="table_al"/>
                </table:table-cell>
                <table:table-cell table:style-name="cell_frame_all" table:number-rows-spanned="1" table:number-columns-spanned="1">
                  <text:p text:style-name="table_al">Haakarmbakken ondersteunen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ende aanhanger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ftruck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toren, scooters en fietse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able:table-cell>
              </table:table-row>
              <table:table-row table:style-name="row">
                <table:table-cell table:style-name="cell_frame_all" table:number-rows-spanned="16" table:number-columns-spanned="1">
                  <text:p text:style-name="table_al">
                    <text:span text:style-name="nadrukvet">Operationeel materiaal</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langen en watervoerende armaturen (SWA)</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langen, straalpijpen, watervoerende armaturen, overige armaturen en watervoerend materiaal</text:p>
                </table:table-cell>
              </table:table-row>
              <table:table-row table:style-name="row">
                <table:table-cell table:style-name="cell_frame_all" table:number-rows-spanned="1" table:number-columns-spanned="1">
                  <text:p text:style-name="table_al">Kleine blusmiddel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proeischuimblusser, poederblusser en CO2-blusser</text:p>
                </table:table-cell>
              </table:table-row>
              <table:table-row table:style-name="row">
                <table:table-cell table:style-name="cell_frame_all" table:number-rows-spanned="1" table:number-columns-spanned="1">
                  <text:p text:style-name="table_al">Materiaal QRT, valbeveiliging en hijs- en hulpmiddel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Materiaal hoogteredding en brandweeroptreden bij grof en extreem geweld, valbeveiliging en hijs- en hulpmiddelen</text:p>
                </table:table-cell>
              </table:table-row>
              <table:table-row table:style-name="row">
                <table:table-cell table:style-name="cell_frame_all" table:number-rows-spanned="1" table:number-columns-spanned="1">
                  <text:p text:style-name="table_al">Klein motorgereedschap (KMG), elektrisch (hand)gereedschap</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Overdrukventilator, motorkettingzaag, multizaag met accu, dompelpomp</text:p>
                </table:table-cell>
              </table:table-row>
              <table:table-row table:style-name="row">
                <table:table-cell table:style-name="cell_frame_all" table:number-rows-spanned="1" table:number-columns-spanned="1">
                  <text:p text:style-name="table_al">Redgereedschap (R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chaar hydraulisch, spreider hydraulisch, ram hydraulisch, ram steun, pedaalknipper of minischaar, pomp hydraulisch en slangen hydraulisch</text:p>
                </table:table-cell>
              </table:table-row>
              <table:table-row table:style-name="row">
                <table:table-cell table:style-name="cell_frame_all" table:number-rows-spanned="1" table:number-columns-spanned="1">
                  <text:p text:style-name="table_al">AED</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embeschermende middelen (ABM)</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Ademluchttoestel, ademluchtcilinder op ademlucht-toestel, volgelaatsmasker, blushelm</text:p>
                </table:table-cell>
              </table:table-row>
              <table:table-row table:style-name="row">
                <table:table-cell table:style-name="cell_frame_all" table:number-rows-spanned="1" table:number-columns-spanned="1">
                  <text:p text:style-name="table_al">Chemiepakken en toebehoren (OGS)</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Chemicaliën-pak, chemicaliën-laarzen, chemicaliën-werkhandschoenen, set t.b.v. aankleden chemicaliën-pak (o.a. overall, slippers, zeil)</text:p>
                </table:table-cell>
              </table:table-row>
              <table:table-row table:style-name="row">
                <table:table-cell table:style-name="cell_frame_all" table:number-rows-spanned="1" table:number-columns-spanned="1">
                  <text:p text:style-name="table_al">Bluskleding, kleding jeugdbrandwe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Bluspakken en schouderstukken</text:p>
                </table:table-cell>
              </table:table-row>
              <table:table-row table:style-name="row">
                <table:table-cell table:style-name="cell_frame_all" table:number-rows-spanned="1" table:number-columns-spanned="1">
                  <text:p text:style-name="table_al">Beschermende middelen</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HV-en zaaghelmen, redvesten, waadpakken, handschoenen hoge spanning</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Handlampen, laadhouders en werkplekverlichting</text:p>
                </table:table-cell>
              </table:table-row>
              <table:table-row table:style-name="row">
                <table:table-cell table:style-name="cell_frame_all" table:number-rows-spanned="1" table:number-columns-spanned="1">
                  <text:p text:style-name="table_al">Overige materialen voertuigen</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abilisatiemateriaal, obstakelverlichting, verkeerskegels, handgereedschap en overige materialen</text:p>
                </table:table-cell>
              </table:table-row>
              <table:table-row table:style-name="row">
                <table:table-cell table:style-name="cell_frame_all" table:number-rows-spanned="1" table:number-columns-spanned="1">
                  <text:p text:style-name="table_al">Duiktoestellen en uitrusting duike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Duikapparatuur (o.a. duiktoestellen, -cilinders en -maskers) en persoonlijke uitrusting duikers</text:p>
                </table:table-cell>
              </table:table-row>
              <table:table-row table:style-name="row">
                <table:table-cell table:style-name="cell_frame_all" table:number-rows-spanned="1" table:number-columns-spanned="1">
                  <text:p text:style-name="table_al">Meters</text:p>
                </table:table-cell>
                <table:table-cell table:style-name="cell_frame_all" table:number-rows-spanned="1" table:number-columns-spanned="1">
                  <text:p text:style-name="table_al">5 jaar </text:p>
                </table:table-cell>
                <table:table-cell table:style-name="cell_frame_all" table:number-rows-spanned="1" table:number-columns-spanned="1">
                  <text:p text:style-name="table_al">Explosiegevaarmeter (4-gasmeter), CO-meter, oppervlaktetemperatuurmeter, persoonlijke dosismeter, RA-meter</text:p>
                </table:table-cell>
              </table:table-row>
              <table:table-row table:style-name="row">
                <table:table-cell table:style-name="cell_frame_all" table:number-rows-spanned="1" table:number-columns-spanned="1">
                  <text:p text:style-name="table_al">Verbindingsmiddelen en navigatieapparatuu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Portofoon C2000, portofoon (object), mobilofoon, navigatieapparatuur, inbouwmiddelen en (tweeweg)pagers</text:p>
                </table:table-cell>
              </table:table-row>
              <table:table-row table:style-name="row">
                <table:table-cell table:style-name="cell_frame_all" table:number-rows-spanned="1" table:number-columns-spanned="1">
                  <text:p text:style-name="table_al">Warmtebeeldcamera (WBC)</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vet">Ondersteunend materiaal</text:span>
                  </text:p>
                  <text:p text:style-name="table_al"/>
                  <text:p text:style-name="table_al"/>
                  <text:p text:style-name="table_al"/>
                </table:table-cell>
                <table:table-cell table:style-name="cell_frame_all" table:number-rows-spanned="1" table:number-columns-spanned="1">
                  <text:p text:style-name="table_al">Materiaal vakbekwaamheid</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2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Financiële Verordening VRU]|[https://lokaleregelgeving.overheid.nl/CVDR697810</meta:user-defined>
    <meta:user-defined meta:name="DCTERMS.alternative">Nota Activabeleid VRU</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Activabeleid VRU</meta:user-defined>
    <meta:user-defined meta:name="DCTERMS.W3CDTF/DCTERMS.available">2025-05-15</meta:user-defined>
    <meta:user-defined meta:name="DCTERMS.W3CDTF/OVERHEIDop.jaargang">2025</meta:user-defined>
    <meta:user-defined meta:name="OVERHEIDop.publicationIssue">1204</meta:user-defined>
    <meta:user-defined meta:name="OVERHEIDop.betreftRegeling">CVDR739337_1</meta:user-defined>
    <meta:user-defined meta:name="xs:date/OVERHEIDop.startdatum">2024-12-02</meta:user-defined>
    <meta:user-defined meta:name="xs:date/OVERHEIDop.einddatum">2024-12-02</meta:user-defined>
    <meta:user-defined meta:name="OVERHEIDop.BgrID/DC.identifier">bgr-2025-1204</meta:user-defined>
    <meta:user-defined meta:name="OVERHEIDop.versieInformatie"/>
  </office:meta>
</office:document-meta>
</file>