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
      <text:list-level-style-bullet text:bullet-char="•" text:level="1">
        <style:list-level-properties text:min-label-width="10mm"/>
      </text:list-level-style-bullet>
    </text:list-style>
    <text:list-style style:name="id1-3-2-7-9-1-3-1">
      <text:list-level-style-bullet text:bullet-char="•" text:level="1">
        <style:list-level-properties text:min-label-width="10mm"/>
      </text:list-level-style-bullet>
    </text:list-style>
    <text:list-style style:name="id1-3-2-7-9-1-3-2">
      <text:list-level-style-bullet text:bullet-char="•" text:level="1">
        <style:list-level-properties text:min-label-width="10mm"/>
      </text:list-level-style-bullet>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dviesnota DB Actualisatie budgethouders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ispunten:</text:span>
          </text:p>
            <text:list text:style-name="id1-3-2-2-1-3">
              <text:list-item text:style-override="id1-3-2-2-1-3-1">
                <text:number>3.</text:number>
                <text:p text:style-name="al">Te besluiten dat de aanwijzingsbesluiten van de Budgethoudersregeling Holland Rijnland 2018, vastgesteld op 22 november 2018 en 12 mei 2022 komen te vervallen en worden vervangen door de gewijzigde aanwijzingsbesluiten (zie bijlagen).</text:p>
              </text:list-item>
              <text:list-item text:style-override="id1-3-2-2-1-3-2">
                <text:number>4.</text:number>
                <text:p text:style-name="al">Te besluiten dat ‘Bijlage 6: Besluit aanwijzing budgethouders’ van de Budgethoudersregeling Holland Rijnland 2018 is komen te vervallen.</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sluit aanwijzing budgethouder - secretaris-directeur</text:p>
          <text:p text:style-name="al"/>
          <text:p text:style-name="al">Het Dagelijks Bestuur van het samenwerkingsorgaan Holland Rijnland besluit:</text:p>
          <text:p text:style-name="al"/>
          <text:p text:style-name="al">aan te wijzen als budgethouder de secretaris-directeur,</text:p>
          <text:p text:style-name="al"/>
          <text:p text:style-name="al">waarbij in aanvulling op de hierbij van toepassing verklaard zijnde regeling inzake budgethouders nader wordt vastgesteld:</text:p>
          <text:p text:style-name="al"/>
          <text:list text:style-name="id1-3-2-4-9">
            <text:list-item text:style-override="id1-3-2-4-9-1">
              <text:number>a)</text:number>
              <text:p text:style-name="al">Deze regeling is van toepassing op alle programma’s die in de begroting van Holland Rijnland zijn vermeld.</text:p>
            </text:list-item>
            <text:list-item text:style-override="id1-3-2-4-9-2">
              <text:number>b)</text:number>
              <text:p text:style-name="al">Contracten (aankoop van producten en diensten, huurcontracten etc.) tot € 100.000 exclusief btw kunnen worden ondertekend door de secretaris-directeur.</text:p>
            </text:list-item>
            <text:list-item text:style-override="id1-3-2-4-9-3">
              <text:number>c)</text:number>
              <text:p text:style-name="al">De secretaris-directeur is gemandateerd tot het inhuren van inhuurkrachten.</text:p>
            </text:list-item>
            <text:list-item text:style-override="id1-3-2-4-9-4">
              <text:number>d)</text:number>
              <text:p text:style-name="al">Het Dagelijks Bestuur wordt minimaal eenmaal per jaar naast de jaarrekening via een managementrapportage geïnformeerd omtrent de werkelijke uitkomsten en de tussentijdse ontwikkelingen van het budget.</text:p>
            </text:list-item>
          </text:list>
          <text:p text:style-name="al">
          <text:span text:style-name="nadrukcur">Aldus vastgesteld in de vergadering van het Dagelijks Bestuur van 24 april 2025.</text:span>
        </text:p>
          <text:p text:style-name="al"/>
          <text:p text:style-name="al">
          <text:span text:style-name="nadrukcur">De interim secretaris-directeur,</text:span>
        </text:p>
          <text:p text:style-name="al">
          <text:span text:style-name="nadrukcur">M. van den </text:span>
          <text:span text:style-name="nadrukcur">Hende</text:span>
        </text:p>
          <text:p text:style-name="al"/>
          <text:p text:style-name="al">
          <text:span text:style-name="nadrukcur">De voorzitter,</text:span>
        </text:p>
          <text:p text:style-name="al">
          <text:span text:style-name="nadrukcur">P.J. Heijkoop</text:span>
        </text:p>
          <text:p text:style-name="al"/>
        </text:section>
        <text:section text:name="bijlage_id1-3-2-5" text:style-name="bijlage">
          <text:p text:style-name="bijlage_top"/>
          <text:p text:style-name="hoofdstuk_kop"><text:span text:style-name="label">Bijlage</text:span> <text:span text:style-name="nr">2:</text:span> Besluit aanwijzing budgethouder - Concerncontroller/Manager Bedrijfsvoering</text:p>
          <text:p text:style-name="al"/>
          <text:p text:style-name="al">Het Dagelijks Bestuur van het samenwerkingsorgaan Holland Rijnland besluit:</text:p>
          <text:p text:style-name="al"/>
          <text:p text:style-name="al">aan te wijzen als budgethouder de Concerncontroller/Manager Bedrijfsvoering,</text:p>
          <text:p text:style-name="al"/>
          <text:p text:style-name="al">waarbij in aanvulling op de hierbij van toepassing verklaard zijnde regeling inzake budgethouders nader wordt vastgesteld:</text:p>
          <text:p text:style-name="al"/>
          <text:list text:style-name="id1-3-2-5-9">
            <text:list-item text:style-override="id1-3-2-5-9-1">
              <text:number>a)</text:number>
              <text:p text:style-name="al">De toegekende budgetten betreffen de in de begroting van het samenwerkingsorgaan Holland Rijnland vermelde bedragen bij het programma ‘Algemene dekkingsmiddelen en overhead’.</text:p>
            </text:list-item>
            <text:list-item text:style-override="id1-3-2-5-9-2">
              <text:number>b)</text:number>
              <text:p text:style-name="al">Aangaan van contracten (aankoop van producten en diensten, huurcontracten etc.) tot € 30.000 exclusief btw kunnen worden ondertekend door de budgethouder.</text:p>
            </text:list-item>
            <text:list-item text:style-override="id1-3-2-5-9-3">
              <text:number>c)</text:number>
              <text:p text:style-name="al">Het Dagelijks Bestuur wordt minimaal eenmaal per jaar naast de jaarrekening via een managementrapportage geïnformeerd omtrent de werkelijke uitkomsten en de tussentijdse ontwikkelingen van het budget.</text:p>
            </text:list-item>
          </text:list>
          <text:p text:style-name="al">
          <text:span text:style-name="nadrukcur">Aldus vastgesteld in de vergadering van het Dagelijks Bestuur van 24 april 2025.</text:span>
        </text:p>
          <text:p text:style-name="al"/>
          <text:p text:style-name="al">
          <text:span text:style-name="nadrukcur">De interim secretaris-directeur,</text:span>
        </text:p>
          <text:p text:style-name="al">
          <text:span text:style-name="nadrukcur">M. van den </text:span>
          <text:span text:style-name="nadrukcur">Hende</text:span>
        </text:p>
          <text:p text:style-name="al"/>
          <text:p text:style-name="al">
          <text:span text:style-name="nadrukcur">De voorzitter,</text:span>
        </text:p>
          <text:p text:style-name="al">
          <text:span text:style-name="nadrukcur">P.J. Heijkoop</text:span>
        </text:p>
          <text:p text:style-name="al"/>
        </text:section>
        <text:section text:name="bijlage_id1-3-2-6" text:style-name="bijlage">
          <text:p text:style-name="bijlage_top"/>
          <text:p text:style-name="hoofdstuk_kop"><text:span text:style-name="label">Bijlage</text:span> <text:span text:style-name="nr">3:</text:span> Besluit aanwijzing budgethouder - Manager Strategie en Beleid</text:p>
          <text:p text:style-name="al"/>
          <text:p text:style-name="al">Het Dagelijks Bestuur van het samenwerkingsorgaan Holland Rijnland besluit:</text:p>
          <text:p text:style-name="al"/>
          <text:p text:style-name="al">aan te wijzen als budgethouder de Manager Strategie en Beleid,</text:p>
          <text:p text:style-name="al"/>
          <text:p text:style-name="al">waarbij in aanvulling op de hierbij van toepassing verklaard zijnde regeling inzake budgethouders nader wordt vastgesteld:</text:p>
          <text:p text:style-name="al"/>
          <text:list text:style-name="id1-3-2-6-9">
            <text:list-item text:style-override="id1-3-2-6-9-1">
              <text:number>a)</text:number>
              <text:p text:style-name="al">De toegekende budgetten betreffen de in de begroting van het samenwerkingsorgaan Holland Rijnland vermelde bedragen bij de programma’s ‘Strategie en Beleid’ en ‘Energieprogramma’.</text:p>
            </text:list-item>
            <text:list-item text:style-override="id1-3-2-6-9-2">
              <text:number>b)</text:number>
              <text:p text:style-name="al">Aangaan van contracten (aankoop van producten en diensten, huurcontracten etc.) tot € 30.000 exclusief btw kunnen worden ondertekend door de budgethouder.</text:p>
            </text:list-item>
            <text:list-item text:style-override="id1-3-2-6-9-3">
              <text:number>c)</text:number>
              <text:p text:style-name="al">Het Dagelijks Bestuur wordt minimaal eenmaal per jaar naast de jaarrekening via een managementrapportage geïnformeerd omtrent de werkelijke uitkomsten en de tussentijdse ontwikkelingen van het budget.</text:p>
            </text:list-item>
          </text:list>
          <text:p text:style-name="al">
          <text:span text:style-name="nadrukcur">Aldus vastgesteld in de vergadering van het Dagelijks Bestuur van 24 april 2025.</text:span>
        </text:p>
          <text:p text:style-name="al"/>
          <text:p text:style-name="al">
          <text:span text:style-name="nadrukcur">De interim secretaris-directeur,</text:span>
        </text:p>
          <text:p text:style-name="al">
          <text:span text:style-name="nadrukcur">M. van den </text:span>
          <text:span text:style-name="nadrukcur">Hende</text:span>
        </text:p>
          <text:p text:style-name="al"/>
          <text:p text:style-name="al">
          <text:span text:style-name="nadrukcur">De voorzitter,</text:span>
        </text:p>
          <text:p text:style-name="al">
          <text:span text:style-name="nadrukcur">P.J. Heijkoop</text:span>
        </text:p>
          <text:p text:style-name="al"/>
        </text:section>
        <text:section text:name="bijlage_id1-3-2-7" text:style-name="bijlage">
          <text:p text:style-name="bijlage_top"/>
          <text:p text:style-name="hoofdstuk_kop"><text:span text:style-name="label">Bijlage</text:span> <text:span text:style-name="nr">4:</text:span> Besluit aanwijzing budgethouder - Programmamanager Strategie en Beleid</text:p>
          <text:p text:style-name="al"/>
          <text:p text:style-name="al">Het Dagelijks Bestuur van het samenwerkingsorgaan Holland Rijnland besluit:</text:p>
          <text:p text:style-name="al"/>
          <text:p text:style-name="al">aan te wijzen als budgethouder de Programmamanager Strategie en Beleid,</text:p>
          <text:p text:style-name="al"/>
          <text:p text:style-name="al">waarbij in aanvulling op de hierbij van toepassing verklaard zijnde regeling inzake budgethouders nader wordt vastgesteld:</text:p>
          <text:p text:style-name="al"/>
          <text:list text:style-name="id1-3-2-7-9">
            <text:list-item text:style-override="id1-3-2-7-9-1">
              <text:number>a)</text:number>
              <text:p text:style-name="al">De toegekende budgetten betreffen de in de begroting van het samenwerkingsorgaan Holland Rijnland vermelde bedragen bij de programma’s:</text:p>
              <text:list text:style-name="id1-3-2-7-9-1-3">
                <text:list-item text:style-override="id1-3-2-7-9-1-3-1">
                  <text:number>•</text:number>
                  <text:p text:style-name="al">Tot 2026: ‘Strategie en Beleid’, het product Projecten (uitsluitend Regionale Energie Strategie (RES);</text:p>
                </text:list-item>
                <text:list-item text:style-override="id1-3-2-7-9-1-3-2">
                  <text:number>•</text:number>
                  <text:p text:style-name="al">Vanaf 2026: ‘Energieprogramma’.</text:p>
                </text:list-item>
              </text:list>
            </text:list-item>
            <text:list-item text:style-override="id1-3-2-7-9-2">
              <text:number>b)</text:number>
              <text:p text:style-name="al">Aangaan van contracten (aankoop van producten en diensten, huurcontracten etc.) tot € 30.000 exclusief btw kunnen worden ondertekend door de budgethouder.</text:p>
            </text:list-item>
            <text:list-item text:style-override="id1-3-2-7-9-3">
              <text:number>c)</text:number>
              <text:p text:style-name="al">Het Dagelijks Bestuur wordt minimaal eenmaal per jaar naast de jaarrekening via een managementrapportage geïnformeerd omtrent de werkelijke uitkomsten en de tussentijdse ontwikkelingen van het budget.</text:p>
            </text:list-item>
          </text:list>
          <text:p text:style-name="al">
          <text:span text:style-name="nadrukcur">Aldus vastgesteld in de vergadering van het Dagelijks Bestuur van 24 april 2025.</text:span>
        </text:p>
          <text:p text:style-name="al"/>
          <text:p text:style-name="al">
          <text:span text:style-name="nadrukcur">De interim secretaris-directeur,</text:span>
        </text:p>
          <text:p text:style-name="al">
          <text:span text:style-name="nadrukcur">M. van den </text:span>
          <text:span text:style-name="nadrukcur">Hende</text:span>
        </text:p>
          <text:p text:style-name="al"/>
          <text:p text:style-name="al">
          <text:span text:style-name="nadrukcur">De voorzitter,</text:span>
        </text:p>
          <text:p text:style-name="al">
          <text:span text:style-name="nadrukcur">P.J. Heijkoop</text:span>
        </text:p>
          <text:p text:style-name="al"/>
        </text:section>
        <text:section text:name="bijlage_id1-3-2-8" text:style-name="bijlage">
          <text:p text:style-name="bijlage_top"/>
          <text:p text:style-name="hoofdstuk_kop"><text:span text:style-name="label">Bijlage</text:span> <text:span text:style-name="nr">5:</text:span> Besluit aanwijzing budgethouder - Manager Regionale Uitvoering</text:p>
          <text:p text:style-name="al"/>
          <text:p text:style-name="al">Het Dagelijks Bestuur van het samenwerkingsorgaan Holland Rijnland besluit:</text:p>
          <text:p text:style-name="al"/>
          <text:p text:style-name="al">aan te wijzen als budgethouder de Manager Regionale Uitvoering,</text:p>
          <text:p text:style-name="al"/>
          <text:p text:style-name="al">waarbij in aanvulling op de hierbij van toepassing verklaard zijnde regeling inzake budgethouders nader wordt vastgesteld:</text:p>
          <text:p text:style-name="al"/>
          <text:list text:style-name="id1-3-2-8-9">
            <text:list-item text:style-override="id1-3-2-8-9-1">
              <text:number>a)</text:number>
              <text:p text:style-name="al">De toegekende budgetten betreffen de in de begroting van het samenwerkingsorgaan Holland Rijnland vermelde bedragen bij het programma ‘Regionale Uitvoering’.</text:p>
            </text:list-item>
            <text:list-item text:style-override="id1-3-2-8-9-2">
              <text:number>b)</text:number>
              <text:p text:style-name="al">Aangaan van contracten (aankoop van producten en diensten, huurcontracten etc.) tot € 30.000 exclusief btw kunnen worden ondertekend door de budgethouder.</text:p>
            </text:list-item>
            <text:list-item text:style-override="id1-3-2-8-9-3">
              <text:number>c)</text:number>
              <text:p text:style-name="al">Het Dagelijks Bestuur wordt minimaal eenmaal per jaar naast de jaarrekening via een managementrapportage geïnformeerd omtrent de werkelijke uitkomsten en de tussentijdse ontwikkelingen van het budget.</text:p>
            </text:list-item>
          </text:list>
          <text:p text:style-name="al">
          <text:span text:style-name="nadrukcur">Aldus vastgesteld in de vergadering van het Dagelijks Bestuur van 24 april 2025.</text:span>
        </text:p>
          <text:p text:style-name="al"/>
          <text:p text:style-name="al">
          <text:span text:style-name="nadrukcur">De interim secretaris-directeur,</text:span>
        </text:p>
          <text:p text:style-name="al">
          <text:span text:style-name="nadrukcur">M. van den </text:span>
          <text:span text:style-name="nadrukcur">Hende</text:span>
        </text:p>
          <text:p text:style-name="al"/>
          <text:p text:style-name="al">
          <text:span text:style-name="nadrukcur">De voorzitter,</text:span>
        </text:p>
          <text:p text:style-name="al">
          <text:span text:style-name="nadrukcur">P.J. Heijkoo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120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0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0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12 van de Gemeentewet]|[1.0:c:BWBR0005416&amp;artikel=212&amp;g=2019-01-01</meta:user-defined>
    <meta:user-defined meta:name="OVERHEIDop.referentienummer">ADV-25-02177</meta:user-defined>
    <meta:user-defined meta:name="DCTERMS.alternative">Budgethoudersregeling Holland Rijnland 201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oonplaats</meta:user-defined>
    <meta:user-defined meta:name="DC.title">Budgethoudersregeling Holland Rijnland 2018</meta:user-defined>
    <meta:user-defined meta:name="DCTERMS.W3CDTF/DCTERMS.available">2025-05-15</meta:user-defined>
    <meta:user-defined meta:name="DCTERMS.W3CDTF/OVERHEIDop.jaargang">2025</meta:user-defined>
    <meta:user-defined meta:name="OVERHEIDop.publicationIssue">1200</meta:user-defined>
    <meta:user-defined meta:name="OVERHEIDop.betreftRegeling">CVDR626825_3</meta:user-defined>
    <meta:user-defined meta:name="OVERHEIDop.BgrID/DC.identifier">bgr-2025-1200</meta:user-defined>
    <meta:user-defined meta:name="xs:date/OVERHEIDop.startdatum">2025-05-16</meta:user-defined>
    <meta:user-defined meta:name="OVERHEIDop.versieInformatie"/>
  </office:meta>
</office:document-meta>
</file>