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oprichting stichting waarborgfonds veiligheidsregio’s</text:p>
      <text:section text:name="regeling_id1-3-2" text:style-name="regeling">
        <text:section text:name="aanhef_id1-3-2-1" text:style-name="aanhef">
          <text:section text:name="preambule_id1-3-2-1-1" text:style-name="preambule">
            <text:p text:style-name="al">Het algemeen bestuur van de Veiligheidsregio Haaglanden;</text:p>
            <text:p text:style-name="al"/>
            <text:p text:style-name="al">Gelet op Artikel 31a, lid 2 van de Wet gemeenschappelijke regelingen; </text:p>
            <text:p text:style-name="al"/>
            <text:p text:style-name="al">Overwegende dat:</text:p>
            <text:p text:style-name="al"/>
            <text:list text:style-name="id1-3-2-1-1-7">
              <text:list-item text:style-override="id1-3-2-1-1-7-1">
                <text:number>-</text:number>
                <text:p text:style-name="al">De veiligheidsregio’s veelal problemen ervaren bij het inkopen van onder meer de ongevallenverzekering;</text:p>
              </text:list-item>
              <text:list-item text:style-override="id1-3-2-1-1-7-2">
                <text:number>-</text:number>
                <text:p text:style-name="al">De verzekeringsmarkt ‘verhardt’, hetgeen inhoudt dat het aantal aanbieders afneemt, premies stijgen en voorwaarden versoberd worden met als gevolg dat de verzekerbaarheid onder druk komt te staan;</text:p>
              </text:list-item>
              <text:list-item text:style-override="id1-3-2-1-1-7-3">
                <text:number>-</text:number>
                <text:p text:style-name="al">Het verzekeren van financiële risico’s geen schade voorkomt;</text:p>
              </text:list-item>
              <text:list-item text:style-override="id1-3-2-1-1-7-4">
                <text:number>-</text:number>
                <text:p text:style-name="al">De veiligheidsregio’s in het kader van goedwerkgeverschap een gezamenlijke lijn willen hanteren bij de afhandeling van schades na ongevallen;</text:p>
              </text:list-item>
              <text:list-item text:style-override="id1-3-2-1-1-7-5">
                <text:number>-</text:number>
                <text:p text:style-name="al">Het bovenstaande vraagt om een omslag “van verzekeringsdenken naar risicodenken” en om een omslag “van verzekeringsdenken naar het denken in aanspraken”;</text:p>
              </text:list-item>
              <text:list-item text:style-override="id1-3-2-1-1-7-6">
                <text:number>-</text:number>
                <text:p text:style-name="al">De verzekeringsfunctie bij de veiligheidsregio’s veelal kwetsbaar is georganiseerd;</text:p>
              </text:list-item>
              <text:list-item text:style-override="id1-3-2-1-1-7-7">
                <text:number>-</text:number>
                <text:p text:style-name="al">De veiligheidsregio’s door samenwerking een beter antwoord kunnen bieden op deze interne en externe ontwikkelingen;</text:p>
              </text:list-item>
              <text:list-item text:style-override="id1-3-2-1-1-7-8">
                <text:number>-</text:number>
                <text:p text:style-name="al">Het derhalve van bijzonder aangewezen belang is dat de veiligheidsregio’s afspraken maken hoe hier invulling aan te geven;</text:p>
              </text:list-item>
              <text:list-item text:style-override="id1-3-2-1-1-7-9">
                <text:number>-</text:number>
                <text:p text:style-name="al">Deze samenwerking reeds vorm heeft gekregen in een expertisebureau risicobeheer dat de veiligheidsregio’s adviseert rondom risicobeheer en bemiddelt en ondersteunt bij inkoop van in ieder geval (ongevallen)verzekeringen;</text:p>
              </text:list-item>
              <text:list-item text:style-override="id1-3-2-1-1-7-10">
                <text:number>-</text:number>
                <text:p text:style-name="al">Voor het afdekken van niet-verzekerbare aanspraken een waarborgfonds de mogelijkheid biedt om deze in gezamenlijkheid te financieren;</text:p>
              </text:list-item>
              <text:list-item text:style-override="id1-3-2-1-1-7-11">
                <text:number>-</text:number>
                <text:p text:style-name="al">Hiervoor eveneens de oprichting van een separate stichting noodzakelijk is;</text:p>
              </text:list-item>
              <text:list-item text:style-override="id1-3-2-1-1-7-12">
                <text:number>-</text:number>
                <text:p text:style-name="al">In de vergadering van het Veiligheidsberaad van 16 december 2022 het principe-besluit is genomen om te komen tot de oprichting van een waarborgfonds wetende dat;</text:p>
              </text:list-item>
              <text:list-item text:style-override="id1-3-2-1-1-7-13">
                <text:number>-</text:number>
                <text:p text:style-name="al">De aangewezen rechtsvorm een stichting is;</text:p>
              </text:list-item>
              <text:list-item text:style-override="id1-3-2-1-1-7-14">
                <text:number>-</text:number>
                <text:p text:style-name="al">Deze stichting op grond van artikel 3.6 lid 2 sub a Wet financieel toezicht (Wft) een vrijstelling heeft van de vergunningsplicht van De Nederlandse Bank (DNB);</text:p>
              </text:list-item>
              <text:list-item text:style-override="id1-3-2-1-1-7-15">
                <text:number>-</text:number>
                <text:p text:style-name="al">Deelname aan de stichting vrijwillig is;</text:p>
              </text:list-item>
              <text:list-item text:style-override="id1-3-2-1-1-7-16">
                <text:number>-</text:number>
                <text:p text:style-name="al">Deelname voor minimaal 5 jaar is;</text:p>
              </text:list-item>
              <text:list-item text:style-override="id1-3-2-1-1-7-17">
                <text:number>-</text:number>
                <text:p text:style-name="al">Een entree-inleg verschuldigd is gelijk aan de jaarlijkse bijdrage;</text:p>
              </text:list-item>
              <text:list-item text:style-override="id1-3-2-1-1-7-18">
                <text:number>-</text:number>
                <text:p text:style-name="al">De bijdrage wordt omgeslagen aan de hand van het inwoneraantal per veiligheidsregio;</text:p>
              </text:list-item>
              <text:list-item text:style-override="id1-3-2-1-1-7-19">
                <text:number>-</text:number>
                <text:p text:style-name="al">Reeds bij deelname van een beperkt aantal veiligheidsregio’s het opportuun is om het waarborgfonds op te richten, omdat de niet-verzekerbare aanspraken die gelden op grond van de Landelijke Regeling Aanspraken na Dienstongevallen anders door de individuele veiligheidsregio gedragen worden;</text:p>
              </text:list-item>
              <text:list-item text:style-override="id1-3-2-1-1-7-20">
                <text:number>-</text:number>
                <text:p text:style-name="al">Beoogd wordt om de Landelijke Regeling Aanspraken na Dienstongevallen kostenneutraal te financieren, waarbij de veiligheidsregio’s deze naar verwachting uit hun lopende begroting kunnen financieren;</text:p>
              </text:list-item>
              <text:list-item text:style-override="id1-3-2-1-1-7-21">
                <text:number>-</text:number>
                <text:p text:style-name="al">Het risico dat een beroep moet worden gedaan op de algemene reserve afneemt;</text:p>
              </text:list-item>
              <text:list-item text:style-override="id1-3-2-1-1-7-22">
                <text:number>-</text:number>
                <text:p text:style-name="al">Na besluitvorming hierover in het Veiligheidsberaad, de formele oprichting van het waarborgfonds reeds op 29 september 2023 heeft plaatsgevonden met het oog op de invoering van de Landelijke Regeling Aanspraken na Dienstongevallen per 1 januari 2024, zijnde tevens de ingangsdatum van de gezamenlijke ongevallenverzekering;</text:p>
              </text:list-item>
              <text:list-item text:style-override="id1-3-2-1-1-7-23">
                <text:number>-</text:number>
                <text:p text:style-name="al">de raden van de inliggende gemeenten in de gelegenheid zijn gesteld om hun wensen en bedenkingen ten aanzien van deelname aan de stichting kenbaar te maken;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oprichting van en deelname aan de Stichting Waarborgfonds Veiligheidsregio’s, die namens de veiligheidsregio Haaglanden in ieder geval dekking biedt voor de niet-verzekerbare aanspraken als bedoeld in de Landelijke Regeling Aanspraken na Dienstongevallen, gehoord hebbende de gemeenteraden;</text:p>
              </text:list-item>
              <text:list-item text:style-override="id1-3-2-2-1-2-2">
                <text:number>II.</text:number>
                <text:p text:style-name="al">Dit besluit treedt in werking op 6 december 2024 en werkt terug tot en met 1 januari 2024. </text:p>
              </text:list-item>
            </text:list>
          </text:section>
        </text:section>
        <text:section text:name="regeling-sluiting_id1-3-2-3" text:style-name="regeling-sluiting">
          <text:section text:name="ondertekening_id1-3-2-3-1">
            <text:p><text:span text:style-name="functie">Den Haag, 6 december 2024, </text:span></text:p>
          </text:section>
          <text:section text:name="ondertekening_id1-3-2-3-2">
            <text:p><text:span text:style-name="functie"/></text:p>
            <text:p><text:span text:style-name="functie">Jan van Zanen </text:span></text:p>
            <text:p><text:span text:style-name="functie">De voorzitter </text:span></text:p>
          </text:section>
          <text:section text:name="ondertekening_id1-3-2-3-3">
            <text:p><text:span text:style-name="functie"/></text:p>
            <text:p><text:span text:style-name="functie">Esther Liebe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Haag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artikel 31a, tweede lid, van de Wet gemeenschappelijke regelingen]|[1.0:c:BWBR0003740&amp;artikel=31a&amp;lid=2&amp;g=2022-07-01</meta:user-defined>
    <meta:user-defined meta:name="DCTERMS.alternative">Besluit oprichting stichting waarborgfonds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prichting stichting waarborgfonds veiligheidsregio’s</meta:user-defined>
    <meta:user-defined meta:name="DCTERMS.W3CDTF/DCTERMS.available">2025-01-02</meta:user-defined>
    <meta:user-defined meta:name="DCTERMS.W3CDTF/OVERHEIDop.jaargang">2025</meta:user-defined>
    <meta:user-defined meta:name="OVERHEIDop.publicationIssue">12</meta:user-defined>
    <meta:user-defined meta:name="OVERHEIDop.betreftRegeling">CVDR733680_1</meta:user-defined>
    <meta:user-defined meta:name="OVERHEIDop.BgrID/DC.identifier">bgr-2025-12</meta:user-defined>
    <meta:user-defined meta:name="xs:date/OVERHEIDop.startdatum">2025-01-03</meta:user-defined>
    <meta:user-defined meta:name="OVERHEIDop.versieInformatie"/>
  </office:meta>
</office:document-meta>
</file>