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office:automatic-styles>
  <office:body>
    <office:text>
      <text:p text:style-name="new_page_staatscourant"/>
      <text:p text:style-name="single-kop-titel">Actualisatie Register mandaat-, machtiging- en volmacht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wijzigde Register mandaat-, machtiging- en volmachtbesluit van het Reglement Mandaat-, machtiging- en volmachtbesluiten 2014 van Holland Rijnland vast te stellen.</text:p>
                <text:p text:style-name="al"/>
                <text:p text:style-name="al">
                <text:span text:style-name="nadrukvet">REGISTER MANDAAT-, MACHTIGING- EN VOLMACHTBESLUIT VAN HET DAGELIJKS BESTUUR EN DE VOORZITTER VAN HET SAMENWERKINGSORGAAN HOLLAND RIJNLAND 2025</text:span>
              </text:p>
                <text:p text:style-name="al"/>
                <text:p><draw:frame draw:style-name="lidiv"><draw:text-box ofo:max-width="15.3cm" ofo:min-height="1cm" ofo:min-width="5cm"><text:section text:name="table_id1-3-2-2-1-2-1-6" text:style-name="table"><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en van het Algemeen Bestuur of het Dagelijks Bestuur – als bestuursorgaan - in rechtsgedingen</text:p>
                      </table:table-cell>
                      <table:table-cell table:style-name="cell_frame_all" table:number-rows-spanned="1" table:number-columns-spanned="1">
                        <text:p text:style-name="table_al">art. 21 lid 3 Gemeenschappelijke regeling Holland Rijnland (GR HR)</text:p>
                      </table:table-cell>
                      <table:table-cell table:style-name="cell_frame_all" table:number-rows-spanned="1" table:number-columns-spanned="1">
                        <text:p text:style-name="table_al">machtiging van de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strategisch adviseurs, (bedrijfs)jurist en jurist woonurgenties en o.g.v. de Huisvestingsverordening Holland Rijnland aangewezen (gemeente)ambtena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en van het samenwerkingsorgaanHolland Rijnland als rechtspersoon in rechtsgedingen</text:p>
                      </table:table-cell>
                      <table:table-cell table:style-name="cell_frame_all" table:number-rows-spanned="1" table:number-columns-spanned="1">
                        <text:p text:style-name="table_al">art. 21 lid 3 GR HR</text:p>
                      </table:table-cell>
                      <table:table-cell table:style-name="cell_frame_all" table:number-rows-spanned="1" table:number-columns-spanned="1">
                        <text:p text:style-name="table_al">machtiging van de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richten van handelingen tot bewaking van de uitvoering van rechtshandelingen, waartoe worden gerekend ingebrekestelling, ontbinding, vorderen van nakoming, opzegging van een overeenkomst en alle besluiten die hiermee verband houden.</text:p>
                      </table:table-cell>
                      <table:table-cell table:style-name="cell_frame_all" table:number-rows-spanned="1" table:number-columns-spanned="1">
                        <text:p text:style-name="table_al">art. 21 lid 3 GR HR</text:p>
                      </table:table-cell>
                      <table:table-cell table:style-name="cell_frame_all" table:number-rows-spanned="1" table:number-columns-spanned="1">
                        <text:p text:style-name="table_al">mandaat (besluiten tot)volmacht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mtrent het indienen van een bezwaarschrift of het instellen van beroep of het verzoeken om een voorlopige voorziening tegen besluiten van andere overheidsorgan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In eerstvolgende DB- vergadering bekrachtig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dienen van een verweerschrift in hetkader een procedure op grond van de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st woonurgenties (v.w.b. urgentieverzoeken) en (bedrijfs)juris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van zienswij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DB besluiten</text:p>
                      </table:table-cell>
                      <table:table-cell table:style-name="cell_frame_all" table:number-rows-spanned="1" table:number-columns-spanned="1">
                        <text:p text:style-name="table_al">art. 21 lid 2 en art. 25lid 1 sub e GR HR</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Samen met voorzitter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van namens het DB</text:p>
                      </table:table-cell>
                      <table:table-cell table:style-name="cell_frame_all" table:number-rows-spanned="1" table:number-columns-spanned="1">
                        <text:p text:style-name="table_al">art. 21 lid 2 en art. 25</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ande brieven(niet zijnde besluiten ingevolge de Algemene wet bestuursrecht)</text:p>
                      </table:table-cell>
                      <table:table-cell table:style-name="cell_frame_all" table:number-rows-spanned="1" table:number-columns-spanned="1">
                        <text:p text:style-name="table_al">lid 1 sub e GR HR</text:p>
                      </table:table-cell>
                      <table:table-cell table:style-name="cell_frame_all" table:number-rows-spanned="1" table:number-columns-spanned="1"/>
                      <table:table-cell table:style-name="cell_frame_all" table:number-rows-spanned="1" table:number-columns-spanned="1">
                        <text:p text:style-name="table_al">(bijvoorbeeld aanstellingsb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aangaan van contracten (aankoop van producten en diensten, huurcontracten etc.)</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mandaatZie ookbudgethoudersregeling en nr. 1.27</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subbudgethoude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ondertekenen van contracten (aankoop van producten en diensten, huurcontracten etc.)</text:p>
                      </table:table-cell>
                      <table:table-cell table:style-name="cell_frame_all" table:number-rows-spanned="1" table:number-columns-spanned="1">
                        <text:p text:style-name="table_al">art. 21 lid 3 GR HR</text:p>
                      </table:table-cell>
                      <table:table-cell table:style-name="cell_frame_all" table:number-rows-spanned="1" table:number-columns-spanned="1">
                        <text:p text:style-name="table_al">volmacht (van de voorzitter)Zie ook budgethoudersregeling</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subbudgethoud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effectueren van eventuele boetebedingen in contracten</text:p>
                      </table:table-cell>
                      <table:table-cell table:style-name="cell_frame_all" table:number-rows-spanned="1" table:number-columns-spanned="1">
                        <text:p text:style-name="table_al">art.21 lid 3 GR H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en tot het aangaan van contracten m.b.t. inhuur van personeel.</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mandaatZie ook budgethoudersregel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ndertekenen van contracten m.b.t. inhuur van personeel.</text:p>
                      </table:table-cell>
                      <table:table-cell table:style-name="cell_frame_all" table:number-rows-spanned="1" table:number-columns-spanned="1">
                        <text:p text:style-name="table_al">art. 21 lid 3 GR HR</text:p>
                      </table:table-cell>
                      <table:table-cell table:style-name="cell_frame_all" table:number-rows-spanned="1" table:number-columns-spanned="1">
                        <text:p text:style-name="table_al">volmacht (van de voorzitter)Zie ook budgethouders-regel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RMC- coördinato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antwoorden van door Holland Rijnland ontvangen subsidies</text:p>
                      </table:table-cell>
                      <table:table-cell table:style-name="cell_frame_all" table:number-rows-spanned="1" table:number-columns-spanned="1"/>
                      <table:table-cell table:style-name="cell_frame_all" table:number-rows-spanned="1" table:number-columns-spanned="1">
                        <text:p text:style-name="table_al">Subsidies tot € 25.000 excl. btw</text:p>
                      </table:table-cell>
                      <table:table-cell table:style-name="cell_frame_all" table:number-rows-spanned="1" table:number-columns-spanned="1">
                        <text:p text:style-name="table_al">secretaris-directeur en overige Mt-leden, programma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erantwoorden van door Holland Rijnland ontvangen subsidies</text:p>
                      </table:table-cell>
                      <table:table-cell table:style-name="cell_frame_all" table:number-rows-spanned="1" table:number-columns-spanned="1"/>
                      <table:table-cell table:style-name="cell_frame_all" table:number-rows-spanned="1" table:number-columns-spanned="1">
                        <text:p text:style-name="table_al">Subsidies vanaf € 25.000 tot € 60.000 excl. btw.</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documentair informatieverzorger, ondersteuning RBLsecretarieel medewerker urgentiecie,klachtencoördinator, Woo-contactpersoon en (bedrijfs)jurist.</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schaffen van informatie van feitelijkeaard en het verstrekken van inlichtingen aan ambtelijke instan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strategisch adviseurs, medewerkers Bedrijfsvoering</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voering, (senior) ambtelijk secretaris</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sturen van uitnodigingen voor Portefeuillehoudersoverleggen</text:p>
                      </table:table-cell>
                      <table:table-cell table:style-name="cell_frame_all" table:number-rows-spanned="1" table:number-columns-spanned="1">
                        <text:p text:style-name="table_al">art. 10 Verordening inzake de portefeuillehoudersoverleggen</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sturen van uitnodigingen voor vergaderingen van hetAB en het DB</text:p>
                      </table:table-cell>
                      <table:table-cell table:style-name="cell_frame_all" table:number-rows-spanned="1" table:number-columns-spanned="1">
                        <text:p text:style-name="table_al">art. 2 Reglement van Orde voor de vergaderingen vanhet Algemeen Bestuur.</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oen van opgaven voor de statis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text:span text:style-name="sup">Bedrijfsvoering, </text:span>medewerkers <text:span text:style-name="sup">service- </text:span>eenheid financiën Servicepunt71,concerncontroller/ manager bedrijfsvoerin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voering, medewerkers Service- eenheid Financiën Servicepunt71, concerncontroller/manager bedrijfsvoering</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eren van correspondentie inzake aansprakelijkstellingen c.q. in gebreke stellingen bij schadegevallen</text:p>
                      </table:table-cell>
                      <table:table-cell table:style-name="cell_frame_all" table:number-rows-spanned="1" table:number-columns-spanned="1"/>
                      <table:table-cell table:style-name="cell_frame_all" table:number-rows-spanned="1" table:number-columns-spanned="1">
                        <text:p text:style-name="table_al">i.o.m. Juridisch beleidsadviseur van Servicepunt71</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de manager Strategie en Beleid, de concerncontroller/manager bedrijfsvoering en de manager Regionale uitvoer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richten van voorbereidende werkzaamheden en het voeren van correspondentie met betrekking tot Europese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de concerncontroller/manager bedrijfsvoering, de manager regionale uitvoering, programmamanagers,strategisch adviseurs</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errichten van voorbereidende werkzaamheden en het voeren van correspondentie met betrekking tot nationale openbare en niet- openbare aanbesteding, enkelvoudige en meervoudige onderhandse procedures</text:p>
                      </table:table-cell>
                      <table:table-cell table:style-name="cell_frame_all" table:number-rows-spanned="1" table:number-columns-spanned="1"/>
                      <table:table-cell table:style-name="cell_frame_all" table:number-rows-spanned="1" table:number-columns-spanned="1">
                        <text:p text:style-name="table_al">Zie ook budgethoudersregeling en nr. 1.9</text:p>
                      </table:table-cell>
                      <table:table-cell table:style-name="cell_frame_all" table:number-rows-spanned="1" table:number-columns-spanned="1">
                        <text:p text:style-name="table_al">Tot € 30.000,-budgethouder Vanaf € 30.000,- secretaris-directeur</text:p>
                      </table:table-cell>
                      <table:table-cell table:style-name="cell_frame_all" table:number-rows-spanned="1" table:number-columns-spanned="1">
                        <text:p text:style-name="table_al">Achtereenvolgens de manager Strategie en Beleid, de concerncontroller/manager bedrijfsvoering, de manager regionale uitvoering</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gemotiveerd afwijken van het regionale inkoop- en aanbestedingsbeleid.</text:p>
                      </table:table-cell>
                      <table:table-cell table:style-name="cell_frame_all" table:number-rows-spanned="1" table:number-columns-spanned="1"/>
                      <table:table-cell table:style-name="cell_frame_all" table:number-rows-spanned="1" table:number-columns-spanned="1">
                        <text:p text:style-name="table_al">Na schriftelijk advies van de teams Inkoop en Contractmanagement en Juridische Zaken van de gemeente Leid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doorzenden van geschriften welke kennelijk bedoeld zijn voor een ander bestuursorgaan dan wel retourneren aan de afzender indien doorzending niet mogelijk is</text:p>
                      </table:table-cell>
                      <table:table-cell table:style-name="cell_frame_all" table:number-rows-spanned="1" table:number-columns-spanned="1">
                        <text:p text:style-name="table_al">art. 2:3 Awb</text:p>
                      </table:table-cell>
                      <table:table-cell table:style-name="cell_frame_all" table:number-rows-spanned="1" table:number-columns-spanned="1"/>
                      <table:table-cell table:style-name="cell_frame_all" table:number-rows-spanned="1" table:number-columns-spanned="1">
                        <text:p text:style-name="table_al">secretaris-directeurJurist woonurgenties v.w.b. WRV- en urgentiezaken</text:p>
                      </table:table-cell>
                      <table:table-cell table:style-name="cell_frame_all" table:number-rows-spanned="1" table:number-columns-spanned="1">
                        <text:p text:style-name="table_al">mt-leden, programmamanagers, strategisch adviseurs, klachtencoördinator, Woo-contactpersoon en (bedrijfs)jurist,</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stellen van een termijn voor het uitbrengen van een advies</text:p>
                      </table:table-cell>
                      <table:table-cell table:style-name="cell_frame_all" table:number-rows-spanned="1" table:number-columns-spanned="1">
                        <text:p text:style-name="table_al">art. 3:6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er beschikking stellen van gegevens aan een adviseur</text:p>
                      </table:table-cell>
                      <table:table-cell table:style-name="cell_frame_all" table:number-rows-spanned="1" table:number-columns-spanned="1">
                        <text:p text:style-name="table_al">art. 3:7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er inzage leggen van een ontwerpbesluit in het kader van de uniforme openbare voorbereidingsprocedure</text:p>
                      </table:table-cell>
                      <table:table-cell table:style-name="cell_frame_all" table:number-rows-spanned="1" table:number-columns-spanned="1">
                        <text:p text:style-name="table_al">art. 3:11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Kennisgeving ter inzagelegging ontwerpbesluit in het kader van de uniforme openbare voorbereidingsprocedure</text:p>
                      </table:table-cell>
                      <table:table-cell table:style-name="cell_frame_all" table:number-rows-spanned="1" table:number-columns-spanned="1">
                        <text:p text:style-name="table_al">art. 3:12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 communicatieadviseur</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ezending ontwerpbesluit aan belanghebbende in het kader van de uniforme openbare voorbereidingsprocedure</text:p>
                      </table:table-cell>
                      <table:table-cell table:style-name="cell_frame_all" table:number-rows-spanned="1" table:number-columns-spanned="1">
                        <text:p text:style-name="table_al">art. 3:13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strategisch adviseurs</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palen dat ook anderen in de gelegenheid worden gesteld om een zienswijze naar voren te brengen</text:p>
                      </table:table-cell>
                      <table:table-cell table:style-name="cell_frame_all" table:number-rows-spanned="1" table:number-columns-spanned="1">
                        <text:p text:style-name="table_al">art. 3:15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strategisch adviseurs</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Zenden verslag van gedachtewisseling en mondelinge bedenkingen aan aanvrager, adviseurs en degenen die mondelinge bedenkingen hebben ingebracht</text:p>
                      </table:table-cell>
                      <table:table-cell table:style-name="cell_frame_all" table:number-rows-spanned="1" table:number-columns-spanned="1">
                        <text:p text:style-name="table_al">art. 3:15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strategisch adviseu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kendmaking, mededeling en kennisgeving <text:span text:style-name="sup">van besluiten van AB en van </text:span>DB</text:p>
                      </table:table-cell>
                      <table:table-cell table:style-name="cell_frame_all" table:number-rows-spanned="1" table:number-columns-spanned="1">
                        <text:p text:style-name="table_al">art. 3:41 t/m 3:44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 (bedrijfs)jurist</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verzoeken tot het aanvullen van een aanvraag en het stellen van een termijn aan belanghebbende(n) tot aanvulling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secretaris-directeursecretaris Urgentiecie. (wat betreft urgentie aanvragen)medewerker RBL</text:p>
                      </table:table-cell>
                      <table:table-cell table:style-name="cell_frame_all" table:number-rows-spanned="1" table:number-columns-spanned="1">
                        <text:p text:style-name="table_al">Manager Strategie en Beleid, strategisch adviseurs, (bedrijfs)jurist</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tot niet in behandeling nemen onvolledige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secretaris-directeur voorzitter Urgentiecie. (v.w.b. urgentie aanvragen) medewerker RBL</text:p>
                      </table:table-cell>
                      <table:table-cell table:style-name="cell_frame_all" table:number-rows-spanned="1" table:number-columns-spanned="1">
                        <text:p text:style-name="table_al">(bedrijfs)jurist</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Maken van aantekening dat aanvraag ondanks onvolledigheid in behandeling wordt genome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secretaris-directeur secr. Urgentiecie. (v.w.b. urgentie aanvragen) medewerker RBL</text:p>
                      </table:table-cell>
                      <table:table-cell table:style-name="cell_frame_all" table:number-rows-spanned="1" table:number-columns-spanned="1">
                        <text:p text:style-name="table_al">Manager Strategie en Beleid, strategisch adviseurs, (bedrijfs)jurist</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herhaalde aanvraag afwijzen</text:p>
                      </table:table-cell>
                      <table:table-cell table:style-name="cell_frame_all" table:number-rows-spanned="1" table:number-columns-spanned="1">
                        <text:p text:style-name="table_al">art. 4:6 Awb</text:p>
                      </table:table-cell>
                      <table:table-cell table:style-name="cell_frame_all" table:number-rows-spanned="1" table:number-columns-spanned="1"/>
                      <table:table-cell table:style-name="cell_frame_all" table:number-rows-spanned="1" table:number-columns-spanned="1">
                        <text:p text:style-name="table_al">secretaris-directeurvoorzitter Urgentiecie. (v.w.b. urgentie aanvragen)medewerker RBL</text:p>
                      </table:table-cell>
                      <table:table-cell table:style-name="cell_frame_all" table:number-rows-spanned="1" table:number-columns-spanned="1">
                        <text:p text:style-name="table_al">(bedrijfs)jurist</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aanvrager in de gelegenheid stellen een zienswijze naar voren te brengen</text:p>
                      </table:table-cell>
                      <table:table-cell table:style-name="cell_frame_all" table:number-rows-spanned="1" table:number-columns-spanned="1">
                        <text:p text:style-name="table_al">art. 4:7-4:8 Awb</text:p>
                      </table:table-cell>
                      <table:table-cell table:style-name="cell_frame_all" table:number-rows-spanned="1" table:number-columns-spanned="1"/>
                      <table:table-cell table:style-name="cell_frame_all" table:number-rows-spanned="1" table:number-columns-spanned="1">
                        <text:p text:style-name="table_al">secretaris-directeurvoorzitter Urgentiecie. (v.w.b. urgentie aanvragen)medewerker RBL</text:p>
                      </table:table-cell>
                      <table:table-cell table:style-name="cell_frame_all" table:number-rows-spanned="1" table:number-columns-spanned="1">
                        <text:p text:style-name="table_al">Manager Strategie en Beleid, strategisch adviseurs, (bedrijfs)juris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oren van een belanghebbende die beschikking niet zelf heeft aangevraagd</text:p>
                      </table:table-cell>
                      <table:table-cell table:style-name="cell_frame_all" table:number-rows-spanned="1" table:number-columns-spanned="1">
                        <text:p text:style-name="table_al">art. 4:8 Awb</text:p>
                      </table:table-cell>
                      <table:table-cell table:style-name="cell_frame_all" table:number-rows-spanned="1" table:number-columns-spanned="1"/>
                      <table:table-cell table:style-name="cell_frame_all" table:number-rows-spanned="1" table:number-columns-spanned="1">
                        <text:p text:style-name="table_al">secretaris-directeurvoorzitter Urgentiecie. (v.w.b. urgentie aanvragen)medewerker RBL</text:p>
                      </table:table-cell>
                      <table:table-cell table:style-name="cell_frame_all" table:number-rows-spanned="1" table:number-columns-spanned="1">
                        <text:p text:style-name="table_al">Manager Strategie en Beleid, strategisch adviseurs, (bedrijfs)juris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Kennisgeving termijnoverschrijding</text:p>
                      </table:table-cell>
                      <table:table-cell table:style-name="cell_frame_all" table:number-rows-spanned="1" table:number-columns-spanned="1">
                        <text:p text:style-name="table_al">art. 4:14 Awb</text:p>
                      </table:table-cell>
                      <table:table-cell table:style-name="cell_frame_all" table:number-rows-spanned="1" table:number-columns-spanned="1"/>
                      <table:table-cell table:style-name="cell_frame_all" table:number-rows-spanned="1" table:number-columns-spanned="1">
                        <text:p text:style-name="table_al">secretaris-directeur secr. Urgentiecie. (v.w.b. urgentie aanvragen) medewerker RBL</text:p>
                      </table:table-cell>
                      <table:table-cell table:style-name="cell_frame_all" table:number-rows-spanned="1" table:number-columns-spanned="1">
                        <text:p text:style-name="table_al">Manager Strategie en Beleid, strategisch adviseurs, (bedrijfs)juris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Opschorting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able:table-cell table:style-name="cell_frame_all" table:number-rows-spanned="1" table:number-columns-spanned="1">
                        <text:p text:style-name="table_al">secretaris-directeur secr. Urgentiecie. (v.w.b. urgentie aanvragen) medewerker RBL</text:p>
                      </table:table-cell>
                      <table:table-cell table:style-name="cell_frame_all" table:number-rows-spanned="1" table:number-columns-spanned="1">
                        <text:p text:style-name="table_al">Manager Strategie en Beleid, strategisch adviseurs, (bedrijfs)juris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aststelling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eschikkingen worden ter kennis gebracht aan het 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kendmaking van rechtswege gegeven beschikkingen</text:p>
                      </table:table-cell>
                      <table:table-cell table:style-name="cell_frame_all" table:number-rows-spanned="1" table:number-columns-spanned="1">
                        <text:p text:style-name="table_al">art. 4:20c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houden van het behandelen van een bezwaarschrift tot het begin van de bezwaartermijn</text:p>
                      </table:table-cell>
                      <table:table-cell table:style-name="cell_frame_all" table:number-rows-spanned="1" table:number-columns-spanned="1">
                        <text:p text:style-name="table_al">art. 6:10 Awb</text:p>
                      </table:table-cell>
                      <table:table-cell table:style-name="cell_frame_all" table:number-rows-spanned="1" table:number-columns-spanned="1"/>
                      <table:table-cell table:style-name="cell_frame_all" table:number-rows-spanned="1" table:number-columns-spanned="1">
                        <text:p text:style-name="table_al">secretaris-directeurJurist woonurgenties (v.w.b. urgentie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vestigen van de ontvangst van een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st woonurgenties v.w.b. WRV- en urgentie- zaken. (bedrijfs)jurist</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doorzenden van een bezwaar- of beroepschrift naar de bevoegde instantie</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secretaris-directeurJurist woonurgenties (v.w.b. urgentie aanvragen)</text:p>
                      </table:table-cell>
                      <table:table-cell table:style-name="cell_frame_all" table:number-rows-spanned="1" table:number-columns-spanned="1">
                        <text:p text:style-name="table_al">(bedrijfs)jurist</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intrekken of wijzigen van een bestreden besluit</text:p>
                      </table:table-cell>
                      <table:table-cell table:style-name="cell_frame_all" table:number-rows-spanned="1" table:number-columns-spanned="1">
                        <text:p text:style-name="table_al">art. 6:19 Awb</text:p>
                      </table:table-cell>
                      <table:table-cell table:style-name="cell_frame_all" table:number-rows-spanned="1" table:number-columns-spanned="1">
                        <text:p text:style-name="table_al">Alleen DB kan besluit intrekken of wijzigen bij in mandaat genomen besluiten</text:p>
                      </table:table-cell>
                      <table:table-cell table:style-name="cell_frame_all" table:number-rows-spanned="1" table:number-columns-spanned="1">
                        <text:p text:style-name="table_al">
                          <text:span text:style-name="sup">secretaris-directeur </text:span>(v.w.b. Woo)voorzitter Urgentiecie. (v.w.b. urgentie aanvragen)</text:p>
                      </table:table-cell>
                      <table:table-cell table:style-name="cell_frame_all" table:number-rows-spanned="1" table:number-columns-spanned="1">
                        <text:p text:style-name="table_al">Jurist woonurgenties (v.w.b. urgentie aanvrag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mededelen van een alsnog genomen besluit aan het orgaan waarbij beroep aanhangig is gemaakt, bijvoorbeeld bij de rechtbank</text:p>
                      </table:table-cell>
                      <table:table-cell table:style-name="cell_frame_all" table:number-rows-spanned="1" table:number-columns-spanned="1">
                        <text:p text:style-name="table_al">art. 6:20 Awb</text:p>
                      </table:table-cell>
                      <table:table-cell table:style-name="cell_frame_all" table:number-rows-spanned="1" table:number-columns-spanned="1"/>
                      <table:table-cell table:style-name="cell_frame_all" table:number-rows-spanned="1" table:number-columns-spanned="1">
                        <text:p text:style-name="table_al">secretaris-directeurJurist woonurgenties (v.w.b. urgentie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eslissen op een verzoek om in te stemmen met rechtstreeks beroep</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secretaris-directeurJurist woonurgenties (v.w.b. urgentie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fzien van het horen van een belanghebbende in bezwaar</text:p>
                      </table:table-cell>
                      <table:table-cell table:style-name="cell_frame_all" table:number-rows-spanned="1" table:number-columns-spanned="1">
                        <text:p text:style-name="table_al">art. 7:3 Awb</text:p>
                      </table:table-cell>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er inzage leggen van een bezwaarschrift en de op de zaak betrekking hebbende stukken</text:p>
                      </table:table-cell>
                      <table:table-cell table:style-name="cell_frame_all" table:number-rows-spanned="1" table:number-columns-spanned="1">
                        <text:p text:style-name="table_al">art. 7:4 Awb</text:p>
                      </table:table-cell>
                      <table:table-cell table:style-name="cell_frame_all" table:number-rows-spanned="1" table:number-columns-spanned="1"/>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in geval van afzonderlijk horen afzien van het op de hoogte stellen van andere belanghebbende van het verhandelde ter zitting</text:p>
                      </table:table-cell>
                      <table:table-cell table:style-name="cell_frame_all" table:number-rows-spanned="1" table:number-columns-spanned="1">
                        <text:p text:style-name="table_al">art. 7:6 Awb</text:p>
                      </table:table-cell>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mededelen van nieuw bekend geworden feiten of omstandigheden en het in de gelegenheid stellen van bezwaarmaker om hierop te reageren</text:p>
                      </table:table-cell>
                      <table:table-cell table:style-name="cell_frame_all" table:number-rows-spanned="1" table:number-columns-spanned="1">
                        <text:p text:style-name="table_al">art. 7:9 Awb</text:p>
                      </table:table-cell>
                      <table:table-cell table:style-name="cell_frame_all" table:number-rows-spanned="1" table:number-columns-spanned="1"/>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secretaris commissie bezwaarschriften</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dagen van beslissing op bezwaar</text:p>
                      </table:table-cell>
                      <table:table-cell table:style-name="cell_frame_all" table:number-rows-spanned="1" table:number-columns-spanned="1">
                        <text:p text:style-name="table_al">art. 7:10 Awb</text:p>
                      </table:table-cell>
                      <table:table-cell table:style-name="cell_frame_all" table:number-rows-spanned="1" table:number-columns-spanned="1"/>
                      <table:table-cell table:style-name="cell_frame_all" table:number-rows-spanned="1" table:number-columns-spanned="1">
                        <text:p text:style-name="table_al">secretaris-directeurJurist woonurgenties (v.w.b. urgentie aanvragen)</text:p>
                      </table:table-cell>
                      <table:table-cell table:style-name="cell_frame_all" table:number-rows-spanned="1" table:number-columns-spanned="1">
                        <text:p text:style-name="table_al">(bedrijfs)jurist</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lissing op bezwaar; afwijken van beleidsregel</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Alleen v.w.b. bezwaarschriften op grond van de huisvestingsverordening</text:p>
                      </table:table-cell>
                      <table:table-cell table:style-name="cell_frame_all" table:number-rows-spanned="1" table:number-columns-spanned="1">
                        <text:p text:style-name="table_al">portefeuillehouderMaatschappij en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Proceskostenvergoeding in bezwaar</text:p>
                      </table:table-cell>
                      <table:table-cell table:style-name="cell_frame_all" table:number-rows-spanned="1" table:number-columns-spanned="1">
                        <text:p text:style-name="table_al">art. 7:15 Awb</text:p>
                      </table:table-cell>
                      <table:table-cell table:style-name="cell_frame_all" table:number-rows-spanned="1" table:number-columns-spanned="1">
                        <text:p text:style-name="table_al">Alleen v.w.b. bezwaarschriften op grond van de huisvestingsverordening</text:p>
                      </table:table-cell>
                      <table:table-cell table:style-name="cell_frame_all" table:number-rows-spanned="1" table:number-columns-spanned="1">
                        <text:p text:style-name="table_al">portefeuillehouder Maatschappij en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geven van schriftelijke inlichtingen</text:p>
                      </table:table-cell>
                      <table:table-cell table:style-name="cell_frame_all" table:number-rows-spanned="1" table:number-columns-spanned="1">
                        <text:p text:style-name="table_al">art. 8:28 en art. 8:45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geven van schriftelijk dupliek</text:p>
                      </table:table-cell>
                      <table:table-cell table:style-name="cell_frame_all" table:number-rows-spanned="1" table:number-columns-spanned="1">
                        <text:p text:style-name="table_al">art. 8:43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geven van een zienswijze ten aanzien van een schriftelijk verslag van een deskundige</text:p>
                      </table:table-cell>
                      <table:table-cell table:style-name="cell_frame_all" table:number-rows-spanned="1" table:number-columns-spanned="1">
                        <text:p text:style-name="table_al">art. 8:47 lid 5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geven van toestemming om het onderzoek ter zitting achterwege te laten</text:p>
                      </table:table-cell>
                      <table:table-cell table:style-name="cell_frame_all" table:number-rows-spanned="1" table:number-columns-spanned="1">
                        <text:p text:style-name="table_al">art. 8:57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indienen van nadere stukken</text:p>
                      </table:table-cell>
                      <table:table-cell table:style-name="cell_frame_all" table:number-rows-spanned="1" table:number-columns-spanned="1">
                        <text:p text:style-name="table_al">art. 8:58 lid 1 Awb</text:p>
                      </table:table-cell>
                      <table:table-cell table:style-name="cell_frame_all" table:number-rows-spanned="1" table:number-columns-spanned="1"/>
                      <table:table-cell table:style-name="cell_frame_all" table:number-rows-spanned="1" table:number-columns-spanned="1">
                        <text:p text:style-name="table_al">secretaris-directeur Jurist woonurgenties (v.w.b. WRV- en urgentiezaken)</text:p>
                      </table:table-cell>
                      <table:table-cell table:style-name="cell_frame_all" table:number-rows-spanned="1" table:number-columns-spanned="1">
                        <text:p text:style-name="table_al">(bedrijfs)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achtenregl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besluiten tot het niet in behandeling nemen van een klacht</text:p>
                      </table:table-cell>
                      <table:table-cell table:style-name="cell_frame_all" table:number-rows-spanned="1" table:number-columns-spanned="1">
                        <text:p text:style-name="table_al">art. 9:8 lid 3 Awb enart. 5 lid 3 Klachtenreglement Holland Rijnland</text:p>
                      </table:table-cell>
                      <table:table-cell table:style-name="cell_frame_all" table:number-rows-spanned="1" table:number-columns-spanned="1"/>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erdagen van beslissing op klacht</text:p>
                      </table:table-cell>
                      <table:table-cell table:style-name="cell_frame_all" table:number-rows-spanned="1" table:number-columns-spanned="1">
                        <text:p text:style-name="table_al">Artikel 9:11 lid 2 Awben art. 8 lid 2 Klachtenreglement Holland Rijnland</text:p>
                      </table:table-cell>
                      <table:table-cell table:style-name="cell_frame_all" table:number-rows-spanned="1" table:number-columns-spanned="1"/>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Afdoening klacht (met inachtneming advies klachtencoördinator) indien de klacht een gedraging betreft van een ambtenaar werkzaam bij of ten behoeve van Holland Rijnland en/of een gedraging van één van die diensten zelf betreft <text:span text:style-name="sup">1)</text:span></text:p>
                      </table:table-cell>
                      <table:table-cell table:style-name="cell_frame_all" table:number-rows-spanned="1" table:number-columns-spanned="1">
                        <text:p text:style-name="table_al">art. 11 Klachtenreglement Holland Rijnland</text:p>
                      </table:table-cell>
                      <table:table-cell table:style-name="cell_frame_all" table:number-rows-spanned="1" table:number-columns-spanned="1"/>
                      <table:table-cell table:style-name="cell_frame_all" table:number-rows-spanned="1" table:number-columns-spanned="1">
                        <text:p text:style-name="table_al">1. voorzitter v.w.b. de secretaris-directeur2. secretaris-directeur</text:p>
                      </table:table-cell>
                      <table:table-cell table:style-name="cell_frame_all" table:number-rows-spanned="1" table:number-columns-spanned="1">
                        <text:p text:style-name="table_al">concerncontroller/manager bedrijfsvoering v.w.b. gedragingen medewerkers behorend tot de strategische eenheid.<text:span text:style-name="sup">1) </text:span>klachten aangaande de Regiotaxi en de woningtoewijzing worden o.g.v. het contract via de vervoerder, resp. de koepel van woningcorporaties afgehand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voeren van correspondentie, overleggen en het maken van afspraken met de indiener van een Woo-verzoek over de behandeling, precisering of verduidelijking van het verzoek</text:p>
                      </table:table-cell>
                      <table:table-cell table:style-name="cell_frame_all" table:number-rows-spanned="1" table:number-columns-spanned="1">
                        <text:p text:style-name="table_al">art. 4.1 lid 5, art. 4.2 a Wo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Woo-contactpersoon en (bedrijfs)jurist</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Het verwijzen van verzoeker naar of het doorzenden van een schriftelijk verzoek om informatie aan een ander bestuursorgaan</text:p>
                      </table:table-cell>
                      <table:table-cell table:style-name="cell_frame_all" table:number-rows-spanned="1" table:number-columns-spanned="1">
                        <text:p text:style-name="table_al">art. 4.2 Wo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Woo-contactpersoon en (bedrijfs)jurist</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issen op Woo-verzoek</text:p>
                      </table:table-cell>
                      <table:table-cell table:style-name="cell_frame_all" table:number-rows-spanned="1" table:number-columns-spanned="1">
                        <text:p text:style-name="table_al">art. 4.3 Wo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Opschorten beslistermijn Wob-verzoek en het stellen van een nieuwe termijn waarbinnen het verzoek wordt afgehandeld.</text:p>
                      </table:table-cell>
                      <table:table-cell table:style-name="cell_frame_all" table:number-rows-spanned="1" table:number-columns-spanned="1">
                        <text:p text:style-name="table_al">art. 4.4 lid 3 Wo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Woo-contactpersoon en (bedrijfs)jurist</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daging beslissen op Wob-verzoek</text:p>
                      </table:table-cell>
                      <table:table-cell table:style-name="cell_frame_all" table:number-rows-spanned="1" table:number-columns-spanned="1">
                        <text:p text:style-name="table_al">art. 4.4. lid 2</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Woo-contactpersoon en (bedrijfs)jurist</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vragen van informatie ter bevestiging van de identiteit van betrokkene.</text:p>
                      </table:table-cell>
                      <table:table-cell table:style-name="cell_frame_all" table:number-rows-spanned="1" table:number-columns-spanned="1">
                        <text:p text:style-name="table_al">art. 5.5 lid 3 Wo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Woo-contactpersoon en (bedrijfs)jurist</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in de gelegenheid stellen van een of meer derde-belanghebbenden tot het geven van een zienswijze op de voorgenomen openbaarmaking of verstrekking van documenten;</text:p>
                      </table:table-cell>
                      <table:table-cell table:style-name="cell_frame_all" table:number-rows-spanned="1" table:number-columns-spanned="1">
                        <text:p text:style-name="table_al">art. 3.1 lid 3 Woo enart. 4:8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Woo-contactpersoon en (bedrijfs)jurist</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reageren op ingekomen zienswijzenverzoeken op de voorgenomen openbaarmaking of verstrekking van documenten</text:p>
                      </table:table-cell>
                      <table:table-cell table:style-name="cell_frame_all" table:number-rows-spanned="1" table:number-columns-spanned="1">
                        <text:p text:style-name="table_al">art. 4:9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Woo-contactpersoon en (bedrijfs)jurist</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Feitelijk verstrekken en actief openbaren van documenten op grond van de Woo</text:p>
                      </table:table-cell>
                      <table:table-cell table:style-name="cell_frame_all" table:number-rows-spanned="1" table:number-columns-spanned="1">
                        <text:p text:style-name="table_al">Hoofdstuk 3 Woo</text:p>
                      </table:table-cell>
                      <table:table-cell table:style-name="cell_frame_all" table:number-rows-spanned="1" table:number-columns-spanned="1">
                        <text:p text:style-name="table_al">i.o.m. team communicatie en Woo- contactpersoo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klachtencoördinator, Woo- contactpersoon, (bedrijfs)jurist,(senior) ambtelijk secretariaat, (senior) adviseur communicatie en public affairs</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voor hergebruik beschikbaar stellen van documenten</text:p>
                      </table:table-cell>
                      <table:table-cell table:style-name="cell_frame_all" table:number-rows-spanned="1" table:number-columns-spanned="1">
                        <text:p text:style-name="table_al">art. 2.4 Woo</text:p>
                      </table:table-cell>
                      <table:table-cell table:style-name="cell_frame_all" table:number-rows-spanned="1" table:number-columns-spanned="1">
                        <text:p text:style-name="table_al">i.o.m. Woo- contactpersoo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 en Wet politiegegevens (Wp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art. 30 AV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sluiten van verwerkersovereenkomsten of een andere rechtshandeling</text:p>
                      </table:table-cell>
                      <table:table-cell table:style-name="cell_frame_all" table:number-rows-spanned="1" table:number-columns-spanned="1">
                        <text:p text:style-name="table_al">art. 28 lid 3 AV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besluiten op verzoeken over persoonsgegevens op basis van de AVG</text:p>
                      </table:table-cell>
                      <table:table-cell table:style-name="cell_frame_all" table:number-rows-spanned="1" table:number-columns-spanned="1">
                        <text:p text:style-name="table_al">art. 15, 16, 17, 18, 20en 21 AVG</text:p>
                      </table:table-cell>
                      <table:table-cell table:style-name="cell_frame_all" table:number-rows-spanned="1" table:number-columns-spanned="1">
                        <text:p text:style-name="table_al">i.o.m. Privacy offic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Melden van een inbreuk in verband met persoonsgegevens (datalekken) aan de Autoriteit Persoonsgegevens en aan betrokkenen.</text:p>
                      </table:table-cell>
                      <table:table-cell table:style-name="cell_frame_all" table:number-rows-spanned="1" table:number-columns-spanned="1">
                        <text:p text:style-name="table_al">art. 33 en 34 AVG</text:p>
                      </table:table-cell>
                      <table:table-cell table:style-name="cell_frame_all" table:number-rows-spanned="1" table:number-columns-spanned="1">
                        <text:p text:style-name="table_al">Advies Functionaris Gegevensbescherm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aststellen Gegevensbeschermingseffectbeoordeling (DPIA)</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Advies Functionaris Gegevensbescherm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aanwijzen van een Functionaris Gegevensbescherming</text:p>
                      </table:table-cell>
                      <table:table-cell table:style-name="cell_frame_all" table:number-rows-spanned="1" table:number-columns-spanned="1">
                        <text:p text:style-name="table_al">art. 37 AVG en art. 36 Wp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 kennis stellen, documenteren en corresponderen van inbreuken in verband met politiegegevens met de Autoriteit Persoonsgegevens.</text:p>
                      </table:table-cell>
                      <table:table-cell table:style-name="cell_frame_all" table:number-rows-spanned="1" table:number-columns-spanned="1">
                        <text:p text:style-name="table_al">art. 33a Wpg</text:p>
                      </table:table-cell>
                      <table:table-cell table:style-name="cell_frame_all" table:number-rows-spanned="1" table:number-columns-spanned="1">
                        <text:p text:style-name="table_al">Advies Functionaris Gegevensbescherm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geven van uitsluitsel over het al dan niet verwerken van hem betreffende politiegegevens en het verlenen van inzage.</text:p>
                      </table:table-cell>
                      <table:table-cell table:style-name="cell_frame_all" table:number-rows-spanned="1" table:number-columns-spanned="1">
                        <text:p text:style-name="table_al">art. 24a en 25 Wp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nemen van een besluit op het verzoek van de betrokkene om politiegegevens te rectificeren, gegevens te wissen, of de verwerking te beperken.</text:p>
                      </table:table-cell>
                      <table:table-cell table:style-name="cell_frame_all" table:number-rows-spanned="1" table:number-columns-spanned="1">
                        <text:p text:style-name="table_al">art. 28 Wp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in kennis stellen van derden van het honoreren van een verzoek tot rectificatie, wissing of beperking van de verwerking van politiegegevens.</text:p>
                      </table:table-cell>
                      <table:table-cell table:style-name="cell_frame_all" table:number-rows-spanned="1" table:number-columns-spanned="1">
                        <text:p text:style-name="table_al">art. 28 Wp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onderhouden van een inventarisatie van gegevensverwerkingen van politiegegevens (het register van verwerkingen)</text:p>
                      </table:table-cell>
                      <table:table-cell table:style-name="cell_frame_all" table:number-rows-spanned="1" table:number-columns-spanned="1">
                        <text:p text:style-name="table_al">art. 31d. Wp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nemen van een besluit over het melden van een inbreuk in verband met politiegegevens aan de Autoriteit Persoonsgegevens en de betrokkene.</text:p>
                      </table:table-cell>
                      <table:table-cell table:style-name="cell_frame_all" table:number-rows-spanned="1" table:number-columns-spanned="1">
                        <text:p text:style-name="table_al">art. 33a Wpg</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ivacy officer, (Bedrijfs)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wet 1995/ Archiefbesluit 199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De bevoegdheid tot het vervangen van archiefbescheiden door reproducties</text:p>
                      </table:table-cell>
                      <table:table-cell table:style-name="cell_frame_all" table:number-rows-spanned="1" table:number-columns-spanned="1">
                        <text:p text:style-name="table_al">art. 7 Archiefwet</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perking openbaarheid van archiefbescheiden</text:p>
                      </table:table-cell>
                      <table:table-cell table:style-name="cell_frame_all" table:number-rows-spanned="1" table:number-columns-spanned="1">
                        <text:p text:style-name="table_al">art. 15 lid 1 Archiefwet</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Beheer archiefbescheiden</text:p>
                      </table:table-cell>
                      <table:table-cell table:style-name="cell_frame_all" table:number-rows-spanned="1" table:number-columns-spanned="1">
                        <text:p text:style-name="table_al">art. 32 Archiefwet</text:p>
                      </table:table-cell>
                      <table:table-cell table:style-name="cell_frame_all" table:number-rows-spanned="1" table:number-columns-spanned="1"/>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Ontwerpen selectielijst</text:p>
                      </table:table-cell>
                      <table:table-cell table:style-name="cell_frame_all" table:number-rows-spanned="1" table:number-columns-spanned="1">
                        <text:p text:style-name="table_al">art. 3 Archiefbesluit</text:p>
                      </table:table-cell>
                      <table:table-cell table:style-name="cell_frame_all" table:number-rows-spanned="1" table:number-columns-spanned="1"/>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opmaken van een verklaring vernietiging/vervanging/ vervreemding</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opmaken van een verklaring van overbrenging</text:p>
                      </table:table-cell>
                      <table:table-cell table:style-name="cell_frame_all" table:number-rows-spanned="1" table:number-columns-spanned="1">
                        <text:p text:style-name="table_al">art. 9 Archiefbesluit</text:p>
                      </table:table-cell>
                      <table:table-cell table:style-name="cell_frame_all" table:number-rows-spanned="1" table:number-columns-spanned="1"/>
                      <table:table-cell table:style-name="cell_frame_all" table:number-rows-spanned="1" table:number-columns-spanned="1">
                        <text:p text:style-name="table_al">secretaris-directeur, concerncontroller/manager bedrijfsvoering</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lichting / 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Plaatsen van adverten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senior) adviseur communicatie en public affairs,communicatieadviseur, medewerker communicatie, medewerker verkeersveiligheid en regiotaxi</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erspreiden van persberichten</text:p>
                      </table:table-cell>
                      <table:table-cell table:style-name="cell_frame_all" table:number-rows-spanned="1" table:number-columns-spanned="1"/>
                      <table:table-cell table:style-name="cell_frame_all" table:number-rows-spanned="1" table:number-columns-spanned="1">
                        <text:p text:style-name="table_al">Na akkoord portefeuillehouder en secretaris-directeur</text:p>
                      </table:table-cell>
                      <table:table-cell table:style-name="cell_frame_all" table:number-rows-spanned="1" table:number-columns-spanned="1">
                        <text:p text:style-name="table_al">(senior) adviseur communicatie en public affairs, communicatieadviseur, medewerker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Perscontacten</text:p>
                      </table:table-cell>
                      <table:table-cell table:style-name="cell_frame_all" table:number-rows-spanned="1" table:number-columns-spanned="1"/>
                      <table:table-cell table:style-name="cell_frame_all" table:number-rows-spanned="1" table:number-columns-spanned="1">
                        <text:p text:style-name="table_al">i.o.m. secretaris-directeur en de portefeuillehouder</text:p>
                      </table:table-cell>
                      <table:table-cell table:style-name="cell_frame_all" table:number-rows-spanned="1" table:number-columns-spanned="1">
                        <text:p text:style-name="table_al">(senior) adviseur communicatie en public affairs, communicatieadviseur, medewerker communi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essieprotoc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Het aanschrijven van de persoon die zich agressief heeft g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5">
                        <text:p text:style-name="table_al">
                          <text:span text:style-name="nadrukvet">PERSONELE Z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stellen van personeel</text:p>
                      </table:table-cell>
                      <table:table-cell table:style-name="cell_frame_all" table:number-rows-spanned="1" table:number-columns-spanned="1">
                        <text:p text:style-name="table_al">art. 2.1 en 2.5 Cao Samenwerkende Gemeentelijke Organisaties (Cao SG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art. 2.7, 2.8 en 2.9 Cao SG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eenkomen van het salaris met een individuele werknemer en alle beslissingen omtrent toelagen, vergoedingen, uitkeringen, IKB en verkoop van bovenwettelijke vakantie- uren, reiskostenregeling en keuzemodel Arbeidsvoorwaarden.</text:p>
                      </table:table-cell>
                      <table:table-cell table:style-name="cell_frame_all" table:number-rows-spanned="1" table:number-columns-spanned="1">
                        <text:p text:style-name="table_al">art. 3.3 t/m 3.25, 4.4,6.5, lid 3, Cao SGO en 7:658a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valuatie van de afspraken werktijden met de OR en vertegenwoordiging in het lokaal overleg met de vakbonden</text:p>
                      </table:table-cell>
                      <table:table-cell table:style-name="cell_frame_all" table:number-rows-spanned="1" table:number-columns-spanned="1">
                        <text:p text:style-name="table_al">Hoofdstuk 12 en art.5.4 lid 12 CAO SG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maken van afspraken met individuele werknemers over werktijden, vakantie, verlof en de planning van werkzaamheden, alsmede alle beslissingen over betaald en onbetaald verlof</text:p>
                      </table:table-cell>
                      <table:table-cell table:style-name="cell_frame_all" table:number-rows-spanned="1" table:number-columns-spanned="1">
                        <text:p text:style-name="table_al">art. 5.4 lid 4-6 6 en Hoofdstuk 6 en art. 6:6 Wet arbeid en zorg (Waz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vrijstelling van werkzaamheden o.g.v. een advies van de Arbodienst en het treffen van maatregelen ter bevordering van de arbeidsinschakeling met betrekking tot de werknemer die wegens ziekte verhinderd is de bedongen arbeid te verrichten</text:p>
                      </table:table-cell>
                      <table:table-cell table:style-name="cell_frame_all" table:number-rows-spanned="1" table:number-columns-spanned="1">
                        <text:p text:style-name="table_al">art. 7.4, lid 2 Cao SGO en art. 7:658a BW en art. 4 van de Arbeidsomstandighed enwet</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ver maatregelen, waaronder staken loonbetaling, bij het niet nakomen van verplichtingen in het kader van de arbeidsreintegratie</text:p>
                      </table:table-cell>
                      <table:table-cell table:style-name="cell_frame_all" table:number-rows-spanned="1" table:number-columns-spanned="1">
                        <text:p text:style-name="table_al">art. 7.1 Cao SGO en art 7:660a en 7:670a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zeggen van de arbeidsovereenkomst bij het bereiken van de AOW-gerechtigde leeftijd, ofwel het afzien daarvan; opzegging als de tijd van de arbeidsovereenkomst verstreken, of bij wet aangegeven; alsmede opzegging tijdens proeftijd</text:p>
                      </table:table-cell>
                      <table:table-cell table:style-name="cell_frame_all" table:number-rows-spanned="1" table:number-columns-spanned="1">
                        <text:p text:style-name="table_al">art. 2.10, tweede lid, Cao SGO en art. 7:667 en art. 7:670a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zeggen van de arbeidsovereenkomst wegens arbeidsongeschiktheid door ziekte of gebreken of wegens vervallen van arbeidsplaatsen</text:p>
                      </table:table-cell>
                      <table:table-cell table:style-name="cell_frame_all" table:number-rows-spanned="1" table:number-columns-spanned="1">
                        <text:p text:style-name="table_al">art. 7:669 lid 3, onder a en b BW</text:p>
                      </table:table-cell>
                      <table:table-cell table:style-name="cell_frame_all" table:number-rows-spanned="1" table:number-columns-spanned="1">
                        <text:p text:style-name="table_al">Voor ontslag wegens bedrijfseconomische redenen is toestemming van deontslagcommissie nodig (tot 1 januari</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opzeggen van de arbeidsovereenkomst als daar een redelijke grond voor bestaat, met uitzondering van ontslag op grond van arbeidsongeschiktheid doorziekte of gebreken of wegens het vervallen van arbeidsplaatsen</text:p>
                      </table:table-cell>
                      <table:table-cell table:style-name="cell_frame_all" table:number-rows-spanned="1" table:number-columns-spanned="1">
                        <text:p text:style-name="table_al">art. 7:669 lid 3, onder c t/m h BW</text:p>
                      </table:table-cell>
                      <table:table-cell table:style-name="cell_frame_all" table:number-rows-spanned="1" table:number-columns-spanned="1">
                        <text:p text:style-name="table_al">Voor ontslag is ontbinding door de kantonrechter nodi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verwijld opzeggen van de arbeidsovereenkomst wegens dringende rede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leggen van een schorsing als ordemaatregel</text:p>
                      </table:table-cell>
                      <table:table-cell table:style-name="cell_frame_all" table:number-rows-spanned="1" table:number-columns-spanned="1">
                        <text:p text:style-name="table_al">art. 11.4 Cao SG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ststellen dat iemand door reorganisatie boventallig wordt, inclusief vaststelling datum start ‘Van werk naar werk-traject’</text:p>
                      </table:table-cell>
                      <table:table-cell table:style-name="cell_frame_all" table:number-rows-spanned="1" table:number-columns-spanned="1">
                        <text:p text:style-name="table_al">art. 9.1 lid 2 en art.9.5 Cao SG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overleg met de werknemer opstellen van een plan van aanpak en andere maatregelenin het kader van de arbeidsreintegratie van de werknemer bij ziekte</text:p>
                      </table:table-cell>
                      <table:table-cell table:style-name="cell_frame_all" table:number-rows-spanned="1" table:number-columns-spanned="1">
                        <text:p text:style-name="table_al">art. 658a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zoek, beslissingen, vaststelling contract en periodieke evaluatie in het kader van het van Werk naar Werk traject</text:p>
                      </table:table-cell>
                      <table:table-cell table:style-name="cell_frame_all" table:number-rows-spanned="1" table:number-columns-spanned="1">
                        <text:p text:style-name="table_al">art. 9.4, 9.6, 9.7 en 9.8Cao SGO</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geven van voorschriften omtrent het verrichten van de arbeid en die welke strekken ter bevordering van de goede orde, alsmede het opleggen van het dragen vanuniform of dienstkleding of andere kledingvoorschriften</text:p>
                      </table:table-cell>
                      <table:table-cell table:style-name="cell_frame_all" table:number-rows-spanned="1" table:number-columns-spanned="1">
                        <text:p text:style-name="table_al">art. 11.1 Cao SGO en art. 7:660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ansprakelijk stellen van de werknemer bij het doelbewust of door roekeloos gedrag toebrengen van schade</text:p>
                      </table:table-cell>
                      <table:table-cell table:style-name="cell_frame_all" table:number-rows-spanned="1" table:number-columns-spanned="1">
                        <text:p text:style-name="table_al">art. 7:661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nemen van maatregelen in verband met vermoedens van misstanden</text:p>
                      </table:table-cell>
                      <table:table-cell table:style-name="cell_frame_all" table:number-rows-spanned="1" table:number-columns-spanned="1">
                        <text:p text:style-name="table_al">art. 5 lid 1, onder e van de Ambtenaren wet 2017 en art. 7:658c BW</text:p>
                      </table:table-cell>
                      <table:table-cell table:style-name="cell_frame_all" table:number-rows-spanned="1" table:number-columns-spanned="1">
                        <text:p text:style-name="table_al">Met uitzondering van de bevoegdheid tot het vaststellen van een nadere regeling. Dit blijft voorbehouden aan het 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reffen van maatregelen jegens werknemers bij het niet nakomen van voorschriften, het zich niet gedragen als goed werknemer of bij het niet nakomen van re-integratie of andere verplichtingen</text:p>
                      </table:table-cell>
                      <table:table-cell table:style-name="cell_frame_all" table:number-rows-spanned="1" table:number-columns-spanned="1">
                        <text:p text:style-name="table_al">art. 10.4 en 10.9 Cao SGO en art. 7:629, 7:611 en 7:660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issingen inzake begeleiding en ondersteuning van werknemers ter verbetering van inzetbaarheid en mobiliteit</text:p>
                      </table:table-cell>
                      <table:table-cell table:style-name="cell_frame_all" table:number-rows-spanned="1" table:number-columns-spanned="1">
                        <text:p text:style-name="table_al">art. 8.5 en 8.7Cao SGO</text:p>
                      </table:table-cell>
                      <table:table-cell table:style-name="cell_frame_all" table:number-rows-spanned="1" table:number-columns-spanned="1">
                        <text:p text:style-name="table_al">Mits passend binnen opleidingsbudg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issingen over verschuivingen of wijzigingen van de formatie, voor zover er geen sprake is van persone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sluiten over herwaardering van fun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uitvoering van loonbeslagen</text:p>
                      </table:table-cell>
                      <table:table-cell table:style-name="cell_frame_all" table:number-rows-spanned="1" table:number-columns-spanned="1">
                        <text:p text:style-name="table_al">art. 475 Rv</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oordeling en schriftelijke afdoening klacht ongewenst gedrag</text:p>
                      </table:table-cell>
                      <table:table-cell table:style-name="cell_frame_all" table:number-rows-spanned="1" table:number-columns-spanned="1">
                        <text:p text:style-name="table_al">art. 9.12 Awb</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fleggen van de ambtseed door ambtenaren en medewerkers ook op tijdelijke contracten inzake integriteit en geheimhouding</text:p>
                      </table:table-cell>
                      <table:table-cell table:style-name="cell_frame_all" table:number-rows-spanned="1" table:number-columns-spanned="1">
                        <text:p text:style-name="table_al">art. 5 lid 1 sub aAmbtenarenwet 2017</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registreren en openbaar maken van nevenwerkzaamheden van bepaalde ambtenaren</text:p>
                      </table:table-cell>
                      <table:table-cell table:style-name="cell_frame_all" table:number-rows-spanned="1" table:number-columns-spanned="1">
                        <text:p text:style-name="table_al">art. 5 lid 1 sub b en c Ambtenarenwet 2017</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uitvoeren van het werving- en selectiebeleid waaronder het voeren van sollicitatieprocedures en het ondertekenen van de relevante correspondentie zoals ontvangstbevestiging, uitnodiging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 HRM IDA gemeente Leid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in behandeling nemen en bekendmaken van besluiten op grond van de desbetreffende rechtspositieregeling (cao SGO) en eigen lokale regelingen, met uitzondering van disciplinaire 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behandelen en bekendmaken van besluiten in het kader van functiebeschrijving en functiewaa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verstrekken van informatie aan UWV/ABP/Loyalis/IZA/Arbo-unie en/of overige uitvoeringsinstanties in het kader van sociale zekerheidswetgeving, de bovenwettelijke WW en suppletie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s HRM IDA gemeente Leid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s HRM IDA gemeente Leid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s HRM IDA gemeente Leid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5">
                        <text:p text:style-name="table_al">
                          <text:span text:style-name="nadrukvet">VERZEKERINGEN EN FINANCIË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gaan en opzeggen van verzekeringen voor in beheer zijnde gebouwen met inventaris, alsmede voertuigen en voorwerpen.</text:p>
                      </table:table-cell>
                      <table:table-cell table:style-name="cell_frame_all" table:number-rows-spanned="1" table:number-columns-spanned="1">
                        <text:p text:style-name="table_al">art. 160 Gemeentewet art. 21 GR HR</text:p>
                      </table:table-cell>
                      <table:table-cell table:style-name="cell_frame_all" table:number-rows-spanned="1" table:number-columns-spanned="1">
                        <text:p text:style-name="table_al">Volmacht van de voorzitter, v.w.b. onderteken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prakelijk stellen van derden inzake beschadiging van eigendommen</text:p>
                      </table:table-cell>
                      <table:table-cell table:style-name="cell_frame_all" table:number-rows-spanned="1" table:number-columns-spanned="1">
                        <text:p text:style-name="table_al">art. 6:162 t/m 6:184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doen van aansprakelijkstellingen door derden beneden het eigen risico</text:p>
                      </table:table-cell>
                      <table:table-cell table:style-name="cell_frame_all" table:number-rows-spanned="1" table:number-columns-spanned="1">
                        <text:p text:style-name="table_al">art. 6:162 t/m 6:184 B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schakelen van de verzekeringsmaatschappij bij schade boven het eigen risic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mtrent schadevergoeding bij schade ontstaan door het samenwerkingsorgaan Holland Rijnland en welke niet gedekt wordt door verzekering</text:p>
                      </table:table-cell>
                      <table:table-cell table:style-name="cell_frame_all" table:number-rows-spanned="1" table:number-columns-spanned="1">
                        <text:p text:style-name="table_al">art. 6:162 t/m 6:184 BW</text:p>
                      </table:table-cell>
                      <table:table-cell table:style-name="cell_frame_all" table:number-rows-spanned="1" table:number-columns-spanned="1">
                        <text:p text:style-name="table_al">voor een bedrag tot€ 10.000</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chargeren van verzekeringsmaatschappijent.a.v. schade-uitkeringen wegens schade aan eigendommen van het samenwerkingsorgaan Holland Rijnland</text:p>
                      </table:table-cell>
                      <table:table-cell table:style-name="cell_frame_all" table:number-rows-spanned="1" table:number-columns-spanned="1"/>
                      <table:table-cell table:style-name="cell_frame_all" table:number-rows-spanned="1" table:number-columns-spanned="1">
                        <text:p text:style-name="table_al">voor een bedrag tot€ 10.000</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oen van aangiften voor de loonbelasting voor werknemers in dienst van samenwerkingsorgaan Holland Rijn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sfinanciën gemeente Leid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oen van aangiften Omzetbelasting/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s financiën gemeente Leid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 rekening brengen van omzet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s financiën gemeente Leid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s financiën gemeente Leid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sturen van betalingsherinneringen, aanmaningen en dwangbev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Medewerkers financiën gemeente Leid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in gebreke stellen van debite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s financiën gemeente Leide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opdracht geven aan gerechtsdeurwaarders tot het voeren van procedures m.b.t. in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s financiën gemeente Leid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erstrekken van betalingsopdrachtenm.b.t. de uitbetaling van nettosalari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strekken van opgaven aan de Belastingdienst betreffende uitbetaling aan derden die niet in dienst zijn van Holland Rijn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5">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afwijking van het bepaalde in artikel 3 lid1 besluiten tot het verstrekken van subsidie aan natuurlijke personen, aan een groep van natuurlijke personen, dan wel aan een rechtspersoon in oprichting.</text:p>
                      </table:table-cell>
                      <table:table-cell table:style-name="cell_frame_all" table:number-rows-spanned="1" table:number-columns-spanned="1">
                        <text:p text:style-name="table_al">Art 3 lid 2 Algemene Subsidieverordening Holland Rijnland 2012 (ASV)</text:p>
                      </table:table-cell>
                      <table:table-cell table:style-name="cell_frame_all" table:number-rows-spanned="1" table:number-columns-spanned="1"/>
                      <table:table-cell table:style-name="cell_frame_all" table:number-rows-spanned="1" table:number-columns-spanned="1">
                        <text:p text:style-name="table_al">Tot € 25.000,- excl. btw programmamanagers, mt- ledenVanaf € 25.000,- tot€ 60.000,- excl. btw 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id om andere dan, slechts enkele van de in artikel 6 lid 2 en 3 genoemde gegevens te verlangen, indien die voor het nemen van een beslissing op de aanvraag noodzakelijk, respectievelijk voldoende zijn.</text:p>
                      </table:table-cell>
                      <table:table-cell table:style-name="cell_frame_all" table:number-rows-spanned="1" table:number-columns-spanned="1">
                        <text:p text:style-name="table_al">art. 6 lid 4 ASV</text:p>
                      </table:table-cell>
                      <table:table-cell table:style-name="cell_frame_all" table:number-rows-spanned="1" table:number-columns-spanned="1"/>
                      <table:table-cell table:style-name="cell_frame_all" table:number-rows-spanned="1" table:number-columns-spanned="1">
                        <text:p text:style-name="table_al">mt-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een andere termijn voor het indienen van een aanvraag om subsidie.</text:p>
                      </table:table-cell>
                      <table:table-cell table:style-name="cell_frame_all" table:number-rows-spanned="1" table:number-columns-spanned="1">
                        <text:p text:style-name="table_al">art. 7 lid 3 ASV</text:p>
                      </table:table-cell>
                      <table:table-cell table:style-name="cell_frame_all" table:number-rows-spanned="1" table:number-columns-spanned="1"/>
                      <table:table-cell table:style-name="cell_frame_all" table:number-rows-spanned="1" table:number-columns-spanned="1">
                        <text:p text:style-name="table_al">mt-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stellen van een andere beslistermijn</text:p>
                      </table:table-cell>
                      <table:table-cell table:style-name="cell_frame_all" table:number-rows-spanned="1" table:number-columns-spanned="1">
                        <text:p text:style-name="table_al">art. 8 lid 3 ASV</text:p>
                      </table:table-cell>
                      <table:table-cell table:style-name="cell_frame_all" table:number-rows-spanned="1" table:number-columns-spanned="1"/>
                      <table:table-cell table:style-name="cell_frame_all" table:number-rows-spanned="1" table:number-columns-spanned="1">
                        <text:p text:style-name="table_al">mt-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een subsidie, het bepalen van de wijze waarop de verantwoording van de ontvangen subsidie plaatsvindt alsmede het verbinden van voorschriften en verplichtingen aan de subsidiebeschikking.</text:p>
                      </table:table-cell>
                      <table:table-cell table:style-name="cell_frame_all" table:number-rows-spanned="1" table:number-columns-spanned="1">
                        <text:p text:style-name="table_al">art. 4, 14 en 15 ASV</text:p>
                      </table:table-cell>
                      <table:table-cell table:style-name="cell_frame_all" table:number-rows-spanned="1" table:number-columns-spanned="1"/>
                      <table:table-cell table:style-name="cell_frame_all" table:number-rows-spanned="1" table:number-columns-spanned="1">
                        <text:p text:style-name="table_al">Tot € 25.000,- excl. btw programmamanagers, mt- leden;Van € 25.000,- tot€ 60.000,- excl. btw 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weigeren van een subsidie omdat de activiteiten van de aanvrager niet of niet in overwegende mate gericht zijn op de regio Holland Rijnland en de taken en bevoegdheden van het samenwerkingsorgaan.</text:p>
                      </table:table-cell>
                      <table:table-cell table:style-name="cell_frame_all" table:number-rows-spanned="1" table:number-columns-spanned="1">
                        <text:p text:style-name="table_al">art. 9 sub a ASV</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lager vaststellen of intrekken van een subsidie</text:p>
                      </table:table-cell>
                      <table:table-cell table:style-name="cell_frame_all" table:number-rows-spanned="1" table:number-columns-spanned="1">
                        <text:p text:style-name="table_al">art. 17 lid 2 ASV</text:p>
                      </table:table-cell>
                      <table:table-cell table:style-name="cell_frame_all" table:number-rows-spanned="1" table:number-columns-spanned="1"/>
                      <table:table-cell table:style-name="cell_frame_all" table:number-rows-spanned="1" table:number-columns-spanned="1">
                        <text:p text:style-name="table_al">Tot € 25.000,- excl. btw programmamanagers, mt- leden;Van € 25.000,- tot€ 60.000,- excl. btw secretarisHolland Rijnland</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zoeken om mee te werken aan een steekproefsgewijze controle ten aanzien van de gesubsidieerde activiteit</text:p>
                      </table:table-cell>
                      <table:table-cell table:style-name="cell_frame_all" table:number-rows-spanned="1" table:number-columns-spanned="1">
                        <text:p text:style-name="table_al">art. 17 lid 3 ASV</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aststellen of verlenen van een subsidie tot € 25.000,- excl. btw</text:p>
                      </table:table-cell>
                      <table:table-cell table:style-name="cell_frame_all" table:number-rows-spanned="1" table:number-columns-spanned="1">
                        <text:p text:style-name="table_al">art. 19 en 22 ASV</text:p>
                      </table:table-cell>
                      <table:table-cell table:style-name="cell_frame_all" table:number-rows-spanned="1" table:number-columns-spanned="1"/>
                      <table:table-cell table:style-name="cell_frame_all" table:number-rows-spanned="1" table:number-columns-spanned="1">
                        <text:p text:style-name="table_al">mt-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vaststellen van een subsidie van€ 25.000,- tot € 60.000,- excl. btw</text:p>
                      </table:table-cell>
                      <table:table-cell table:style-name="cell_frame_all" table:number-rows-spanned="1" table:number-columns-spanned="1">
                        <text:p text:style-name="table_al">art. 20 en 22 ASV</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dagen van het vaststellen van een subsidie.</text:p>
                      </table:table-cell>
                      <table:table-cell table:style-name="cell_frame_all" table:number-rows-spanned="1" table:number-columns-spanned="1">
                        <text:p text:style-name="table_al">art. 8 ASV</text:p>
                      </table:table-cell>
                      <table:table-cell table:style-name="cell_frame_all" table:number-rows-spanned="1" table:number-columns-spanned="1"/>
                      <table:table-cell table:style-name="cell_frame_all" table:number-rows-spanned="1" table:number-columns-spanned="1">
                        <text:p text:style-name="table_al">secretaris-directeur, mt- 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5">
                        <text:p text:style-name="table_al">
                          <text:span text:style-name="nadrukvet">REGIONAAL BUREAU LEER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mtrent een aanvraag vervangende leerplicht</text:p>
                      </table:table-cell>
                      <table:table-cell table:style-name="cell_frame_all" table:number-rows-spanned="1" table:number-columns-spanned="1">
                        <text:p text:style-name="table_al">art. 3a Leerplichtwet 1969 (Lpw)</text:p>
                      </table:table-cell>
                      <table:table-cell table:style-name="cell_frame_all" table:number-rows-spanned="1" table:number-columns-spanned="1"/>
                      <table:table-cell table:style-name="cell_frame_all" table:number-rows-spanned="1" table:number-columns-spanned="1">
                        <text:p text:style-name="table_al">consulent R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mtrent een aanvraag vervangende leerplicht laatste schooljaar</text:p>
                      </table:table-cell>
                      <table:table-cell table:style-name="cell_frame_all" table:number-rows-spanned="1" table:number-columns-spanned="1">
                        <text:p text:style-name="table_al">art. 3b Lpw</text:p>
                      </table:table-cell>
                      <table:table-cell table:style-name="cell_frame_all" table:number-rows-spanned="1" table:number-columns-spanned="1"/>
                      <table:table-cell table:style-name="cell_frame_all" table:number-rows-spanned="1" table:number-columns-spanned="1">
                        <text:p text:style-name="table_al">consulent R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ing op bezwaar vervangende leerlicht, vervangende leerplicht laatste schooljaar, vrijstelling wegens volgen ander onderwijs en vrijstelling gewichtige omstandigheden</text:p>
                      </table:table-cell>
                      <table:table-cell table:style-name="cell_frame_all" table:number-rows-spanned="1" table:number-columns-spanned="1">
                        <text:p text:style-name="table_al">art. 3a, art 3b, art. 11 lid g. en art. 14 en art. 15 Lpw</text:p>
                      </table:table-cell>
                      <table:table-cell table:style-name="cell_frame_all" table:number-rows-spanned="1" table:number-columns-spanned="1"/>
                      <table:table-cell table:style-name="cell_frame_all" table:number-rows-spanned="1" table:number-columns-spanned="1">
                        <text:p text:style-name="table_al">manager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wijzen van een academisch gevormde of daarmee bij ministeriële regeling gelijkgestelde pedagoog of psycholoog ten behoeve van het vaststellen van lichamelijke of psychische ongeschiktheid niet vallende onder de GGD</text:p>
                      </table:table-cell>
                      <table:table-cell table:style-name="cell_frame_all" table:number-rows-spanned="1" table:number-columns-spanned="1">
                        <text:p text:style-name="table_al">art. 7 Lpw</text:p>
                      </table:table-cell>
                      <table:table-cell table:style-name="cell_frame_all" table:number-rows-spanned="1" table:number-columns-spanned="1"/>
                      <table:table-cell table:style-name="cell_frame_all" table:number-rows-spanned="1" table:number-columns-spanned="1">
                        <text:p text:style-name="table_al">consulent R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verzoek om vrijstelling wegens gewichtige omstandigheden</text:p>
                      </table:table-cell>
                      <table:table-cell table:style-name="cell_frame_all" table:number-rows-spanned="1" table:number-columns-spanned="1">
                        <text:p text:style-name="table_al">art. 11 lid g. en art. 14 lid 1 Lpw</text:p>
                      </table:table-cell>
                      <table:table-cell table:style-name="cell_frame_all" table:number-rows-spanned="1" table:number-columns-spanned="1"/>
                      <table:table-cell table:style-name="cell_frame_all" table:number-rows-spanned="1" table:number-columns-spanned="1">
                        <text:p text:style-name="table_al">consulent R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 om vrijstelling wegens het volgen van ander onderwijs</text:p>
                      </table:table-cell>
                      <table:table-cell table:style-name="cell_frame_all" table:number-rows-spanned="1" table:number-columns-spanned="1">
                        <text:p text:style-name="table_al">art. 15 Lpw</text:p>
                      </table:table-cell>
                      <table:table-cell table:style-name="cell_frame_all" table:number-rows-spanned="1" table:number-columns-spanned="1"/>
                      <table:table-cell table:style-name="cell_frame_all" table:number-rows-spanned="1" table:number-columns-spanned="1">
                        <text:p text:style-name="table_al">consulent R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wijzen van leerplichtambtenaar als zodanig</text:p>
                      </table:table-cell>
                      <table:table-cell table:style-name="cell_frame_all" table:number-rows-spanned="1" table:number-columns-spanned="1">
                        <text:p text:style-name="table_al">art. 16 Lpw</text:p>
                      </table:table-cell>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ntrole absoluut schoolverzuim</text:p>
                      </table:table-cell>
                      <table:table-cell table:style-name="cell_frame_all" table:number-rows-spanned="1" table:number-columns-spanned="1">
                        <text:p text:style-name="table_al">art. 19 Lpw</text:p>
                      </table:table-cell>
                      <table:table-cell table:style-name="cell_frame_all" table:number-rows-spanned="1" table:number-columns-spanned="1"/>
                      <table:table-cell table:style-name="cell_frame_all" table:number-rows-spanned="1" table:number-columns-spanned="1">
                        <text:p text:style-name="table_al">consulent RBL</text:p>
                      </table:table-cell>
                      <table:table-cell table:style-name="cell_frame_all" table:number-rows-spanned="1" table:number-columns-spanned="1">
                        <text:p text:style-name="table_al">administratief medewerker RBL</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gedoogbesluiten indien een leerling tijdelijk wegens een verkeerde opleidingskeuze geen onderwijsinstelling bezoekt zonder dat hiervoor vrijstelling is verleend of indien een leerling in dienst zal treden bij Defen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sulent R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melden van een vermoedelijke fout in de Basisregistratie Personen</text:p>
                      </table:table-cell>
                      <table:table-cell table:style-name="cell_frame_all" table:number-rows-spanned="1" table:number-columns-spanned="1">
                        <text:p text:style-name="table_al">art. 2.34 wet BRP</text:p>
                      </table:table-cell>
                      <table:table-cell table:style-name="cell_frame_all" table:number-rows-spanned="1" table:number-columns-spanned="1"/>
                      <table:table-cell table:style-name="cell_frame_all" table:number-rows-spanned="1" table:number-columns-spanned="1">
                        <text:p text:style-name="table_al">consulent RBL, administratief medewerker R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5">
                        <text:p text:style-name="table_al">
                          <text:span text:style-name="nadrukvet">VERKEER EN VERVOER</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voering Regeling duurzaam veilig volgens provinciale subsidieregeling mobi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concerncontroller/manager bedrijfsvoering, medewerker verkeersveilighei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voering provinciale subsidieregeling v.w.b. grote infrastructurele pro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concerncontroller/manager bedrijfsvoering, medewerker verkeersveilighei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m vrijgevallen financiële middelen door het niet doorgaan van een voor BDU/DV-subsidie of de provinciale subsidieregeling mobiliteit aangemeldeproject in te zetten voor een ander aangemeldproject (vrijval BDU/provinciale subsidieregeling mobiliteit)</text:p>
                      </table:table-cell>
                      <table:table-cell table:style-name="cell_frame_all" table:number-rows-spanned="1" table:number-columns-spanned="1"/>
                      <table:table-cell table:style-name="cell_frame_all" table:number-rows-spanned="1" table:number-columns-spanned="1">
                        <text:p text:style-name="table_al">middelen worden zoveel mogelijk aangewend voor een project in dezelfde gemeente als oorspronkelijk voor aangevraagd wa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concerncontroller/manager bedrijfsvoering, medewerker verkeersveilighei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5">
                        <text:p text:style-name="table_al">
                          <text:span text:style-name="nadrukvet">WOONRUIMTEVERDELING – Huisvestingsverordening Holland Rijnland 2024</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anleggen en bijhouden van een register van woningzoekenden</text:p>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Holland Rijnland Wonen (HR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wijzigen van de inschrijving als woningzoekende</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 HRW medewerker woningcorpo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oekennen van inschrijftijd aan een woningzoekende</text:p>
                      </table:table-cell>
                      <table:table-cell table:style-name="cell_frame_all" table:number-rows-spanned="1" table:number-columns-spanned="1">
                        <text:p text:style-name="table_al">art. 7</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HR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verzoeken om aanvullende documentent.b.v. de aanvraag van een Huisvestingsvergunning</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woningcorporaties, colleges van burgemeester en wethouders van de deelnemende gemeenten</text:p>
                      </table:table-cell>
                      <table:table-cell table:style-name="cell_frame_all" table:number-rows-spanned="1" table:number-columns-spanned="1">
                        <text:p text:style-name="table_al">Ondermandaat aan ambtenaren en functionarissen van de gemandateerde is toegest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lenen van een Huisvestingsvergunning voor middeldure en sociale huurwoningen vanwooncorporaties</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wooncorpo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lenen van een Huisvestingsvergunning voor middeldure en sociale huurwoningen van particuliere verhuurders</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colleges van burgemeester en wethouders van de deelnemende gemeenten</text:p>
                      </table:table-cell>
                      <table:table-cell table:style-name="cell_frame_all" table:number-rows-spanned="1" table:number-columns-spanned="1">
                        <text:p text:style-name="table_al">Ondermandaat aan ambtenaren en functionarissen van de gemandateerde is toegestaa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eigeren van een Huisvestingsvergunning</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wooncorporaties, colleges van burgemeester en wethouders van de deelnemende gemeenten</text:p>
                      </table:table-cell>
                      <table:table-cell table:style-name="cell_frame_all" table:number-rows-spanned="1" table:number-columns-spanned="1">
                        <text:p text:style-name="table_al">Ondermandaat aan ambtenaren en functionarissen van de gemandateerde is toegestaa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trekken van een Huisvestingsvergunning voor sociale huurwoning</text:p>
                      </table:table-cell>
                      <table:table-cell table:style-name="cell_frame_all" table:number-rows-spanned="1" table:number-columns-spanned="1">
                        <text:p text:style-name="table_al">art. 11</text:p>
                      </table:table-cell>
                      <table:table-cell table:style-name="cell_frame_all" table:number-rows-spanned="1" table:number-columns-spanned="1"/>
                      <table:table-cell table:style-name="cell_frame_all" table:number-rows-spanned="1" table:number-columns-spanned="1">
                        <text:p text:style-name="table_al">beslissingsmandaat portefeuillehouder ruimte en wonen;ondertekeningmandaat 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Toekennen van een urgentieverklaring</text:p>
                      </table:table-cell>
                      <table:table-cell table:style-name="cell_frame_all" table:number-rows-spanned="1" table:number-columns-spanned="1">
                        <text:p text:style-name="table_al">art. 25</text:p>
                      </table:table-cell>
                      <table:table-cell table:style-name="cell_frame_all" table:number-rows-spanned="1" table:number-columns-spanned="1"/>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Weigeren van een urgentieverklaring</text:p>
                      </table:table-cell>
                      <table:table-cell table:style-name="cell_frame_all" table:number-rows-spanned="1" table:number-columns-spanned="1">
                        <text:p text:style-name="table_al">art. 26</text:p>
                      </table:table-cell>
                      <table:table-cell table:style-name="cell_frame_all" table:number-rows-spanned="1" table:number-columns-spanned="1"/>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trekken van een urgentieverklaring</text:p>
                      </table:table-cell>
                      <table:table-cell table:style-name="cell_frame_all" table:number-rows-spanned="1" table:number-columns-spanned="1">
                        <text:p text:style-name="table_al">art. 28</text:p>
                      </table:table-cell>
                      <table:table-cell table:style-name="cell_frame_all" table:number-rows-spanned="1" table:number-columns-spanned="1"/>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Toekennen van een stadsvernieuwingsurgentie</text:p>
                      </table:table-cell>
                      <table:table-cell table:style-name="cell_frame_all" table:number-rows-spanned="1" table:number-columns-spanned="1">
                        <text:p text:style-name="table_al">art. 30</text:p>
                      </table:table-cell>
                      <table:table-cell table:style-name="cell_frame_all" table:number-rows-spanned="1" table:number-columns-spanned="1"/>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Intrekken van een stadsvernieuwingsurgentie</text:p>
                      </table:table-cell>
                      <table:table-cell table:style-name="cell_frame_all" table:number-rows-spanned="1" table:number-columns-spanned="1">
                        <text:p text:style-name="table_al">art. 32</text:p>
                      </table:table-cell>
                      <table:table-cell table:style-name="cell_frame_all" table:number-rows-spanned="1" table:number-columns-spanned="1"/>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Toezicht op de naleving van de Huisvestingsverordening</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colleges van burgemeester en wethouders van de deelnemende gemeenten</text:p>
                      </table:table-cell>
                      <table:table-cell table:style-name="cell_frame_all" table:number-rows-spanned="1" table:number-columns-spanned="1">
                        <text:p text:style-name="table_al">Ondermandaat aan ambtenaren en functionarissen van de gemandateerde is toegestaan.</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issing op bezwaarschriften o.g.v. de Huisvestingsverordening</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beslissingsmandaat Portefeuillehouder Maatschappij en Wonen;ondertekeningmandaat secretaris-directeur.</text:p>
                      </table:table-cell>
                      <table:table-cell table:style-name="cell_frame_all" table:number-rows-spanned="1" table:number-columns-spanned="1"/>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1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Bestuur | Organisatie en beleid</meta:user-defined>
    <meta:user-defined meta:name="DC.source">titel 10.1 van de Algemene wet bestuursrecht]|[1.0:c:BWBR0005537&amp;titeldeel=10.1&amp;g=2019-04-02</meta:user-defined>
    <meta:user-defined meta:name="OVERHEIDop.referentienummer">ADV-17-00951</meta:user-defined>
    <meta:user-defined meta:name="DCTERMS.alternative">Mandaatreglement Holland Rijnland 201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Mandaat-, machtiging- en volmachtbesluiten 2014</meta:user-defined>
    <meta:user-defined meta:name="DCTERMS.W3CDTF/DCTERMS.available">2025-05-15</meta:user-defined>
    <meta:user-defined meta:name="DCTERMS.W3CDTF/OVERHEIDop.jaargang">2025</meta:user-defined>
    <meta:user-defined meta:name="OVERHEIDop.publicationIssue">1199</meta:user-defined>
    <meta:user-defined meta:name="OVERHEIDop.betreftRegeling">CVDR624882_3</meta:user-defined>
    <meta:user-defined meta:name="OVERHEIDop.BgrID/DC.identifier">bgr-2025-1199</meta:user-defined>
    <meta:user-defined meta:name="xs:date/OVERHEIDop.startdatum">2025-05-16</meta:user-defined>
    <meta:user-defined meta:name="OVERHEIDop.versieInformatie"/>
  </office:meta>
</office:document-meta>
</file>