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irecteur van de Gemeenschappelijke Regeling Bedrijfsvoeringsorganisatie Participatiebedrijf KempenPlus</text:p>
            <text:p text:style-name="al"/>
            <text:p text:style-name="al">Gelet op het bestuurs- en directiestatuut Gemeenschappelijke Regeling Bedrijfsvoeringsorganisatie Participatiebedrijf KempenPlus</text:p>
            <text:p text:style-name="al"/>
            <text:p text:style-name="al">Overweegt het volgende:</text:p>
            <text:p text:style-name="al"/>
            <text:p text:style-name="al">De directeur verleent mandaat, volmacht en machtiging aan de in het bij dit besluit behorende register opgenomen functionarissen tot het nemen van besluiten en het uitvoeren van feitelijke en ondersteunende werkzaamheden met betrekking tot de toepassing van de rechtspositie(regelingen) als bedoeld in artikel 2.3 van het bestuurs- en directiestatuut.</text:p>
            <text:p text:style-name="al">Onder de verlening van dit mandaat, volmacht en machtiging wordt mede verstaan het voorbereiden daarvan, het ondertekenen van de desbetreffende besluiten, een en ander met inbegrip van het verrichten van alle feitelijke en privaatrechtelijke (rechts)handelingen die daartoe strekken.</text:p>
            <text:p text:style-name="al">Een op grond van dit mandaat, volmacht en machtigingsbesluit genomen besluit dan wel privaatrechtelijke (rechts)handeling ter uitvoering daarvan wordt door de gevolmachtigde ondertekend met de vermelding "namens de directeur".</text:p>
            <text:p text:style-name="al"/>
            <text:p text:style-name="al">Dit besluit kan aangehaald worden als volmachtbesluit KempenPlu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19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Participatiebedrijf KempenPlus</meta:user-defined>
    <meta:user-defined meta:name="OVERHEIDop.Rubriek/DC.type">delegatie- of mandaatbesluit</meta:user-defined>
    <meta:user-defined meta:name="OVERHEID.Informatietype/DC.type">officiële publicatie</meta:user-defined>
    <meta:user-defined meta:name="OVERHEID.RegionaalSamenwerkingsorgaan/DCTERMS.publisher">Participatiebedrijf KempenPlus</meta:user-defined>
    <meta:user-defined meta:name="OVERHEID.RegionaalSamenwerkingsorgaan/OVERHEID.authority">Participatiebedrijf KempenPlus</meta:user-defined>
    <meta:user-defined meta:name="OVERHEID.TaxonomieBeleidsagendaDecentraal/OVERHEID.category">Bestuur | Organisatie en beleid</meta:user-defined>
    <meta:user-defined meta:name="DC.source">N.v.t.</meta:user-defined>
    <meta:user-defined meta:name="OVERHEIDop.referentienummer">Volmachtbesluit</meta:user-defined>
    <meta:user-defined meta:name="DCTERMS.abstract">Mandaat, volmacht- en machtigingsbesluit</meta:user-defined>
    <meta:user-defined meta:name="DCTERMS.alternative">Mandaat, volmacht- en machtigingsbeslui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volmacht- en machtigingsbesluit</meta:user-defined>
    <meta:user-defined meta:name="DCTERMS.W3CDTF/DCTERMS.available">2025-05-15</meta:user-defined>
    <meta:user-defined meta:name="OVERHEIDop.externeBijlage">Bevoegdhedenregister|exb-2025-17964</meta:user-defined>
    <meta:user-defined meta:name="DCTERMS.W3CDTF/OVERHEIDop.jaargang">2025</meta:user-defined>
    <meta:user-defined meta:name="OVERHEIDop.publicationIssue">1196</meta:user-defined>
    <meta:user-defined meta:name="OVERHEIDop.BgrID/DC.identifier">bgr-2025-1196</meta:user-defined>
    <meta:user-defined meta:name="OVERHEIDop.versieInformatie"/>
  </office:meta>
</office:document-meta>
</file>