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op- en afbouwen van een festivalterrein ten behoeve van The Life I Live aan Kerkplei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70</text:p>
            <text:p text:style-name="common-al">Datum vergunning: 2025-04-15</text:p>
            <text:p text:style-name="common-al">Werkzaamheden en locatie: Het op- en afbouwen van een festivalterrein t.b.v. The Life I Live aan 's-Gravenhage, Kerk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8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0</meta:user-defined>
    <dc:language>nl</dc:language>
    <meta:user-defined meta:name="OVERHEIDop.locatietype/OVERHEIDop.gebiedsmarkering">Weg</meta:user-defined>
    <meta:user-defined meta:name="DC.title">Toestemming voor het op- en afbouwen van een festivalterrein ten behoeve van The Life I Live aan Kerkplein te 's-Gravenhage</meta:user-defined>
    <meta:user-defined meta:name="DCTERMS.W3CDTF/DCTERMS.available">2025-05-15</meta:user-defined>
    <meta:user-defined meta:name="DCTERMS.W3CDTF/OVERHEIDop.jaargang">2025</meta:user-defined>
    <meta:user-defined meta:name="OVERHEIDop.publicationIssue">1185</meta:user-defined>
    <meta:user-defined meta:name="OVERHEIDop.BgrID/DC.identifier">bgr-2025-1185</meta:user-defined>
    <meta:user-defined meta:name="OVERHEIDop.versieInformatie"/>
  </office:meta>
</office:document-meta>
</file>