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asfalteringswerkzaamheden in de tunnel aan Hargapad te Vlaardinge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86-2025-RM</text:p>
            <text:p text:style-name="common-al">Datum vergunning: 2025-04-29</text:p>
            <text:p text:style-name="common-al">Werkzaamheden en locatie: Asfalteringswerkzaamheden in tunnel aan Vlaardingen, Hargapad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7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7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6-2025-RM</meta:user-defined>
    <dc:language>nl</dc:language>
    <meta:user-defined meta:name="OVERHEIDop.locatietype/OVERHEIDop.gebiedsmarkering">Weg</meta:user-defined>
    <meta:user-defined meta:name="DC.title">Toestemming voor asfalteringswerkzaamheden in de tunnel aan Hargapad te Vlaardingen</meta:user-defined>
    <meta:user-defined meta:name="DCTERMS.W3CDTF/DCTERMS.available">2025-05-15</meta:user-defined>
    <meta:user-defined meta:name="DCTERMS.W3CDTF/OVERHEIDop.jaargang">2025</meta:user-defined>
    <meta:user-defined meta:name="OVERHEIDop.publicationIssue">1176</meta:user-defined>
    <meta:user-defined meta:name="OVERHEIDop.BgrID/DC.identifier">bgr-2025-1176</meta:user-defined>
    <meta:user-defined meta:name="OVERHEIDop.versieInformatie"/>
  </office:meta>
</office:document-meta>
</file>