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definitief maken van de Rotterdams Mobiliteits Aanpak maatregelen aan Vasteland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74-2025-RT</text:p>
            <text:p text:style-name="common-al">Datum vergunning: 2025-04-29</text:p>
            <text:p text:style-name="common-al">Werkzaamheden en locatie: Definitief maken van Rotterdams Mobiliteits Aanpak maatregelen aan Rotterdam, Vasteland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7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4-2025-RT</meta:user-defined>
    <dc:language>nl</dc:language>
    <meta:user-defined meta:name="OVERHEIDop.locatietype/OVERHEIDop.gebiedsmarkering">Weg</meta:user-defined>
    <meta:user-defined meta:name="DC.title">Toestemming voor het definitief maken van de Rotterdams Mobiliteits Aanpak maatregelen aan Vasteland te Rotterdam</meta:user-defined>
    <meta:user-defined meta:name="DCTERMS.W3CDTF/DCTERMS.available">2025-05-15</meta:user-defined>
    <meta:user-defined meta:name="DCTERMS.W3CDTF/OVERHEIDop.jaargang">2025</meta:user-defined>
    <meta:user-defined meta:name="OVERHEIDop.publicationIssue">1175</meta:user-defined>
    <meta:user-defined meta:name="OVERHEIDop.BgrID/DC.identifier">bgr-2025-1175</meta:user-defined>
    <meta:user-defined meta:name="OVERHEIDop.versieInformatie"/>
  </office:meta>
</office:document-meta>
</file>