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realisatie van Nieuwbouw Deelplan 4 aan Stationsplein te Berkel en Rodenrijs</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84-2025-RM</text:p>
            <text:p text:style-name="common-al">Datum vergunning: 2025-04-30</text:p>
            <text:p text:style-name="common-al">Werkzaamheden en locatie: Realisatie Nieuwbouw Deelplan 4 aan Berkel en Rodenrijs, Stationsplei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7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7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7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2025-RM</meta:user-defined>
    <dc:language>nl</dc:language>
    <meta:user-defined meta:name="OVERHEIDop.locatietype/OVERHEIDop.gebiedsmarkering">Weg</meta:user-defined>
    <meta:user-defined meta:name="DC.title">Toestemming voor de realisatie van Nieuwbouw Deelplan 4 aan Stationsplein te Berkel en Rodenrijs</meta:user-defined>
    <meta:user-defined meta:name="DCTERMS.W3CDTF/DCTERMS.available">2025-05-15</meta:user-defined>
    <meta:user-defined meta:name="DCTERMS.W3CDTF/OVERHEIDop.jaargang">2025</meta:user-defined>
    <meta:user-defined meta:name="OVERHEIDop.publicationIssue">1171</meta:user-defined>
    <meta:user-defined meta:name="OVERHEIDop.BgrID/DC.identifier">bgr-2025-1171</meta:user-defined>
    <meta:user-defined meta:name="OVERHEIDop.versieInformatie"/>
  </office:meta>
</office:document-meta>
</file>