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werkzaamheden van een Laagspanningskabel aan Honingerdijk 79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076-2025-RT</text:p>
            <text:p text:style-name="common-al">Datum vergunning: 2025-04-30</text:p>
            <text:p text:style-name="common-al">Werkzaamheden en locatie: Werkzaamheden Laagspanningskabel aan Rotterdam, Honingerdijk 79</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16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6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6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6-2025-RT</meta:user-defined>
    <dc:language>nl</dc:language>
    <meta:user-defined meta:name="OVERHEIDop.locatietype/OVERHEIDop.gebiedsmarkering">Adres</meta:user-defined>
    <meta:user-defined meta:name="DC.title">Toestemming voor werkzaamheden van een Laagspanningskabel aan Honingerdijk 79 te Rotterdam</meta:user-defined>
    <meta:user-defined meta:name="DCTERMS.W3CDTF/DCTERMS.available">2025-05-15</meta:user-defined>
    <meta:user-defined meta:name="DCTERMS.W3CDTF/OVERHEIDop.jaargang">2025</meta:user-defined>
    <meta:user-defined meta:name="OVERHEIDop.publicationIssue">1169</meta:user-defined>
    <meta:user-defined meta:name="OVERHEIDop.BgrID/DC.identifier">bgr-2025-1169</meta:user-defined>
    <meta:user-defined meta:name="OVERHEIDop.versieInformatie"/>
  </office:meta>
</office:document-meta>
</file>