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verwijderen van een Laagspanningskabel aan Coolsingel 5 te Rotterdam</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078-2025-RT</text:p>
            <text:p text:style-name="common-al">Datum vergunning: 2025-04-30</text:p>
            <text:p text:style-name="common-al">Werkzaamheden en locatie: Verwijderen van Laagspanningskabel aan Rotterdam, Coolsingel 5</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1167</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167</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167</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78-2025-RT</meta:user-defined>
    <dc:language>nl</dc:language>
    <meta:user-defined meta:name="OVERHEIDop.locatietype/OVERHEIDop.gebiedsmarkering">Adres</meta:user-defined>
    <meta:user-defined meta:name="DC.title">Toestemming voor het verwijderen van een Laagspanningskabel aan Coolsingel 5 te Rotterdam</meta:user-defined>
    <meta:user-defined meta:name="DCTERMS.W3CDTF/DCTERMS.available">2025-05-15</meta:user-defined>
    <meta:user-defined meta:name="DCTERMS.W3CDTF/OVERHEIDop.jaargang">2025</meta:user-defined>
    <meta:user-defined meta:name="OVERHEIDop.publicationIssue">1167</meta:user-defined>
    <meta:user-defined meta:name="OVERHEIDop.BgrID/DC.identifier">bgr-2025-1167</meta:user-defined>
    <meta:user-defined meta:name="OVERHEIDop.versieInformatie"/>
  </office:meta>
</office:document-meta>
</file>