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rel-column-width="47*"/>
    </style:style>
    <style:style style:family="table-column" style:parent-style-name="colspec" style:name="id1-3-2-2-4-2-2-1-2">
      <style:table-column-properties style:rel-column-width="47*"/>
    </style:style>
    <style:style style:family="table-column" style:parent-style-name="colspec" style:name="id1-3-2-2-5-2-2-1-1">
      <style:table-column-properties style:rel-column-width="43*"/>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23*"/>
    </style:style>
  </office:automatic-styles>
  <office:body>
    <office:text>
      <text:p text:style-name="new_page_staatscourant"/>
      <text:p text:style-name="single-kop-titel">Procuratieregeling KempenPlu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Op 1 juli 2019 is de mandaatregeling voor KempenPlus vastgesteld en in februari 2020 is de bestaande procuratieregeling ((onder-) Mandatering inkoop en verkoopbevoegdheden) vastgesteld. Met de organisatiewijziging en de gewenste inrichting / werkwijze die mede voortkomt uit de implementatie van Afas is er de noodzaak om de procuratieregeling te herzien. </text:p>
              <text:p text:style-name="al"/>
              <text:p text:style-name="al">Wellicht ten overvloede wordt opgemerkt dat de voorgestelde bevoegdhedenverdeling niet van toepassing is op de ‘programmakosten’. </text:p>
              <text:p text:style-name="al"/>
            </text:section>
            <text:p text:style-name="hoofdstuk_bottom"/>
          </text:section>
          <text:section text:name="hoofdstuk_id1-3-2-2-2" text:style-name="hoofdstuk">
            <text:p text:style-name="hoofdstuk_kop"><text:span text:style-name="label"/> <text:span text:style-name="nr"/> Doel:</text:p>
            <text:section text:name="artikel_id1-3-2-2-2-2" text:style-name="artikel">
              <text:p text:style-name="artikel_kop_titel"><text:span text:style-name="artikel_kop_label"/> </text:p>
              <text:p text:style-name="al">In de Gemeenschappelijke Regeling Participatiebedrijf KempenPlus zijn een aantal (uitvoerende) taken opgedragen aan het bestuur. Om de belasting van het bestuur te verminderen is een besluit mandaat, machtiging en volmacht Gemeenschappelijke Regeling bedrijfsvoeringsorganisatie Kem-penPlus opgesteld. Op basis hiervan wordt de directie mandaat verleend tot het nemen van beslui-ten ten aanzien van de uitvoerende taken. Op zijn beurt kan de directeur weer ondermandaat verle-nen aan andere medewerkers van KempenPlus. Van de (onder)gemandateerde bevoegdheden en handelingen is een bij dit besluit behorend register opgesteld. Dit wordt vastgesteld door de direc-teur en kan door de directeur worden aangepast.</text:p>
              <text:p text:style-name="al"/>
            </text:section>
            <text:p text:style-name="hoofdstuk_bottom"/>
          </text:section>
          <text:section text:name="hoofdstuk_id1-3-2-2-3" text:style-name="hoofdstuk">
            <text:p text:style-name="hoofdstuk_kop"><text:span text:style-name="label"/> <text:span text:style-name="nr"/> Argumenten:</text:p>
            <text:section text:name="artikel_id1-3-2-2-3-2" text:style-name="artikel">
              <text:p text:style-name="artikel_kop_titel"><text:span text:style-name="artikel_kop_label"/> </text:p>
              <text:p text:style-name="al">In onderstaand schema is voor diverse functies aangegeven tot welke bedragen de func-tionaris namens KempenPlus financiële verplichtingen met derden mag aangaan. Daarbij wordt nadrukkelijk toegevoegd dat de bevoegdheden alleen van toepassing zijn voor de ‘inkopen en verkopen’ die passen binnen het taak(werk-)veld van de betreffende functionaris.</text:p>
              <text:p text:style-name="al"/>
            </text:section>
            <text:p text:style-name="hoofdstuk_bottom"/>
          </text:section>
          <text:section text:name="hoofdstuk_id1-3-2-2-4" text:style-name="hoofdstuk">
            <text:p text:style-name="hoofdstuk_kop"><text:span text:style-name="label"/> <text:span text:style-name="nr"/> Verkoop</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fgeven offerte/aangaan verkoop</text:span>
                      </text:p>
                    </table:table-cell>
                  </table:table-row>
                  <table:table-row table:style-name="row">
                    <table:table-cell table:style-name="cell_frame_all" table:number-rows-spanned="1" table:number-columns-spanned="1">
                      <text:p text:style-name="table_al">Directeur en Manager gezamenlijk</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Manager en Salesmanager gezamenlijk</text:p>
                    </table:table-cell>
                    <table:table-cell table:style-name="cell_frame_all" table:number-rows-spanned="1" table:number-columns-spanned="1">
                      <text:p text:style-name="table_al">van € 5.000 tot € 50.000</text:p>
                    </table:table-cell>
                  </table:table-row>
                  <table:table-row table:style-name="row">
                    <table:table-cell table:style-name="cell_frame_all" table:number-rows-spanned="1" table:number-columns-spanned="1">
                      <text:p text:style-name="table_al">Manager en Bedrijfsleider gezamenlijk</text:p>
                    </table:table-cell>
                    <table:table-cell table:style-name="cell_frame_all" table:number-rows-spanned="1" table:number-columns-spanned="1">
                      <text:p text:style-name="table_al">van € 5.000 tot € 50.000</text:p>
                    </table:table-cell>
                  </table:table-row>
                  <table:table-row table:style-name="row">
                    <table:table-cell table:style-name="cell_frame_all" table:number-rows-spanned="1" table:number-columns-spanned="1">
                      <text:p text:style-name="table_al">Medewerker Bedrijfsbureau</text:p>
                    </table:table-cell>
                    <table:table-cell table:style-name="cell_frame_all" table:number-rows-spanned="1" table:number-columns-spanned="1">
                      <text:p text:style-name="table_al">tot € 5.0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Inkoop</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gaan verplichting</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gt; € 50.000</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 Tot € 50.000</text:p>
                    </table:table-cell>
                    <table:table-cell table:style-name="cell_frame_all" table:number-rows-spanned="1" table:number-columns-spanned="1">
                      <text:p text:style-name="table_al"> Tot € 50.000</text:p>
                    </table:table-cell>
                  </table:table-row>
                  <table:table-row table:style-name="row">
                    <table:table-cell table:style-name="cell_frame_all" table:number-rows-spanned="1" table:number-columns-spanned="1">
                      <text:p text:style-name="table_al">Bedrijfsleider</text:p>
                    </table:table-cell>
                    <table:table-cell table:style-name="cell_frame_all" table:number-rows-spanned="1" table:number-columns-spanned="1">
                      <text:p text:style-name="table_al">Tot € 25.000</text:p>
                    </table:table-cell>
                    <table:table-cell table:style-name="cell_frame_all" table:number-rows-spanned="1" table:number-columns-spanned="1">
                      <text:p text:style-name="table_al">Tot € 25.000</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Tot € 12.500</text:p>
                    </table:table-cell>
                    <table:table-cell table:style-name="cell_frame_all" table:number-rows-spanned="1" table:number-columns-spanned="1">
                      <text:p text:style-name="table_al">Tot € 12.500</text:p>
                    </table:table-cell>
                  </table:table-row>
                  <table:table-row table:style-name="row">
                    <table:table-cell table:style-name="cell_frame_all" table:number-rows-spanned="1" table:number-columns-spanned="1">
                      <text:p text:style-name="table_al">Werkleider</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Assistent werkleider</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Medewerker Bedrijfsbureau</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Medewerker Technische Dienst/Onderhoud</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Medewerker KAM</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
                <text:p text:style-name="table_bottom"/>
              </text:section>
              <text:p text:style-name="al">De regeling gaat per 01-01-2025 in werking.</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1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Participatiebedrijf KempenPl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Procuratieregeling</meta:user-defined>
    <meta:user-defined meta:name="DCTERMS.abstract">Procuratieregeling</meta:user-defined>
    <meta:user-defined meta:name="DCTERMS.alternative">Procuratieregeling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uratieregeling KempenPlus</meta:user-defined>
    <meta:user-defined meta:name="DCTERMS.W3CDTF/DCTERMS.available">2025-05-14</meta:user-defined>
    <meta:user-defined meta:name="DCTERMS.W3CDTF/OVERHEIDop.jaargang">2025</meta:user-defined>
    <meta:user-defined meta:name="OVERHEIDop.publicationIssue">1166</meta:user-defined>
    <meta:user-defined meta:name="OVERHEIDop.BgrID/DC.identifier">bgr-2025-1166</meta:user-defined>
    <meta:user-defined meta:name="OVERHEIDop.versieInformatie"/>
  </office:meta>
</office:document-meta>
</file>