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VrA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2-3-2">
                <text:number>b.</text:number>
                <text:p text:style-name="al">
                <text:span text:style-name="nadrukondlijn">programma</text:span>: een vormvrije, door het algemeen bestuur vastgestelde, rubricering van activiteiten waarvan de samenhang is toegespitst op de eigenheid van de organisatie.</text:p>
              </text:list-item>
              <text:list-item text:style-override="id1-3-2-2-2-3-3">
                <text:number>c.</text:number>
                <text:p text:style-name="al">
                <text:span text:style-name="nadrukondlijn">rechtmatigheid</text:span>: het in overeenstemming handelen met geldende wet- en regelgeving, waaronder verordeningen en besluiten van het algemeen bestuur</text:p>
              </text:list-item>
              <text:list-item text:style-override="id1-3-2-2-2-3-4">
                <text:number>d.</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2-3-5">
                <text:number>e.</text:number>
                <text:p text:style-name="al">
                <text:span text:style-name="nadrukondlijn">BBV</text:span>: Besluit begroting en verantwoording Provincies en Gemeenten</text:p>
              </text:list-item>
              <text:list-item text:style-override="id1-3-2-2-2-3-6">
                <text:number>f.</text:number>
                <text:p text:style-name="al">
                <text:span text:style-name="nadrukondlijn">VrAA</text:span>: Veiligheidsregio Amsterdam-Amstelland</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lanning &amp; Control cyclus</text:p>
            <text:p text:style-name="al">De Planning &amp; Control cyclus van VrAA bestaat uit de volgende onderdelen:</text:p>
            <text:list text:style-name="id1-3-2-2-4-3">
              <text:list-item text:style-override="id1-3-2-2-4-3-1">
                <text:number>a.</text:number>
                <text:p text:style-name="al">Kadernota</text:p>
              </text:list-item>
              <text:list-item text:style-override="id1-3-2-2-4-3-2">
                <text:number>b.</text:number>
                <text:p text:style-name="al">Begroting</text:p>
              </text:list-item>
              <text:list-item text:style-override="id1-3-2-2-4-3-3">
                <text:number>c.</text:number>
                <text:p text:style-name="al">Tussentijdse rapportage</text:p>
              </text:list-item>
              <text:list-item text:style-override="id1-3-2-2-4-3-4">
                <text:number>d.</text:number>
                <text:p text:style-name="al">Jaarstukken</text:p>
              </text:list-item>
            </text:list>
          </text:section>
          <text:section text:name="artikel_id1-3-2-2-5" text:style-name="artikel">
            <text:p text:style-name="artikel_kop_titel"><text:span text:style-name="artikel_kop_label">Artikel</text:span> <text:span text:style-name="artikel_kop_nr">3.</text:span> Kadernota</text:p>
            <text:p text:style-name="al">Het dagelijks bestuur zendt, indien relevant, uiterlijk op 31 december van jaar T-2 aan de raden van de deelnemende gemeenten een nota met een voorstel voor de algemene financiële en beleidsmatige kaders voor het begrotingsjaar T.</text:p>
          </text:section>
          <text:section text:name="artikel_id1-3-2-2-6" text:style-name="artikel">
            <text:p text:style-name="artikel_kop_titel"><text:span text:style-name="artikel_kop_label">Artikel</text:span> <text:span text:style-name="artikel_kop_nr">4.</text:span> Begroting </text:p>
            <text:list text:style-name="id1-3-2-2-6-2">
              <text:list-item text:style-override="id1-3-2-2-6-2">
                <text:number>1.</text:number>
                <text:p text:style-name="al">Het dagelijks bestuur stelt jaarlijks voorafgaand aan het jaar waarop de begroting betrekking heeft een ontwerpbegroting op, rekening houdend met de termijnen gesteld in de Gemeenschappelijke regeling Veiligheidsregio Amsterdam-Amstelland.</text:p>
              </text:list-item>
              <text:list-item text:style-override="id1-3-2-2-6-3">
                <text:number>2.</text:number>
                <text:p text:style-name="al">In de ontwerpbegroting wordt een meerjarenraming opgenomen voor minimaal drie opeenvolgende jaren, volgend op het begrotingsjaar.</text:p>
              </text:list-item>
              <text:list-item text:style-override="id1-3-2-2-6-4">
                <text:number>3.</text:number>
                <text:p text:style-name="al">Het algemeen bestuur stelt de begroting voor het eerstvolgend begrotingsjaar vast. De drie opeenvolgende jaren worden ter kennisname gepresenteerd. </text:p>
              </text:list-item>
              <text:list-item text:style-override="id1-3-2-2-6-5">
                <text:number>4.</text:number>
                <text:p text:style-name="al">Investeringen met een meerjarig karakter worden wel voor alle jaren vastgesteld.</text:p>
              </text:list-item>
              <text:list-item text:style-override="id1-3-2-2-6-6">
                <text:number>5.</text:number>
                <text:p text:style-name="al">De toerekening van de regionale gemeentelijke bijdrage aan de afzonderlijke gemeenten, de wijze van vaststelling van maatwerkbijdragen per gemeente en de wijze van indexatie van de gemeentelijke bijdragen wordt beschreven in een nota gemeentelijke bijdragen en indexatie. </text:p>
              </text:list-item>
              <text:list-item text:style-override="id1-3-2-2-6-7">
                <text:number>6.</text:number>
                <text:p text:style-name="al">Het algemeen bestuur stelt door middel van het vaststellen van de begroting een programma-indeling vast.</text:p>
              </text:list-item>
              <text:list-item text:style-override="id1-3-2-2-6-8">
                <text:number>7.</text:number>
                <text:p text:style-name="al">Het algemeen bestuur stelt op voorstel van het dagelijks bestuur per programma relevante beleidsindicatoren vast voor het meten en afleggen van verantwoording over de te leveren prestaties.</text:p>
              </text:list-item>
              <text:list-item text:style-override="id1-3-2-2-6-9">
                <text:number>8.</text:number>
                <text:p text:style-name="al">Het algemeen bestuur kan vaststellen over welke onderwerpen zij, in extra paragrafen naast de verplichte paragrafen in de begroting en jaarstukken kaders wil stellen en wil worden geïnformeerd.</text:p>
              </text:list-item>
              <text:list-item text:style-override="id1-3-2-2-6-10">
                <text:number>9.</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eleidsuitvoering, de baten en de lasten per programma.</text:p>
              </text:list-item>
              <text:list-item text:style-override="id1-3-2-2-7-3">
                <text:number>2.</text:number>
                <text:p text:style-name="al">Nieuwe investeringen worden bij de begrotingsbehandeling geautoriseerd.</text:p>
              </text:list-item>
              <text:list-item text:style-override="id1-3-2-2-7-4">
                <text:number>3.</text:number>
                <text:p text:style-name="al">Bij de behandeling van de tussentijdse rapportage met (in de bijlage toegevoegd eventuele) begrotingswijzigingen doet het dagelijks bestuur voorstellen voor het wijzigen van de geautoriseerde baten en lasten en/of het wijzigen van de geautoriseerde investeringskredieten.</text:p>
              </text:list-item>
              <text:list-item text:style-override="id1-3-2-2-7-5">
                <text:number>4.</text:number>
                <text:p text:style-name="al">Overheveling van restant exploitatiebudgetten is, anders dan via een voorstel tot resultaatbestemming, niet mogelijk. </text:p>
              </text:list-item>
              <text:list-item text:style-override="id1-3-2-2-7-6">
                <text:number>5.</text:number>
                <text:p text:style-name="al">Investeringen worden in de begroting geautoriseerd via de volgende indeling:</text:p>
                <text:list text:style-name="id1-3-2-2-7-6-3">
                  <text:list-item text:style-override="id1-3-2-2-7-6-3-1">
                    <text:number>a.</text:number>
                    <text:p text:style-name="al">Gronden, bedrijfsgebouwen en installaties</text:p>
                    <text:list text:style-name="id1-3-2-2-7-6-3-1-3">
                      <text:list-item text:style-override="id1-3-2-2-7-6-3-1-3-1">
                        <text:number>i.</text:number>
                        <text:p text:style-name="al">Kredieten voor nieuwbouw of renovatie worden per bedrijfsgebouw geautoriseerd. Dit betreft een krediet per bedrijfsgebouw waar, indien het een meerjarige investering betreft, indicatief een verdeling van de uitgaven per jaar weergegeven wordt.</text:p>
                      </text:list-item>
                      <text:list-item text:style-override="id1-3-2-2-7-6-3-1-3-2">
                        <text:number>ii.</text:number>
                        <text:p text:style-name="al">Een totaalkrediet voor het begrotingsjaar voor terugkerende investeringen wordt geautoriseerd. Kredieten in opvolgende jaren zijn ter kennisname.</text:p>
                      </text:list-item>
                    </text:list>
                  </text:list-item>
                  <text:list-item text:style-override="id1-3-2-2-7-6-3-2">
                    <text:number>b.</text:number>
                    <text:p text:style-name="al">Inventaris gebouwen en apparatuur. Een totaalkrediet voor het begrotingsjaar wordt geautoriseerd. Kredieten in opvolgende jaren zijn ter kennisname tenzij anders vermeld.</text:p>
                  </text:list-item>
                  <text:list-item text:style-override="id1-3-2-2-7-6-3-3">
                    <text:number>c.</text:number>
                    <text:p text:style-name="al">Vervoer. Een totaalkrediet voor het begrotingsjaar wordt geautoriseerd. Kredieten in opvolgende jaren zijn ter kennisname tenzij anders vermeld.</text:p>
                  </text:list-item>
                  <text:list-item text:style-override="id1-3-2-2-7-6-3-4">
                    <text:number>d.</text:number>
                    <text:p text:style-name="al">Overig. Een totaalkrediet voor het begrotingsjaar wordt geautoriseerd. Kredieten in opvolgende jaren zijn ter kennisname tenzij anders vermeld.</text:p>
                  </text:list-item>
                </text:list>
              </text:list-item>
              <text:list-item text:style-override="id1-3-2-2-7-7">
                <text:number>6.</text:number>
                <text:p text:style-name="al">Geautoriseerde investeringskredieten die niet zijn uitgegeven kunnen tot maximaal twee jaren worden overgeheveld naar het volgende jaar of verder.</text:p>
              </text:list-item>
              <text:list-item text:style-override="id1-3-2-2-7-8">
                <text:number>7.</text:number>
                <text:p text:style-name="al">Voor een investering groter dan € 250.000, waarvan het investeringskrediet niet met het vaststellen van de begroting is geautoriseerd, legt het dagelijks bestuur voorafgaand aan het aangaan van verplichtingen een investeringsvoorstel aan het algemeen bestuur voor.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dagelijks bestuur informeert het algemeen bestuur over de realisatie van de begroting door middel van één tussentijdse rapportage. </text:p>
              </text:list-item>
              <text:list-item text:style-override="id1-3-2-2-8-3">
                <text:number>2.</text:number>
                <text:p text:style-name="al">De inrichting van de rapportage sluit aan bij de indelingssystematiek van de begroting.</text:p>
              </text:list-item>
              <text:list-item text:style-override="id1-3-2-2-8-4">
                <text:number>3.</text:number>
                <text:p text:style-name="al">De rapportage gaat in op relevante afwijkingen in de lasten en baten en geplande prestaties. Toelichting vindt plaats bij afwijkingen &gt; € 250.000.</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In de jaarstukken worden ten minste afwijkingen in baten en lasten per programma groter dan € 250.000 ten opzichte van de (gewijzigde) begroting toegelicht.</text:p>
              </text:list-item>
              <text:list-item text:style-override="id1-3-2-2-9-3">
                <text:number>2.</text:number>
                <text:p text:style-name="al">In de jaarrekening wordt van de investeringen de uitputting van de geautoriseerde investeringskredieten en de actuele raming van de uitputting van het krediet weergegeven.</text:p>
              </text:list-item>
              <text:list-item text:style-override="id1-3-2-2-9-4">
                <text:number>3.</text:number>
                <text:p text:style-name="al">Gelijktijdig met het aanbieden van de jaarstukken biedt het dagelijks bestuur aan het algemeen bestuur het voorstel aan over de bestemming van het jaarresultaat.</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VrAA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rechtmatigheidsverantwoording bij de jaarrekening rapporteert het dagelijks bestuur aan het algemeen bestuur over afwijkingen met een verantwoordingsgrens van 3% van de totale lasten van de VrAA, inclusief de toevoegingen aan de reserves.</text:p>
              </text:list-item>
              <text:list-item text:style-override="id1-3-2-2-12-3">
                <text:number>2.</text:number>
                <text:p text:style-name="al">In de paragraaf bedrijfsvoering worden minimaal de geconstateerde afwijkingen groter dan de onder 1 genoemde verantwoordingsgrens nader toegelicht, evenals maatregelen om afwijkingen in de toekomst te voorkomen.</text:p>
              </text:list-item>
            </text:list>
          </text:section>
          <text:section text:name="artikel_id1-3-2-2-13" text:style-name="artikel">
            <text:p text:style-name="artikel_kop_titel"><text:span text:style-name="artikel_kop_label">Artikel</text:span> <text:span text:style-name="artikel_kop_nr">10.</text:span> Voorwaardencriterium </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ijdens de eerste vergadering van het betreffende jaar ter vaststelling een normenkader rechtmatigheid over het betreffende boekjaar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 </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programmaniveau waarop de begroting door het algemeen bestuur is geautoriseerd, zoals is opgenomen in artikel 5.</text:p>
              </text:list-item>
              <text:list-item text:style-override="id1-3-2-2-14-4">
                <text:number>3.</text:number>
                <text:p text:style-name="al">Bij investeringsprojecten wordt de begrotingsrechtmatigheid beoordeeld op het niveau van het totaal beschikbaar gestelde (meerjarig) kredietbedrag per investering. Een overschrijding van het jaarbudget, passend binnen het totaal bedrag van het meerjarig investeringskrediet , wordt daarmee als rechtmatig beschouwd.</text:p>
              </text:list-item>
              <text:list-item text:style-override="id1-3-2-2-14-5">
                <text:number>4.</text:number>
                <text:p text:style-name="al">Een overschrijding op de lasten van de begroting wordt in beginsel als onrechtmatig beschouwd. Overschrijdingen worden niet als onrechtmatig aangemerkt in de volgende situaties:</text:p>
                <text:list text:style-name="id1-3-2-2-14-5-3">
                  <text:list-item text:style-override="id1-3-2-2-14-5-3-1">
                    <text:number>a.</text:number>
                    <text:p text:style-name="al">Er is sprake van een overschrijding waarbij direct gerelateerde inkomsten de overschrijding compenseren. De rechtmatigheid betreft dan zowel de inkomsten als de uitgaven.</text:p>
                  </text:list-item>
                  <text:list-item text:style-override="id1-3-2-2-14-5-3-2">
                    <text:number>b.</text:number>
                    <text:p text:style-name="al">Er is sprake van een overschrijding op een open-einde regeling.</text:p>
                  </text:list-item>
                  <text:list-item text:style-override="id1-3-2-2-14-5-3-3">
                    <text:number>c.</text:number>
                    <text:p text:style-name="al">Er is sprake van een overschrijding die volgens de afspraken met het algemeen bestuur wordt verrekend met een (egalisatie)reserve/voorziening.</text:p>
                  </text:list-item>
                  <text:list-item text:style-override="id1-3-2-2-14-5-3-4">
                    <text:number>d.</text:number>
                    <text:p text:style-name="al">De overschrijding is geautoriseerd door middel van de vaststelling van een tussentijdse rapportage met een begrotingswijziging als bijlage.</text:p>
                  </text:list-item>
                </text:list>
              </text:list-item>
              <text:list-item text:style-override="id1-3-2-2-14-6">
                <text:number>6.</text:number>
                <text:p text:style-name="al">Begrotingsonrechtmatigheden die passen binnen het bestaande beleid van het algemeen bestuur, worden opgenomen in de rechtmatigheidsverantwoording (voor zover de verantwoordingsgrens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van VrAA bij financiële beheershandelingen.</text:p>
              </text:list-item>
              <text:list-item text:style-override="id1-3-2-2-15-3">
                <text:number>2.</text:number>
                <text:p text:style-name="al">Het dagelijks bestuur zorgt voor en legt vast de regels voor het voorkomen van misbruik en oneigenlijk gebruik van regelingen en eigendommen van VrAA.</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Beleidsnota's</text:p>
            <text:list text:style-name="id1-3-2-2-17-2">
              <text:list-item text:style-override="id1-3-2-2-17-2">
                <text:number>1.</text:number>
                <text:p text:style-name="al">Het algemeen bestuur stelt de kaders waarbinnen het financieel beleid moet passen vast in beleidsnota's</text:p>
              </text:list-item>
              <text:list-item text:style-override="id1-3-2-2-17-3">
                <text:number>2.</text:number>
                <text:p text:style-name="al">Het algemeen bestuur stelt ten minste eenmaal in de vier jaar de volgende beleidsnota's vast:</text:p>
                <text:list text:style-name="id1-3-2-2-17-3-3">
                  <text:list-item text:style-override="id1-3-2-2-17-3-3-1">
                    <text:number>a.</text:number>
                    <text:p text:style-name="al">Waardering en afschrijving vaste activa (WAAVA) </text:p>
                  </text:list-item>
                  <text:list-item text:style-override="id1-3-2-2-17-3-3-2">
                    <text:number>b.</text:number>
                    <text:p text:style-name="al">Reserves en voorzieningen</text:p>
                  </text:list-item>
                  <text:list-item text:style-override="id1-3-2-2-17-3-3-3">
                    <text:number>c.</text:number>
                    <text:p text:style-name="al">Treasurystatuut</text:p>
                  </text:list-item>
                  <text:list-item text:style-override="id1-3-2-2-17-3-3-4">
                    <text:number>d.</text:number>
                    <text:p text:style-name="al">Risicomanagement en weerstandsvermogen</text:p>
                  </text:list-item>
                </text:list>
              </text:list-item>
            </text:list>
          </text:section>
          <text:section text:name="artikel_id1-3-2-2-18" text:style-name="artikel">
            <text:p text:style-name="artikel_kop_titel"><text:span text:style-name="artikel_kop_label">Artikel</text:span> <text:span text:style-name="artikel_kop_nr">14.</text:span> Investeren, waardering en afschrijving vaste activa </text:p>
            <text:list text:style-name="id1-3-2-2-18-2">
              <text:list-item text:style-override="id1-3-2-2-18-2">
                <text:number>1.</text:number>
                <text:p text:style-name="al">Het investeringsplan wordt jaarlijks opgenomen in de begroting en verantwoord in de jaarrekening.</text:p>
              </text:list-item>
              <text:list-item text:style-override="id1-3-2-2-18-3">
                <text:number>2.</text:number>
                <text:p text:style-name="al">Het dagelijks bestuur biedt het algemeen bestuur eens in de 4 jaar een nota investeren, waardering en afschrijving vaste activa aan. Deze nota wordt door het algemeen bestuur vastgesteld en behandelt in ieder geval:</text:p>
                <text:list text:style-name="id1-3-2-2-18-3-3">
                  <text:list-item text:style-override="id1-3-2-2-18-3-3-1">
                    <text:number>a.</text:number>
                    <text:p text:style-name="al">de duur van de afschrijving naar soort, die is vastgelegd in de afschrijvingstabel per onderdeel.</text:p>
                  </text:list-item>
                  <text:list-item text:style-override="id1-3-2-2-18-3-3-2">
                    <text:number>b.</text:number>
                    <text:p text:style-name="al">de wijze van afschrijven.</text:p>
                  </text:list-item>
                  <text:list-item text:style-override="id1-3-2-2-18-3-3-3">
                    <text:number>c.</text:number>
                    <text:p text:style-name="al">de wijze van waarderen van activa</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p text:style-name="al">Het dagelijks bestuur biedt het algemeen bestuur eens in de vier jaar een nota reserves en voorzieningen aan. Deze nota wordt door het algemeen bestuur vastgesteld en behandelt in ieder geval:</text:p>
            <text:list text:style-name="id1-3-2-2-19-3">
              <text:list-item text:style-override="id1-3-2-2-19-3-1">
                <text:number>○</text:number>
                <text:p text:style-name="al">de vorming en besteding van (bestemmings)reserves;</text:p>
              </text:list-item>
              <text:list-item text:style-override="id1-3-2-2-19-3-2">
                <text:number>○</text:number>
                <text:p text:style-name="al">de vorming en besteding van voorzieningen</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integrale toerekening van kosten)</text:p>
              </text:list-item>
              <text:list-item text:style-override="id1-3-2-2-20-4">
                <text:number>3.</text:number>
                <text:p text:style-name="al">Het rentepercentage dat in de begroting gehanteerd wordt voor egalisatie van kapitaallasten wordt jaarlijks met de begroting vastgesteld.</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VrAA aan overheidsbedrijven en derden waarbij VrAA in concurrentie met marktpartijen treedt, wordt ten minste de geraamde integrale kostprijs (inclusief BTW) in rekening gebracht.</text:p>
              </text:list-item>
              <text:list-item text:style-override="id1-3-2-2-21-3">
                <text:number>2.</text:number>
                <text:p text:style-name="al">Bij afwijking van het eerste lid vanwege een publiek belang doet het dagelijks bestuur vooraf voor elk van deze activiteiten afzonderlijk een voorstel voor een bestuursbesluit, waarin het publiek belang van de activa wordt gemotiveerd.</text:p>
              </text:list-item>
              <text:list-item text:style-override="id1-3-2-2-21-4">
                <text:number>3.</text:number>
                <text:p text:style-name="al">Bestuur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Financieringsfunctie</text:p>
            <text:p text:style-name="al">Het dagelijks bestuur biedt het algemeen bestuur eens in de vier jaar een treasurystatuut aan. Deze nota wordt door het algemeen bestuur vastgesteld en hierin is onder meer het volgende verwerkt:</text:p>
            <text:list text:style-name="id1-3-2-2-22-3">
              <text:list-item text:style-override="id1-3-2-2-22-3-1">
                <text:number>a.</text:number>
                <text:p text:style-name="al">Het verzekeren van een duurzame toegang tot de vermogensmarkten om geld aan te kunnen trekken tegen de scherpst mogelijke condities, de werkwijze omtrent het aangaan van leningen, garanties en risicodragend kapitaal;</text:p>
              </text:list-item>
              <text:list-item text:style-override="id1-3-2-2-22-3-2">
                <text:number>b.</text:number>
                <text:p text:style-name="al">Het voldoen aan wet- en regelgeving op het gebied van treasury (Wet FiDO, Wet HoF);</text:p>
              </text:list-item>
              <text:list-item text:style-override="id1-3-2-2-22-3-3">
                <text:number>c.</text:number>
                <text:p text:style-name="al">Het beperken van de financiële risico's voor de VrAA;</text:p>
              </text:list-item>
              <text:list-item text:style-override="id1-3-2-2-22-3-4">
                <text:number>d.</text:number>
                <text:p text:style-name="al">Het minimaliseren van de kosten van de treasuryfunctie;</text:p>
              </text:list-item>
              <text:list-item text:style-override="id1-3-2-2-22-3-5">
                <text:number>e.</text:number>
                <text:p text:style-name="al">Een adequate informatievoorziening ten behoeve van het cashmanagement</text:p>
              </text:list-item>
            </text:list>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Weerstandsvermogen en risicobeheersing</text:p>
            <text:list text:style-name="id1-3-2-2-24-2">
              <text:list-item text:style-override="id1-3-2-2-24-2">
                <text:number>1.</text:number>
                <text:p text:style-name="al">Het dagelijks bestuur neemt in de paragraaf weerstandsvermogen en risicobeheersing van de begroting e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list-item>
              <text:list-item text:style-override="id1-3-2-2-24-3">
                <text:number>2.</text:number>
                <text:p text:style-name="al">De kaders voor risicomanagement zijn vastgelegd in de beleidsnota “risicomanagement en weerstandsvermogen”</text:p>
              </text:list-item>
            </text:list>
          </text:section>
          <text:section text:name="artikel_id1-3-2-2-25" text:style-name="artikel">
            <text:p text:style-name="artikel_kop_titel"><text:span text:style-name="artikel_kop_label">Artikel</text:span> <text:span text:style-name="artikel_kop_nr">20.</text:span> Onderhoud kapitaalgoederen</text:p>
            <text:p text:style-name="al">Het dagelijks bestuur neemt in de paragraaf onderhoud kapitaalgoederen van de begroting en de jaarstukken de verplichte onderdelen op grond van artikel 12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Financiering </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Bedrijfsvoering </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Algemeen</text:p>
                <text:list text:style-name="id1-3-2-2-27-3-1-3">
                  <text:list-item text:style-override="id1-3-2-2-27-3-1-3-1">
                    <text:number>i.</text:number>
                    <text:p text:style-name="al">de omvang, opbouw en ontwikkeling van het personeelsbestand en de loonkosten;</text:p>
                  </text:list-item>
                  <text:list-item text:style-override="id1-3-2-2-27-3-1-3-2">
                    <text:number>ii.</text:number>
                    <text:p text:style-name="al">de kosten van inhuur derden</text:p>
                  </text:list-item>
                  <text:list-item text:style-override="id1-3-2-2-27-3-1-3-3">
                    <text:number>iii.</text:number>
                    <text:p text:style-name="al">Ziekteverzuim</text:p>
                  </text:list-item>
                  <text:list-item text:style-override="id1-3-2-2-27-3-1-3-4">
                    <text:number>iv.</text:number>
                    <text:p text:style-name="al">Toelichting op de Algemene Verordening Gegevensbescherming en de naleving van de Wet Open Overheid</text:p>
                  </text:list-item>
                </text:list>
              </text:list-item>
              <text:list-item text:style-override="id1-3-2-2-27-3-2">
                <text:number>b.</text:number>
                <text:p text:style-name="al">Het onderdeel rechtmatigheidsverantwoording waarin</text:p>
                <text:list text:style-name="id1-3-2-2-27-3-2-3">
                  <text:list-item text:style-override="id1-3-2-2-27-3-2-3-1">
                    <text:number>i.</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7-3-2-3-2">
                    <text:number>ii.</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2-3-3">
                    <text:number>iii.</text:number>
                    <text:p text:style-name="al">rapportage van het (indien voorkomend) veelvuldig niet naleven van normen uit de gids proportionaliteit en/of slechte documentatie of naleving hiervan,</text:p>
                  </text:list-item>
                  <text:list-item text:style-override="id1-3-2-2-27-3-2-3-4">
                    <text:number>iv.</text:number>
                    <text:p text:style-name="al">Indien van toepassing: een toelichting op het verschil van de bevindingen getoetst op de materialiteitsgrens van de accountant ten opzichte van de rechtmatigheidsgrens van het algemeen bestuur</text:p>
                  </text:list-item>
                  <text:list-item text:style-override="id1-3-2-2-27-3-2-3-5">
                    <text:number>v.</text:number>
                    <text:p text:style-name="al">Een toelichting indien het dagelijks bestuur van mening verschilt met de accountant over een bepaald onderwerp</text:p>
                  </text:list-item>
                  <text:list-item text:style-override="id1-3-2-2-27-3-2-3-6">
                    <text:number>vi.</text:number>
                    <text:p text:style-name="al">Een toelichting indien de rechtmatigheidsverantwoording gedurende de accountantscontrole wordt aangepast.</text:p>
                  </text:list-item>
                </text:list>
              </text:list-item>
            </text:list>
          </text:section>
          <text:section text:name="artikel_id1-3-2-2-28" text:style-name="artikel">
            <text:p text:style-name="artikel_kop_titel"><text:span text:style-name="artikel_kop_label">Artikel</text:span> <text:span text:style-name="artikel_kop_nr">23.</text:span> Verbonden partijen </text:p>
            <text:p text:style-name="al">Het dagelijks bestuur neemt in de paragraaf verbonden partijen van de begroting en de jaarstukken de verplichte onderdelen op grond van artikel 15 van het Besluit begroting en verantwoording provincies en gemeenten op. Tevens een overzicht van de samenwerkingsverbanden. Hierbij worden ook de relevante en actuele ontwikkelingen vermeld.</text:p>
            <text:p text:style-name="al"/>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 </text:p>
            <text:list text:style-name="id1-3-2-2-30-2">
              <text:list-item text:style-override="id1-3-2-2-30-2">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AA.</text:p>
              </text:list-item>
              <text:list-item text:style-override="id1-3-2-2-30-3">
                <text:number>2.</text:number>
                <text:p text:style-name="al">De administratie is zodanig van opzet en werking, dat zij in ieder geval dienstbaar is voor:</text:p>
                <text:list text:style-name="id1-3-2-2-30-3-3">
                  <text:list-item text:style-override="id1-3-2-2-30-3-3-1">
                    <text:number>a.</text:number>
                    <text:p text:style-name="al">het sturen en het beheersen van activiteiten en processen in VrAA als geheel en in de afdelingen;</text:p>
                  </text:list-item>
                  <text:list-item text:style-override="id1-3-2-2-30-3-3-2">
                    <text:number>b.</text:number>
                    <text:p text:style-name="al">het verstrekken van informatie over ontwikkelingen in de omvang van de vaste activa, voorraden, vorderingen, schulden, contracten;</text:p>
                  </text:list-item>
                  <text:list-item text:style-override="id1-3-2-2-30-3-3-3">
                    <text:number>c.</text:number>
                    <text:p text:style-name="al">het verschaffen van informatie over uitputting van de toegekende budgetten en investeringskredieten en voor het maken van kostencalculaties;</text:p>
                  </text:list-item>
                  <text:list-item text:style-override="id1-3-2-2-30-3-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0-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31-3">
              <text:list-item text:style-override="id1-3-2-2-31-3-1">
                <text:number>a.</text:number>
                <text:p text:style-name="al">een eenduidige indeling van de organisatie en een eenduidig toewijzing van de taken aan de afdelingen;</text:p>
              </text:list-item>
              <text:list-item text:style-override="id1-3-2-2-31-3-2">
                <text:number>b.</text:number>
                <text:p text:style-name="al">een adequate scheiding van taken, functies, bevoegdheden 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1-3-6">
                <text:number>f.</text:number>
                <text:p text:style-name="al">het beleid en de interne regels voor de inkoop en de aanbesteding van goederen, werken en diensten;</text:p>
              </text:list-item>
              <text:list-item text:style-override="id1-3-2-2-31-3-7">
                <text:number>g.</text:number>
                <text:p text:style-name="al">het beleid en de interne regels voor het voorkomen van fraude, opdat aan de eisen van rechtmatigheid, controle en verantwoording wordt voldaan.</text:p>
              </text:list-item>
              <text:list-item text:style-override="id1-3-2-2-31-3-8">
                <text:number>h.</text:number>
                <text:p text:style-name="al">het verzamelen en vastleggen van gegevens over de geleverde prestaties zodat de doelmatigheid en doeltreffendheid van het beleid, zoals vastgesteld door het algemeen bestuur, kunnen worden getoetst.</text:p>
              </text:list-item>
              <text:list-item text:style-override="id1-3-2-2-31-3-9">
                <text:number>i.</text:number>
                <text:p text:style-name="al">regels voor het verlenen van decharge over het gevoerde beheer van de organisatieonderdelen.</text:p>
              </text:list-item>
            </text:list>
          </text:section>
          <text:section text:name="artikel_id1-3-2-2-32" text:style-name="artikel">
            <text:p text:style-name="artikel_kop_titel"><text:span text:style-name="artikel_kop_label">Artikel</text:span> <text:span text:style-name="artikel_kop_nr">26.</text:span> Interne controle </text:p>
            <text:list text:style-name="id1-3-2-2-32-2">
              <text:list-item text:style-override="id1-3-2-2-32-2">
                <text:number>1.</text:number>
                <text:p text:style-name="al">Het dagelijks bestuur draagt zorg voor de jaarlijkse interne toetsing van de getrouwheid van de informatieverstrekking en de rechtmatigheid van de (financiële) beheershandelingen. Bij afwijkingen rapporteert het dagelijks bestuur daarover in de rechtmatigheidsverantwoording. Daarnaast informeert het dagelijks bestuur het algemeen bestuur over genomen maatregelen tot herstel en verbetering van de tekortkomingen.</text:p>
              </text:list-item>
              <text:list-item text:style-override="id1-3-2-2-32-3">
                <text:number>2.</text:number>
                <text:p text:style-name="al">Het dagelijks bestuur draagt zorg voor een interne toetsing van organisatie onderdelen op juistheid, volledigheid en tijdigheid van de bestuurlijke informatievoorziening en de rechtmatigheid van beheershandelingen vastgelegd in interne controles</text:p>
              </text:list-item>
              <text:list-item text:style-override="id1-3-2-2-32-4">
                <text:number>3.</text:number>
                <text:p text:style-name="al">Voor de interne toetsing, zoals genoemd in lid 1, wordt vierjaarlijks onder verantwoordelijkheid van de concerncontroller een strategisch intern controleplan opgesteld met jaarlijks daarvan afgeleid een jaarlijks uitvoeringsplan. In het controleplan is vermeld welke processen worden gecontroleerd en met welke periodiciteit, en op welke wijze wordt gerapporteerd over de bevindingen.</text:p>
                <text:p text:style-name="al"/>
              </text:list-item>
            </text:list>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text:p>
            <text:p text:style-name="al">De Financiële verordening art. 212 2017 wordt ingetrokken, met dien verstande dat zij van toepassing blijft op de jaarrekening en het jaarverslag en bijbehorende stukken van het begrotingsjaar voorafgaand aan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en werkt terug tot en met 1 januari 2024.</text:p>
              </text:list-item>
              <text:list-item text:style-override="id1-3-2-2-35-3">
                <text:number>2.</text:number>
                <text:p text:style-name="al">Deze verordening wordt aangehaald als: Financiële Verordening VrAA 2024.</text:p>
              </text:list-item>
            </text:list>
          </text:section>
        </text:section>
        <text:section text:name="regeling-sluiting_id1-3-2-3" text:style-name="regeling-sluiting">
          <text:section text:name="ondertekening_id1-3-2-3-1">
            <text:p><text:span text:style-name="functie">Aldus vastgesteld in de openbare bestuursvergadering van 16 december 2024.</text:span></text:p>
          </text:section>
          <text:section text:name="ondertekening_id1-3-2-3-2">
            <text:p><text:span text:style-name="functie"/></text:p>
            <text:p><text:span text:style-name="functie">Voorzitter van het algemeen bestuur,</text:span></text:p>
            <text:p><text:span text:style-name="functie">Halsema</text:span></text:p>
          </text:section>
          <text:section text:name="ondertekening_id1-3-2-3-3">
            <text:p><text:span text:style-name="functie"/></text:p>
            <text:p><text:span text:style-name="functie">Secretaris van het algemeen bestuur,</text:span></text:p>
            <text:p><text:span text:style-name="functie">Van Lieshou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 Financiële Verordening is gewijzigd als gevolg van de volgende ontwikkelingen: </text:p>
          <text:p text:style-name="al"/>
          <text:list text:style-name="id1-3-2-4-5">
            <text:list-item text:style-override="id1-3-2-4-5-1">
              <text:number>a.</text:number>
              <text:p text:style-name="al">De invoer van de rechtmatigheidsverantwoording ook voor een veiligheidsregio vanaf boekjaar 2023</text:p>
            </text:list-item>
            <text:list-item text:style-override="id1-3-2-4-5-2">
              <text:number>b.</text:number>
              <text:p text:style-name="al">De wijziging van de Wet Gemeenschappelijke regeling waardoor ook de gemeenschappelijke regeling VrAA hierop wordt aangepast. Naar verwachting zal dit zijn beslag krijgen in 2024. Indien mogelijk en niet in strijd met de huidige vigerende gemeenschappelijke regeling VrAA zijn de nieuwe ontwikkelingen in deze verordening verwerkt </text:p>
            </text:list-item>
            <text:list-item text:style-override="id1-3-2-4-5-3">
              <text:number>c.</text:number>
              <text:p text:style-name="al">De laatst vastgestelde verordening (2017) is zeven jaar oud. </text:p>
            </text:list-item>
          </text:list>
          <text:p text:style-name="al">De Financiële Verordening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ze verordening geeft daarnaast de vrije ruimte nader aan, die de VrAA heeft bij de inrichting van het eigen financieel beleid, beheer en organisatie en de rechtmatigheid. </text:p>
          <text:p text:style-name="al"/>
          <text:p text:style-name="al">
          <text:span text:style-name="nadrukvet">Ad A. Nieuwe ontwikkeling: rechtmatigheidsverantwoording door het dagelijks bestuur </text:span>
        </text:p>
          <text:p text:style-name="al">Vanaf boekjaar 2023 neemt het dagelijks bestuur een rechtmatigheidsverantwoording op in de jaarrekening. Deze verantwoording is een standaardmodel dat bij wet is vastgelegd en het geeft inzicht in hoeverre de VrAA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 </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text:p>
          <text:p text:style-name="al"/>
          <text:p text:style-name="al">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3 Doorkijk naar volgend begrotingsjaar </text:span>
        </text:p>
          <text:p text:style-name="al">Het algemeen bestuur stelt vooraf aan het opstellen van de begroting een nota vast, waarin de hoofdlijnen voor het (nieuwe) beleid met de financiële gevolgen daaruit zijn opgenomen. De kaders geven richting aan het dagelijks bestuur voor het opstellen van de begroting en de meerjarenraming. </text:p>
          <text:p text:style-name="al"/>
          <text:p text:style-name="al">
          <text:span text:style-name="nadrukvet">Artikel 4. Kaders begroting en meerjarenraming </text:span>
        </text:p>
          <text:p text:style-name="al">Artikel 4 biedt de kaders voor het opstellen van de begroting en de meerjarenraming. Hierin staat een aantal uitgangspunten die het dagelijks bestuur bij het opstellen van deze stukken in acht moeten nemen. </text:p>
          <text:p text:style-name="al"/>
          <text:p text:style-name="al">
          <text:span text:style-name="nadrukvet">Artikel 5. Autorisatie begroting en investeringskredieten </text:span>
        </text:p>
          <text:p text:style-name="al"/>
          <text:p text:style-name="al"> Eerste en tweede lid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VrAA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de programma's. </text:p>
          <text:p text:style-name="al"/>
          <text:p text:style-name="al">Vierde lid </text:p>
          <text:p text:style-name="al">De kadernota rechtmatigheid 2023 van de commissie BBV vermeldt een aantal opties met betrekking tot budgetoverheveling tussen begrotingsjaren en rechtmatigheid. Het dagelijks bestuur geeft uitvoering aan de door het algemeen bestuur vastgestelde begroting en de, in aanvulling daarop, gedurende het jaar vastgestelde beleids- en begrotingsaanpassingen. Bij de VrAA is overheveling van budgetoverheveling (in de exploitatie) niet mogelijk, anders dan via een resultaatbestemming aan het einde van het jaar. </text:p>
          <text:p text:style-name="al"/>
          <text:p text:style-name="al">In de praktijk wijkt de werkelijke besteding af van de in de begroting opgenomen bedragen. Het komt regelmatig voor dat deze afwijkingen worden veroorzaakt doordat activiteiten, waarvoor het algemeen bestuur geld beschikbaar heeft gesteld, nog niet (geheel) zijn uitgevoerd. Dit leidt dan tot een voordelig saldo ten opzichte van de begroting. De activiteiten worden in het volgende begrotingsjaar (verder) uitgevoerd. </text:p>
          <text:p text:style-name="al"/>
          <text:p text:style-name="al">Vijfde lid </text:p>
          <text:p text:style-name="al">De VrAA heeft in het verleden meerdere categorieën gehanteerd. De VrAA wil terug naar een beperkt aantal categorieën van voldoende omvang. Bij uitzondering zijn daarom de categorieën opgenomen en voor de komende periode gefixeerd.</text:p>
          <text:p text:style-name="al"/>
          <text:p text:style-name="al">Zesde lid</text:p>
          <text:p text:style-name="al">Anders dan in de exploitatie kunnen goedgekeurde investeringen wel door het dagelijks bestuur naar het opvolgende jaar overgeheveld worden. </text:p>
          <text:p text:style-name="al"/>
          <text:p text:style-name="al">Zevende lid</text:p>
          <text:p text:style-name="al">Bij noodzakelijke investeringen waarvoor het algemeen bestuur geen autorisatie heeft verleend kan het dagelijks bestuur gedurende het jaar alsnog starten met de investering. Daartoe moet het dagelijks bestuur voorafgaand aan het aangaan van verplichtingen een investeringsvoorstel aan het algemeen bestuur voorleggen. </text:p>
          <text:p text:style-name="al"/>
          <text:p text:style-name="al">
          <text:span text:style-name="nadrukvet">Artikel 6. Tussentijdse rapportage </text:span>
        </text:p>
          <text:p text:style-name="al">De tussentijdse rapportage, in praktijk de halfjaarrapportage, is een belangrijk onderdeel van de planning- en controlcyclus voor het algemeen bestuur. Op basis van deze rapportage wordt het algemeen bestuur geïnformeerd over de uitputting van budgetten en investeringskredieten in de eerste zes maanden van het jaar en de voortgang van de uitvoering van het beleid. Tevens wordt een verwachting voor het gehele jaar afgegeven.</text:p>
          <text:p text:style-name="al"/>
          <text:p text:style-name="al">
          <text:span text:style-name="nadrukvet">Artikel 7. Jaarstukken </text:span>
        </text:p>
          <text:p text:style-name="al"/>
          <text:p text:style-name="al">Derde lid</text:p>
          <text:p text:style-name="al">Het dagelijks bestuur zendt de voorlopige jaarrekening met het voorgenomen besluit over de resultaatbestemming vóór 30 april aan de gemeenteraden. </text:p>
          <text:p text:style-name="al"/>
          <text:list text:style-name="id1-3-2-4-53">
            <text:list-item text:style-override="id1-3-2-4-53-1">
              <text:number>•</text:number>
              <text:p text:style-name="al">het uitgangspunt is dat een positief jaarrekeningresultaat wordt toegevoegd aan de algemene reserve van de gemeenschappelijke regeling. </text:p>
            </text:list-item>
            <text:list-item text:style-override="id1-3-2-4-53-2">
              <text:number>•</text:number>
              <text:p text:style-name="al">indien het dagelijks bestuur met het positieve jaarrekeningresultaat een andere bestemming wenst, dan toevoeging aan de algemene reserve, wordt een zienswijze gevraagd. </text:p>
            </text:list-item>
            <text:list-item text:style-override="id1-3-2-4-53-3">
              <text:number>•</text:number>
              <text:p text:style-name="al">de gemeenteraden kunnen bij het dagelijks bestuur hun reactie geven over de voorgenomen resultaatbestemming. Het dagelijks bestuur voegt de commentaren waarin deze reactie is vervat bij de voorlopige jaarrekening, zoals deze aan het algemeen bestuur wordt aangeboden. </text:p>
            </text:list-item>
          </text:list>
          <text:p text:style-name="al">
          <text:span text:style-name="nadrukvet">Artikel 9 Uitgangspunten rechtmatigheidsverantwoording </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text:p>
          <text:p text:style-name="al"/>
          <text:list text:style-name="id1-3-2-4-59">
            <text:list-item text:style-override="id1-3-2-4-59-1">
              <text:number>•</text:number>
              <text:p text:style-name="al">begrotingscriterium: de financiële handelingen passen binnen het kader van de geautoriseerde begroting; </text:p>
            </text:list-item>
            <text:list-item text:style-override="id1-3-2-4-59-2">
              <text:number>•</text:number>
              <text:p text:style-name="al">voorwaardencriterium: voorwaarden in wet- en regelgeving worden nageleefd, zoals subsidievoorwaarden; </text:p>
            </text:list-item>
            <text:list-item text:style-override="id1-3-2-4-59-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Eerste lid </text:p>
          <text:p text:style-name="al">In het eerste lid stelt het algemeen bestuur de verantwoordingsgrens vast, waarboven het dagelijks bestuur moeten rapporteren aan het algemeen bestuur (Kadernota rechtmatigheid 2023, augustus 2021). Deze grens moet tussen 0 en 3% liggen van de totale lasten van de VrAA, inclusief de dotaties aan de reserves. </text:p>
          <text:p text:style-name="al"/>
          <text:p text:style-name="al">
          <text:span text:style-name="nadrukvet">Artikel 22. Bedrijfsvoering </text:span>
        </text:p>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 </text:p>
          <text:p text:style-name="al"/>
          <text:list text:style-name="id1-3-2-4-68">
            <text:list-item text:style-override="id1-3-2-4-68-1">
              <text:number>•</text:number>
              <text:p text:style-name="al">Het dagelijks bestuur geven in de paragraaf bedrijfsvoering een toelichting op alle afwijkingen die in de rechtmatigheidsverantwoording zijn opgenomen en eventueel welke maatregelen worden genomen om deze afwijkingen in de toekomst te voorkomen.</text:p>
            </text:list-item>
            <text:list-item text:style-override="id1-3-2-4-68-2">
              <text:number>•</text:number>
              <text:p text:style-name="al">Indien de normen uit de gids proportionaliteit veelvuldig niet nageleefd worden of slecht gedocumenteerd en/of gemotiveerd zijn, dan moeten het dagelijks bestuur hierover rapporteren via de paragraaf bedrijfsvoering.</text:p>
            </text:list-item>
            <text:list-item text:style-override="id1-3-2-4-68-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 financiële onrechtmatigheden wordt omgegaan. </text:p>
          <text:p text:style-name="al"/>
          <text:p text:style-name="al">Daarnaast adviseert de commissie BBV om geconstateerde fraude door eigen medewerkers toe te lichten in de paragraaf bedrijfsvoering Voor dit laatste wordt niet gekozen gezien het feit dat dit slechts marginaal voorkomt en mede gezien de omvang van de organisatie waardoor eventuele fraudes snel tot personen herleidbaar zijn </text:p>
          <text:p text:style-name="al"/>
          <text:p text:style-name="al">
          <text:span text:style-name="nadrukvet">Artikel 26. Interne controle </text:span>
        </text:p>
          <text:p text:style-name="al"/>
          <text:p text:style-name="al">Eerste lid </text:p>
          <text:p text:style-name="al">De accountant toetst jaarlijks of de jaarrekening een getrouw beeld geeft van de jaarlijkse financiën. Het eerste lid draagt het dagelijks bestuur op maatregelen te treffen, zodat gedurende het jaar of vooraf aan de accountantscontrole de VrAA zelf nagaat of de cijfers in de administraties een getrouw beeld geven en of de financiële beheers handelingen die aan de baten, de lasten en de balansmutaties ten grondslag liggen, rechtmatig (zijn) verlopen. </text:p>
          <text:p text:style-name="al"/>
          <text:p text:style-name="al">Tweede lid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VrAA daadwerkelijk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Financiën | Organisatie en beleid</meta:user-defined>
    <meta:user-defined meta:name="DC.source">artikel 212, eerste lid, van de Gemeentewet]|[1.0:c:BWBR0005416&amp;artikel=212&amp;lid=1&amp;g=2025-01-01</meta:user-defined>
    <meta:user-defined meta:name="DCTERMS.alternative">Financiële Verordening VrA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rAA 2024</meta:user-defined>
    <meta:user-defined meta:name="DCTERMS.W3CDTF/DCTERMS.available">2025-01-20</meta:user-defined>
    <meta:user-defined meta:name="DCTERMS.W3CDTF/OVERHEIDop.jaargang">2025</meta:user-defined>
    <meta:user-defined meta:name="OVERHEIDop.publicationIssue">116</meta:user-defined>
    <meta:user-defined meta:name="OVERHEIDop.betreftRegeling">CVDR734379_1</meta:user-defined>
    <meta:user-defined meta:name="xs:date/OVERHEIDop.startdatum">2025-01-21</meta:user-defined>
    <meta:user-defined meta:name="OVERHEIDop.BgrID/DC.identifier">bgr-2025-116</meta:user-defined>
    <meta:user-defined meta:name="OVERHEIDop.versieInformatie"/>
  </office:meta>
</office:document-meta>
</file>