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akelijke COAX aansluiting aan Maasstraat 1B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ealiseren zakelijke COAX aansluiting</text:p>
            <text:p text:style-name="common-al">Locatie: Rotterdam, Maasstraat 1B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15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1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599</meta:user-defined>
    <dc:language>nl</dc:language>
    <meta:user-defined meta:name="OVERHEIDop.locatietype/OVERHEIDop.gebiedsmarkering">Adres</meta:user-defined>
    <meta:user-defined meta:name="DC.title">Aanvraag vergunning voor het realiseren van een zakelijke COAX aansluiting aan Maasstraat 1B te Rot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52</meta:user-defined>
    <meta:user-defined meta:name="OVERHEIDop.BgrID/DC.identifier">bgr-2025-1152</meta:user-defined>
    <meta:user-defined meta:name="OVERHEIDop.versieInformatie"/>
  </office:meta>
</office:document-meta>
</file>