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Lagedruk-gasnet op locaties Boezemweg-Goudsesingel-Oostplein-Gerdesia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wijzigen van het Lagedruk-gasnet op locaties Boezemweg-Goudsesingel-Oostplein-Gerdesiaweg</text:p>
            <text:p text:style-name="common-al">Locatie: Rotterdam, Boezem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09</meta:user-defined>
    <dc:language>nl</dc:language>
    <meta:user-defined meta:name="OVERHEIDop.locatietype/OVERHEIDop.gebiedsmarkering">Weg</meta:user-defined>
    <meta:user-defined meta:name="DC.title">Aanvraag vergunning voor het wijzigen van het Lagedruk-gasnet op locaties Boezemweg-Goudsesingel-Oostplein-Gerdesiaweg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50</meta:user-defined>
    <meta:user-defined meta:name="OVERHEIDop.BgrID/DC.identifier">bgr-2025-1150</meta:user-defined>
    <meta:user-defined meta:name="OVERHEIDop.versieInformatie"/>
  </office:meta>
</office:document-meta>
</file>