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ijswerkzaamheden ten behoeve van onderhoud aan telecommasten aan Puntegaal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ijswerkzaamheden ten behoeve van onderhoud aan telecommasten</text:p>
            <text:p text:style-name="common-al">Locatie: Rotterdam, Puntegaal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14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610</meta:user-defined>
    <dc:language>nl</dc:language>
    <meta:user-defined meta:name="OVERHEIDop.locatietype/OVERHEIDop.gebiedsmarkering">Weg</meta:user-defined>
    <meta:user-defined meta:name="DC.title">Aanvraag vergunning voor hijswerkzaamheden ten behoeve van onderhoud aan telecommasten aan Puntegaalstraat te Rot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46</meta:user-defined>
    <meta:user-defined meta:name="OVERHEIDop.BgrID/DC.identifier">bgr-2025-1146</meta:user-defined>
    <meta:user-defined meta:name="OVERHEIDop.versieInformatie"/>
  </office:meta>
</office:document-meta>
</file>