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2 weken laten staan en gebruiken van een werksteiger van ca. 12 meter hoog voor de gevel Van Baerlestraat 45 te Amsterdam </text:p>
      <text:section text:name="zakelijke-mededeling_id1-3-2" text:style-name="zakelijke-mededeling">
        <text:section text:name="zakelijke-mededeling-tekst_id1-3-2-1" text:style-name="zakelijke-mededeling-tekst">
          <text:section text:name="tekst_id1-3-2-1-1" text:style-name="tekst">
            <text:p text:style-name="last-al">Op 8-5-2025 heeft het dagelijks bestuur van de Vervoerregio Amsterdam een aanvraag ontvangen voor een omgevingsvergunning voor de beperkingengebiedactiviteit met betrekking tot een lokale spoorweg voor de locatie voor de gevel Van Baerlestraat 45 te Amsterdam voor de periode van 15-5-2025 tot 2-6-2025. Het gaat hierbij om het oprichten, ca. 2 weken laten staan en gebruiken van een werksteiger van ca. 12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2 weken laten staan en gebruiken van een werksteiger van ca. 12 meter hoog voor de gevel Van Baerlestraat 45 te Amsterdam</meta:user-defined>
    <meta:user-defined meta:name="DCTERMS.W3CDTF/DCTERMS.available">2025-05-15</meta:user-defined>
    <meta:user-defined meta:name="DCTERMS.W3CDTF/OVERHEIDop.jaargang">2025</meta:user-defined>
    <meta:user-defined meta:name="OVERHEIDop.publicationIssue">1142</meta:user-defined>
    <meta:user-defined meta:name="OVERHEIDop.BgrID/DC.identifier">bgr-2025-1142</meta:user-defined>
    <meta:user-defined meta:name="OVERHEIDop.versieInformatie"/>
  </office:meta>
</office:document-meta>
</file>