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formatiebeheer Peelgemeen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Peelgemeenten, in de hoedanigheid van zorgdrager voor de archiefbescheiden op basis van artikel 30 van de Archiefwet 1995;</text:p>
            <text:p text:style-name="al"/>
            <text:p text:style-name="al"/>
            <text:p text:style-name="al">gelet op:</text:p>
            <text:p text:style-name="al"/>
            <text:p text:style-name="al">- de artikelen 31 en 32, derde lid, van de Archiefwet 1995;</text:p>
            <text:p text:style-name="al">- artikel 3a van het Archiefbesluit 1995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. Als archivaris aan te wijzen: de streekarchivaris van het Regionaal Historisch Centrum Eindhoven.</text:p>
            <text:p text:style-name="al"/>
            <text:p text:style-name="al">II. Een Strategisch informatieoverleg in te stellen waarin in elk geval zitting hebben: de Algemeen directeur van het openbaar lichaam Peelgemeenten, de archivaris van het RHCe en de recordmanager van het openbaar lichaam Peelgemeenten.</text:p>
            <text:p text:style-name="al"/>
            <text:p text:style-name="al">III. Dat dit besluit in werking treedt op de dag na publicatie en wordt aangehaald als: Aanwijzingsbesluit informatiebeheer Peelgemeenten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de Gemeenschappelijke regeling Peelgemeenten op 11 mei 2023.</text:span></text:p>
          </text:section>
          <text:section text:name="ondertekening_id1-3-2-3-2">
            <text:p><text:span text:style-name="functie"/></text:p>
            <text:p><text:span text:style-name="deze">Dagelijks bestuur,</text:span></text:p>
            <text:p><text:span text:style-name="organisatie"/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 Mevrouw mr. W.C.P. </text:span>
            <text:span text:style-name="achternaam">Steeghs</text:span>
          </text:span></text:p>
            <text:p><text:span text:style-name="functie">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ondertekening_naam">
            <text:span text:style-name="voornaam"> Mevrouw C.L.C. </text:span>
            <text:span text:style-name="achternaam">Verberne MBA</text:span>
          </text:span></text:p>
            <text:p><text:span text:style-name="functie">Secretaris</text:span></text:p>
          </text:section>
          <text:section text:name="ondertekening_id1-3-2-3-6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eelgemeenten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Peelgemee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Peelgemeenten</meta:user-defined>
    <meta:user-defined meta:name="OVERHEID.RegionaalSamenwerkingsorgaan/OVERHEID.authority">Peelgemeenten</meta:user-defined>
    <meta:user-defined meta:name="OVERHEID.TaxonomieBeleidsagendaDecentraal/OVERHEID.category">Recht | Organisatie en beleid</meta:user-defined>
    <meta:user-defined meta:name="DC.source">artikel 31 van de Archiefwet 1995]|[1.0:c:BWBR0007376&amp;artikel=31&amp;g=2024-06-19</meta:user-defined>
    <meta:user-defined meta:name="DCTERMS.alternative">Aanwijzingsbesluit informatiebeheer Peelgemeenten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informatiebeheer Peelgemeenten 2023</meta:user-defined>
    <meta:user-defined meta:name="DCTERMS.W3CDTF/DCTERMS.available">2025-01-20</meta:user-defined>
    <meta:user-defined meta:name="DCTERMS.W3CDTF/OVERHEIDop.jaargang">2025</meta:user-defined>
    <meta:user-defined meta:name="OVERHEIDop.publicationIssue">114</meta:user-defined>
    <meta:user-defined meta:name="OVERHEIDop.betreftRegeling">CVDR734376_1</meta:user-defined>
    <meta:user-defined meta:name="OVERHEIDop.BgrID/DC.identifier">bgr-2025-114</meta:user-defined>
    <meta:user-defined meta:name="xs:date/OVERHEIDop.startdatum">2025-01-21</meta:user-defined>
    <meta:user-defined meta:name="OVERHEIDop.versieInformatie"/>
  </office:meta>
</office:document-meta>
</file>