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ca. 9 weken laten staan en gebruiken van een werksteiger van ca. 15 meter hoog voor de gevel van Limburg van Stirumstraat 67-115 te Amsterdam </text:p>
      <text:section text:name="zakelijke-mededeling_id1-3-2" text:style-name="zakelijke-mededeling">
        <text:section text:name="zakelijke-mededeling-tekst_id1-3-2-1" text:style-name="zakelijke-mededeling-tekst">
          <text:section text:name="tekst_id1-3-2-1-1" text:style-name="tekst">
            <text:p text:style-name="last-al">Op 5-5-2025 heeft het dagelijks bestuur van de Vervoerregio Amsterdam een aanvraag ontvangen voor een omgevingsvergunning voor de beperkingengebiedactiviteit met betrekking tot een lokale spoorweg voor de locatie voor de gevel van Limburg van Stirumstraat 67-115 te Amsterdam voor de periode van 10-6-2025 tot 11-8-2025. Het gaat hierbij om het oprichten, ca. 9 weken laten staan en gebruiken van een werksteiger van ca. 15 meter hoo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138</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138</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138</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oprichten, ca. 9 weken laten staan en gebruiken van een werksteiger van ca. 15 meter hoog voor de gevel van Limburg van Stirumstraat 67-115 te Amsterdam</meta:user-defined>
    <meta:user-defined meta:name="DCTERMS.W3CDTF/DCTERMS.available">2025-05-15</meta:user-defined>
    <meta:user-defined meta:name="DCTERMS.W3CDTF/OVERHEIDop.jaargang">2025</meta:user-defined>
    <meta:user-defined meta:name="OVERHEIDop.publicationIssue">1138</meta:user-defined>
    <meta:user-defined meta:name="OVERHEIDop.BgrID/DC.identifier">bgr-2025-1138</meta:user-defined>
    <meta:user-defined meta:name="OVERHEIDop.versieInformatie"/>
  </office:meta>
</office:document-meta>
</file>