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prichten, ca 2 weken laten staan en gebruiken van een werksteiger van ca 20 meter hoog voor de gevel van Sarphatipark 4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5-2025, verzonden op 9-5-2025, heeft het dagelijks bestuur van de Vervoerregio Amsterdam een omgevingsvergunning voor de beperkingengebiedactiviteit met betrekking tot een lokale spoorweg verleend voor de locatie, voor de gevel van Sarphatipark 40, te Amsterdam die geldt voor de periode van 12-5-2025 tot 23-5-2025. Het gaat hierbij om het oprichten, ca 2 weken laten staan en gebruiken van een werksteiger van ca 20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t oprichten, ca 2 weken laten staan en gebruiken van een werksteiger van ca 20 meter hoog voor de gevel van Sarphatipark 40 te Amsterdam</meta:user-defined>
    <meta:user-defined meta:name="DCTERMS.W3CDTF/DCTERMS.available">2025-05-15</meta:user-defined>
    <meta:user-defined meta:name="DCTERMS.W3CDTF/OVERHEIDop.jaargang">2025</meta:user-defined>
    <meta:user-defined meta:name="OVERHEIDop.publicationIssue">1137</meta:user-defined>
    <meta:user-defined meta:name="OVERHEIDop.BgrID/DC.identifier">bgr-2025-1137</meta:user-defined>
    <meta:user-defined meta:name="OVERHEIDop.versieInformatie"/>
  </office:meta>
</office:document-meta>
</file>