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0 weken laten staan en gebruiken van een werksteiger van ca 15 meter hoog voor de gevel van Sarphatistraat 8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5-2025, verzonden op 8-5-2025, heeft het dagelijks bestuur van de Vervoerregio Amsterdam een omgevingsvergunning voor de beperkingengebiedactiviteit met betrekking tot een lokale spoorweg verleend voor de locatie, voor de gevel van Sarphatistraat 81, te Amsterdam die geldt voor de periode van 9-5-2025 tot 18-7-2025. Het gaat hierbij om het oprichten, ca 10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10 weken laten staan en gebruiken van een werksteiger van ca 15 meter hoog voor de gevel van Sarphatistraat 81 te Amsterdam</meta:user-defined>
    <meta:user-defined meta:name="DCTERMS.W3CDTF/DCTERMS.available">2025-05-15</meta:user-defined>
    <meta:user-defined meta:name="DCTERMS.W3CDTF/OVERHEIDop.jaargang">2025</meta:user-defined>
    <meta:user-defined meta:name="OVERHEIDop.publicationIssue">1134</meta:user-defined>
    <meta:user-defined meta:name="OVERHEIDop.BgrID/DC.identifier">bgr-2025-1134</meta:user-defined>
    <meta:user-defined meta:name="OVERHEIDop.versieInformatie"/>
  </office:meta>
</office:document-meta>
</file>