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7 weken laten staan en gebruiken van een werksteiger van ca. 15 meter hoog voor de gevel van Scheldestraat 13-1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8-5-2025, verzonden op 8-5-2025, heeft het dagelijks bestuur van de Vervoerregio Amsterdam een omgevingsvergunning voor de beperkingengebiedactiviteit met betrekking tot een lokale spoorweg verleend voor de locatie, voor de gevel van Scheldestraat 13-19 te Amsterdam die geldt voor de periode van 26-5-2025 tot 14-7-2025. Het gaat hierbij om het oprichten, ca. 7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13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3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7 weken laten staan en gebruiken van een werksteiger van ca. 15 meter hoog voor de gevel van Scheldestraat 13-19 te Amsterdam</meta:user-defined>
    <meta:user-defined meta:name="DCTERMS.W3CDTF/DCTERMS.available">2025-05-15</meta:user-defined>
    <meta:user-defined meta:name="DCTERMS.W3CDTF/OVERHEIDop.jaargang">2025</meta:user-defined>
    <meta:user-defined meta:name="OVERHEIDop.publicationIssue">1133</meta:user-defined>
    <meta:user-defined meta:name="OVERHEIDop.BgrID/DC.identifier">bgr-2025-1133</meta:user-defined>
    <meta:user-defined meta:name="OVERHEIDop.versieInformatie"/>
  </office:meta>
</office:document-meta>
</file>