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wijderen van een gietijzerenleiding ter hoogte van kruising Pernassusweg met de Gustav Mahlerlaan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8-5-2025, verzonden op 8-5-2025, heeft het dagelijks bestuur van de Vervoerregio Amsterdam een omgevingsvergunning voor de beperkingengebiedactiviteit met betrekking tot een lokale spoorweg verleend voor de locatie, ter hoogte van kruising Pernassusweg met de Gustav Mahlerlaan die geldt voor de periode van 31-5-2025 tot 1-6-2025. Het gaat hierbij om het inzetten van een minigraafmachine voor het verwijderen van een gietijzeren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verwijderen van een gietijzerenleiding ter hoogte van kruising Pernassusweg met de Gustav Mahlerlaan te Amsterdam</meta:user-defined>
    <meta:user-defined meta:name="DCTERMS.W3CDTF/DCTERMS.available">2025-05-15</meta:user-defined>
    <meta:user-defined meta:name="DCTERMS.W3CDTF/OVERHEIDop.jaargang">2025</meta:user-defined>
    <meta:user-defined meta:name="OVERHEIDop.publicationIssue">1129</meta:user-defined>
    <meta:user-defined meta:name="OVERHEIDop.BgrID/DC.identifier">bgr-2025-1129</meta:user-defined>
    <meta:user-defined meta:name="OVERHEIDop.versieInformatie"/>
  </office:meta>
</office:document-meta>
</file>