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een sleuf voor het leggen van een aansluitkabel voor het aansluiten van een camera ter hoogte van Prins Hendrikkade 86 D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8-5-2025, verzonden op 8-5-2025, heeft het dagelijks bestuur van de Vervoerregio Amsterdam een omgevingsvergunning voor de beperkingengebiedactiviteit met betrekking tot een lokale spoorweg verleend voor de locatie, ter hoogte van Prins Hendrikkade 86 D die geldt voor de periode van 12-5-2025 tot 12-5-2025. Het gaat hierbij om het inzetten van een minigraafmachine voor het graven van een sleuf voor het leggen van een aansluitkabel voor het aansluiten van een camera.</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2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2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2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graven van een sleuf voor het leggen van een aansluitkabel voor het aansluiten van een camera ter hoogte van Prins Hendrikkade 86 D te Amsterdam</meta:user-defined>
    <meta:user-defined meta:name="DCTERMS.W3CDTF/DCTERMS.available">2025-05-15</meta:user-defined>
    <meta:user-defined meta:name="DCTERMS.W3CDTF/OVERHEIDop.jaargang">2025</meta:user-defined>
    <meta:user-defined meta:name="OVERHEIDop.publicationIssue">1128</meta:user-defined>
    <meta:user-defined meta:name="OVERHEIDop.BgrID/DC.identifier">bgr-2025-1128</meta:user-defined>
    <meta:user-defined meta:name="OVERHEIDop.versieInformatie"/>
  </office:meta>
</office:document-meta>
</file>