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ecalac voor het verwijderen en vervangen van een abri ter hoogte van Van Woustraat 9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5-2025, verzonden op 7-5-2025, heeft het dagelijks bestuur van de Vervoerregio Amsterdam een omgevingsvergunning voor de beperkingengebiedactiviteit met betrekking tot een lokale spoorweg verleend voor de locatie, ter hoogte van Van Woustraat 91 die geldt voor de periode van 21-6-2025 tot 21-6-2025. Het gaat hierbij om het inzetten van een Mecalac voor het verwijderen en vervangen van een abri.</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2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2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2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ecalac voor het verwijderen en vervangen van een abri ter hoogte van Van Woustraat 91 te Amsterdam</meta:user-defined>
    <meta:user-defined meta:name="DCTERMS.W3CDTF/DCTERMS.available">2025-05-15</meta:user-defined>
    <meta:user-defined meta:name="DCTERMS.W3CDTF/OVERHEIDop.jaargang">2025</meta:user-defined>
    <meta:user-defined meta:name="OVERHEIDop.publicationIssue">1125</meta:user-defined>
    <meta:user-defined meta:name="OVERHEIDop.BgrID/DC.identifier">bgr-2025-1125</meta:user-defined>
    <meta:user-defined meta:name="OVERHEIDop.versieInformatie"/>
  </office:meta>
</office:document-meta>
</file>