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realiseren van een gas, elektra en water aansluiting ter hoogte van Regulierbreestraat 39 C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5-2025, verzonden op 6-5-2025, heeft het dagelijks bestuur van de Vervoerregio Amsterdam een omgevingsvergunning voor de beperkingengebiedactiviteit met betrekking tot een lokale spoorweg verleend voor de locatie, ter hoogte van Regulierbreestraat 39 C die geldt voor de periode van 16-6-2025 tot 16-12-2025. Het gaat hierbij om het inzetten van een midigraafmachine voor het realiseren van een gas, elektra en water 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realiseren van een gas, elektra en water aansluiting ter hoogte van Regulierbreestraat 39 C te Amsterdam</meta:user-defined>
    <meta:user-defined meta:name="DCTERMS.W3CDTF/DCTERMS.available">2025-05-15</meta:user-defined>
    <meta:user-defined meta:name="DCTERMS.W3CDTF/OVERHEIDop.jaargang">2025</meta:user-defined>
    <meta:user-defined meta:name="OVERHEIDop.publicationIssue">1119</meta:user-defined>
    <meta:user-defined meta:name="OVERHEIDop.BgrID/DC.identifier">bgr-2025-1119</meta:user-defined>
    <meta:user-defined meta:name="OVERHEIDop.versieInformatie"/>
  </office:meta>
</office:document-meta>
</file>