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en vrachtwagen met bovenlaadkraan voor het snoeien van de bomen ter hoogte van Prins Bernhard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6-5-2025, verzonden op 6-5-2025, heeft het dagelijks bestuur van de Vervoerregio Amsterdam een omgevingsvergunning voor de beperkingengebiedactiviteit met betrekking tot een lokale spoorweg verleend voor de locatie, ter hoogte van Prins Bernhardplein die geldt voor de periode van 12-5-2025 tot 13-5-2025. Het gaat hierbij om het inzetten van een hoogwerker en vrachtwagen met bovenlaadkraan voor het snoeien van de 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1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1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1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hoogwerker en vrachtwagen met bovenlaadkraan voor het snoeien van de bomen ter hoogte van Prins Bernhardplein te Amsterdam</meta:user-defined>
    <meta:user-defined meta:name="DCTERMS.W3CDTF/DCTERMS.available">2025-05-15</meta:user-defined>
    <meta:user-defined meta:name="DCTERMS.W3CDTF/OVERHEIDop.jaargang">2025</meta:user-defined>
    <meta:user-defined meta:name="OVERHEIDop.publicationIssue">1112</meta:user-defined>
    <meta:user-defined meta:name="OVERHEIDop.BgrID/DC.identifier">bgr-2025-1112</meta:user-defined>
    <meta:user-defined meta:name="OVERHEIDop.versieInformatie"/>
  </office:meta>
</office:document-meta>
</file>