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op en afbouwen van een evenementterrein voor een voetbaltoernooi ter hoogte van De Dam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ter hoogte van De Dam die geldt voor de periode van 4-7-2025 tot 5-7-2025. Het gaat hierbij om het inzetten van divers werkmaterieel voor het op en afbouwen van een evenementterrein voor een voetbaltoernooi.</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divers werkmaterieel voor het op en afbouwen van een evenementterrein voor een voetbaltoernooi ter hoogte van De Dam te Amsterdam</meta:user-defined>
    <meta:user-defined meta:name="DCTERMS.W3CDTF/DCTERMS.available">2025-05-15</meta:user-defined>
    <meta:user-defined meta:name="DCTERMS.W3CDTF/OVERHEIDop.jaargang">2025</meta:user-defined>
    <meta:user-defined meta:name="OVERHEIDop.publicationIssue">1108</meta:user-defined>
    <meta:user-defined meta:name="OVERHEIDop.BgrID/DC.identifier">bgr-2025-1108</meta:user-defined>
    <meta:user-defined meta:name="OVERHEIDop.versieInformatie"/>
  </office:meta>
</office:document-meta>
</file>