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3">
      <text:list-level-style-bullet style:num-suffix="" text:bullet-char="​" text:level="1">
        <style:list-level-properties text:min-label-width="10mm"/>
      </text:list-level-style-bullet>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enlijst Bestuurscommissie Economisch Vestigingsklimaat Woensdag 5 februari 2025, 12.30 – 15.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Spreekrecht </text:span>
            </text:span>
          </text:p>
            <text:list text:style-name="id1-3-2-1-1-2">
              <text:list-item text:style-override="id1-3-2-1-1-2-1">
                <text:number>1.</text:number>
                <text:p text:style-name="al">
                <text:span text:style-name="nadrukvet">-.</text:span>
              </text:p>
              </text:list-item>
            </text:list>
            <text:p text:style-name="common-al">
            <text:span text:style-name="nadrukvet">
              <text:span text:style-name="nadrukondlijn">Opening en mededelingen </text:span>
            </text:span>
          </text:p>
            <text:list text:style-name="id1-3-2-1-1-4">
              <text:list-item text:style-override="id1-3-2-1-1-4-1">
                <text:number>2.</text:number>
                <text:p text:style-name="al">
                <text:span text:style-name="nadrukvet">-.</text:span>
              </text:p>
              </text:list-item>
            </text:list>
            <text:p text:style-name="common-al">
            <text:span text:style-name="nadrukvet">
              <text:span text:style-name="nadrukondlijn">Bespreekpunten</text:span>
            </text:span>
          </text:p>
            <text:list text:style-name="id1-3-2-1-1-6">
              <text:list-item text:style-override="id1-3-2-1-1-6-1">
                <text:number>3.</text:number>
                <text:p text:style-name="al">
                <text:span text:style-name="nadrukvet">Visie op het Economisch Vestigingsklimaat – verdiepende analyse</text:span>
              </text:p>
                <text:list text:style-name="id1-3-2-1-1-6-1-3">
                  <text:list-item text:style-override="id1-3-2-1-1-6-1-3-1">
                    <text:number>1.</text:number>
                    <text:p text:style-name="al">Kennis te nemen van de eerste resultaten van de verdiepende analyse (fase 1);</text:p>
                  </text:list-item>
                  <text:list-item text:style-override="id1-3-2-1-1-6-1-3-2">
                    <text:number>2.</text:number>
                    <text:p text:style-name="al"> In te stemmen met de uitwerking van de volgende voorgestelde invalshoeken:</text:p>
                    <text:list text:style-name="id1-3-2-1-1-6-1-3-2-3">
                      <text:list-item text:style-override="id1-3-2-1-1-6-1-3-2-3-1">
                        <text:number>a.</text:number>
                        <text:p text:style-name="al">Creëren ruimte om te werken</text:p>
                      </text:list-item>
                      <text:list-item text:style-override="id1-3-2-1-1-6-1-3-2-3-2">
                        <text:number>b.</text:number>
                        <text:p text:style-name="al">Benutten Onderwijs als economische groeifactor</text:p>
                      </text:list-item>
                      <text:list-item text:style-override="id1-3-2-1-1-6-1-3-2-3-3">
                        <text:number>c.</text:number>
                        <text:p text:style-name="al">Inzetten op Technologie als gamechanger</text:p>
                      </text:list-item>
                      <text:list-item text:style-override="id1-3-2-1-1-6-1-3-2-3-4">
                        <text:number>d.</text:number>
                        <text:p text:style-name="al"> Inzetten en creëren financieel instrumentarium</text:p>
                      </text:list-item>
                      <text:list-item text:style-override="id1-3-2-1-1-6-1-3-2-3-5">
                        <text:number>e.</text:number>
                        <text:p text:style-name="al">Creëren randvoorwaarden om te ondernemen</text:p>
                      </text:list-item>
                    </text:list>
                  </text:list-item>
                  <text:list-item text:style-override="id1-3-2-1-1-6-1-3-3">
                    <text:number/>
                    <text:p text:style-name="al">als voorlopige structuur voor de visie op het economisch vestigingsklimaat.</text:p>
                  </text:list-item>
                </text:list>
              </text:list-item>
            </text:list>
            <text:list text:style-name="id1-3-2-1-1-7">
              <text:list-item text:style-override="id1-3-2-1-1-7-1">
                <text:number>4.</text:number>
                <text:p text:style-name="al">
                <text:span text:style-name="nadrukvet">Begrotingssubsidie ondersteuning YES!Delft </text:span>
              </text:p>
                <text:list text:style-name="id1-3-2-1-1-7-1-3">
                  <text:list-item text:style-override="id1-3-2-1-1-7-1-3-1">
                    <text:number>1.</text:number>
                    <text:p text:style-name="al">Kennisnemen van de aanvraag van YES!Delft aan het algemeen bestuur voor een exploitatiesubsidie van maximaal € 500.000 voor de periode 1 januari 2025 tot en met 31 december 2026 om zodoende meer financiële zekerheid en continuïteit te bieden aan de kernactiviteiten van YES!Delft en YES!Delft de mogelijkheid te bieden om alternatieve financiering te onderzoeken en daar waar mogelijk te realiseren. </text:p>
                  </text:list-item>
                  <text:list-item text:style-override="id1-3-2-1-1-7-1-3-2">
                    <text:number>2.</text:number>
                    <text:p text:style-name="al">Het algemeen bestuur, via het dagelijks bestuur, voor te stellen om aan YES!Delft een begrotingssubsidie te verlenen van maximaal € 500.000 voor de periode 1 januari 2025 tot en met 31 december 2026, deze begrotingspostsubsidie te verwerken in de 1e bestuursrapportage 2025 en MRDH begroting 2026 en daarbij de volgende randvoorwaarden op te nemen: </text:p>
                    <text:list text:style-name="id1-3-2-1-1-7-1-3-2-3">
                      <text:list-item text:style-override="id1-3-2-1-1-7-1-3-2-3-1">
                        <text:number>a.</text:number>
                        <text:p text:style-name="al">Verlening in subsidie in twee tranches van € 250.000 per jaar, waarbij voor het beschikbaar maken van de tweede tranche ook ruimte moet zijn voor:</text:p>
                        <text:list text:style-name="id1-3-2-1-1-7-1-3-2-3-1-3">
                          <text:list-item text:style-override="id1-3-2-1-1-7-1-3-2-3-1-3-1">
                            <text:number>i.</text:number>
                            <text:p text:style-name="al">inhoudelijke bijsturing als de Visie op het Economisch vestigingsklimaat daar aanleiding toe geeft.</text:p>
                          </text:list-item>
                          <text:list-item text:style-override="id1-3-2-1-1-7-1-3-2-3-1-3-2">
                            <text:number>ii.</text:number>
                            <text:p text:style-name="al">Herberekening van een bijdrage in de 2<text:span text:style-name="sup">e</text:span> tranche als andere bijdragen van overheden daartoe aanleiding geven, dan wel als de financieringsverhouding in de periode al structureel positief beïnvloed is. </text:p>
                          </text:list-item>
                        </text:list>
                      </text:list-item>
                      <text:list-item text:style-override="id1-3-2-1-1-7-1-3-2-3-2">
                        <text:number>b.</text:number>
                        <text:p text:style-name="al">Jaarlijks verantwoording over de uitgevoerde activiteiten en resultaten. </text:p>
                      </text:list-item>
                      <text:list-item text:style-override="id1-3-2-1-1-7-1-3-2-3-3">
                        <text:number>c.</text:number>
                        <text:p text:style-name="al">Halfjaarlijkse voortgangsrapportage op de besteding van de middelen en de resultaten v.w.b. de benodigde hervorming van de financieringsverhouding van YES!Delft; en</text:p>
                      </text:list-item>
                      <text:list-item text:style-override="id1-3-2-1-1-7-1-3-2-3-4">
                        <text:number>d.</text:number>
                        <text:p text:style-name="al">Mogelijkheid om tussentijds bij te kunnen sturen in een (nog te onderzoeken) toezichthoudende rol als de benodigde hervorming niet of beperkt van de grond komt.</text:p>
                      </text:list-item>
                    </text:list>
                  </text:list-item>
                  <text:list-item text:style-override="id1-3-2-1-1-7-1-3-3">
                    <text:number>3.</text:number>
                    <text:p text:style-name="al">De Secretaris-Algemeen Directeur te mandateren om conform bovenstaande uitgangspunten de concept beschikking voor de subsidieverlening op te stellen en via het dagelijks bestuur aan het algemeen bestuur voor te leggen voor besluitvorming.</text:p>
                  </text:list-item>
                </text:list>
              </text:list-item>
            </text:list>
            <text:list text:style-name="id1-3-2-1-1-8">
              <text:list-item text:style-override="id1-3-2-1-1-8-1">
                <text:number>5.</text:number>
                <text:p text:style-name="al">
                <text:span text:style-name="nadrukvet">Innovation Quarter resultaten 2024 en activiteiten 2025 </text:span>
              </text:p>
                <text:list text:style-name="id1-3-2-1-1-8-1-3">
                  <text:list-item text:style-override="id1-3-2-1-1-8-1-3-1">
                    <text:number>1.</text:number>
                    <text:p text:style-name="al">Kennis te nemen van de resultaten van IQ in 2024 op basis van de door de BcEV goedgekeurde activiteitenlijst InnovationQuarter 2024 (bijlage 1). </text:p>
                  </text:list-item>
                  <text:list-item text:style-override="id1-3-2-1-1-8-1-3-2">
                    <text:number>2.</text:number>
                    <text:p text:style-name="al">De van InnovationQuarter op 13 januari 2025 ontvangen ‘Activiteitenlijst InnovationQuarter 2025’ (bijlage 2) goed te keuren. </text:p>
                  </text:list-item>
                </text:list>
              </text:list-item>
            </text:list>
            <text:list text:style-name="id1-3-2-1-1-9">
              <text:list-item text:style-override="id1-3-2-1-1-9-1">
                <text:number>6.</text:number>
                <text:p text:style-name="al">
                <text:span text:style-name="nadrukvet">Evaluatie MRDH 2<text:span text:style-name="sup">e</text:span> fase – doorontwikkeling</text:span>
              </text:p>
                <text:p text:style-name="al">De bestuurscommissie wordt gevraagd reflecties mee te geven aan het algemeen bestuur over de voorgenomen acties uit het actieplan doorontwikkeling MRDH. Het algemeen bestuur besluit op 10 februari 2025 over het vrijgeven voor zienswijze van het Ontwerp-Actieplan Evaluatie GR MRDH.</text:p>
              </text:list-item>
            </text:list>
            <text:list text:style-name="id1-3-2-1-1-10">
              <text:list-item text:style-override="id1-3-2-1-1-10-1">
                <text:number>7.</text:number>
                <text:p text:style-name="al">
                <text:span text:style-name="nadrukvet">Presentatie project 'Beter benutten Halfweg-Molenwatering'</text:span>
              </text:p>
                <text:p text:style-name="al">Te reflecteren op de presentatie van gemeente Nissewaard over de voortgang van het project 'beter benutten Halfweg Molenwatering'.</text:p>
              </text:list-item>
            </text:list>
            <text:list text:style-name="id1-3-2-1-1-11">
              <text:list-item text:style-override="id1-3-2-1-1-11-1">
                <text:number>8.</text:number>
                <text:p text:style-name="al">
                <text:span text:style-name="nadrukvet">Compensatie Laakhaven Centraal </text:span>
              </text:p>
                <text:p text:style-name="al">Op grond van de Strategie Bedrijventerreinen MRDH 2023-2030 de volgende adviesbrief vast te stellen en te verzenden: de adviesbrief aan de gemeente Den Haag voor de transformatie van Laakhaven Centraal en bijbehorende compensatieopgave.</text:p>
              </text:list-item>
            </text:list>
            <text:list text:style-name="id1-3-2-1-1-12">
              <text:list-item text:style-override="id1-3-2-1-1-12-1">
                <text:number>9.</text:number>
                <text:p text:style-name="al">
                <text:span text:style-name="nadrukvet">Mobiliteitsvisie </text:span>
              </text:p>
                <text:p text:style-name="al">Neemt kennis van de inhoud van de presentatie. </text:p>
              </text:list-item>
            </text:list>
            <text:p text:style-name="common-al">
            <text:span text:style-name="nadrukvet">
              <text:span text:style-name="nadrukondlijn">Hamerstukken</text:span>
            </text:span>
          </text:p>
            <text:list text:style-name="id1-3-2-1-1-14">
              <text:list-item text:style-override="id1-3-2-1-1-14-1">
                <text:number>10.</text:number>
                <text:p text:style-name="al">
                <text:span text:style-name="nadrukvet">Vaststelling bijdrage 5G Fieldlab Zuid-Holland en Do Iot Fieldlab</text:span>
              </text:p>
                <text:list text:style-name="id1-3-2-1-1-14-1-3">
                  <text:list-item text:style-override="id1-3-2-1-1-14-1-3-1">
                    <text:number>1.</text:number>
                    <text:p text:style-name="al">Op grond van artikel 14 van de Bijdrageregeling versterking Economisch Vestigingsklimaat MRDH 2020 onder voor het overige gelijkblijvende voorschriften en voorwaarden besluiten: </text:p>
                    <text:list text:style-name="id1-3-2-1-1-14-1-3-1-3">
                      <text:list-item text:style-override="id1-3-2-1-1-14-1-3-1-3-1">
                        <text:number>a.</text:number>
                        <text:p text:style-name="al">Om op verzoek van de gemeente Delft voor het project ‘’5G fieldlab en Do IoT af te wijken van artikel 12, eerste en achtste lid van de Bijdrageregeling versterking Economisch Vestigingsklimaat MRDH 2020 en de verantwoording van 31 oktober 2024 na het verstrijken van de verantwoordingstermijn te accepteren en op basis van deze verantwoording de bijdrage vast te stellen. </text:p>
                      </text:list-item>
                      <text:list-item text:style-override="id1-3-2-1-1-14-1-3-1-3-2">
                        <text:number>b.</text:number>
                        <text:p text:style-name="al">De bijdrage voor het project 5G Fieldlab Zuid-Holland aan de gemeente Delft conform verzoek vast te stellen op € 60.000; </text:p>
                      </text:list-item>
                      <text:list-item text:style-override="id1-3-2-1-1-14-1-3-1-3-3">
                        <text:number>c.</text:number>
                        <text:p text:style-name="al">De bijdrage voor het project Do IoT Fieldlab aan de gemeente Delft conform verzoek vast te stellen op € 137.595. </text:p>
                      </text:list-item>
                    </text:list>
                  </text:list-item>
                </text:list>
              </text:list-item>
            </text:list>
            <text:p text:style-name="common-al">
            <text:span text:style-name="nadrukvet">
              <text:span text:style-name="nadrukondlijn">Vaststellen verslag</text:span>
            </text:span>
          </text:p>
            <text:list text:style-name="id1-3-2-1-1-16">
              <text:list-item text:style-override="id1-3-2-1-1-16-1">
                <text:number>11.</text:number>
                <text:p text:style-name="al">
                <text:span text:style-name="nadrukvet">Conceptverslagen oktober, november en december 2024</text:span>
              </text:p>
                <text:p text:style-name="al">Het concept verslag van de vergadering van 9 oktober 2024, 13 november 2024 en 11 december 2024 vast te stellen.</text:p>
              </text:list-item>
            </text:list>
            <text:p text:style-name="common-al">
            <text:span text:style-name="nadrukvet">
              <text:span text:style-name="nadrukondlijn">Ter informatie</text:span>
            </text:span>
          </text:p>
            <text:list text:style-name="id1-3-2-1-1-18">
              <text:list-item text:style-override="id1-3-2-1-1-18-1">
                <text:number>12.</text:number>
                <text:p text:style-name="al"/>
              </text:list-item>
            </text:list>
            <text:p text:style-name="last-al">
            <text:span text:style-name="nadrukvet">
              <text:span text:style-name="nadrukondlijn">Rondvraag en sluiting</text:span>
            </text:span>
          </text:p>
            <text:list text:style-name="id1-3-2-1-1-20">
              <text:list-item text:style-override="id1-3-2-1-1-20-1">
                <text:number>13.</text:number>
                <text:p text:style-name="al">
                <text:span text:style-name="nadrukvet">Rondvraag</text:span>
              </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openbare vergadering van de bestuurscommissie Economisch Vestigingsklimaat van de Metropoolregio Rotterdam Den Haag d.d. 5 februari 2025</text:span></text:p>
          </text:section>
          <text:section text:name="ondertekening_id1-3-2-2-2">
            <text:p><text:span text:style-name="functie">Adjunct – Secretaris (a.i.) </text:span></text:p>
            <text:p><text:span text:style-name="functie">Jos Wassens </text:span></text:p>
          </text:section>
          <text:section text:name="ondertekening_id1-3-2-2-3">
            <text:p><text:span text:style-name="functie">(plv.) voorzitter,</text:span></text:p>
            <text:p><text:span text:style-name="functie">Bart B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Economisch Vestigingsklimaat Woensdag 5 februari 2025, 12.30 – 15.00</meta:user-defined>
    <meta:user-defined meta:name="DCTERMS.W3CDTF/DCTERMS.available">2025-05-14</meta:user-defined>
    <meta:user-defined meta:name="DCTERMS.W3CDTF/OVERHEIDop.jaargang">2025</meta:user-defined>
    <meta:user-defined meta:name="OVERHEIDop.publicationIssue">1101</meta:user-defined>
    <meta:user-defined meta:name="OVERHEIDop.BgrID/DC.identifier">bgr-2025-1101</meta:user-defined>
    <meta:user-defined meta:name="OVERHEIDop.versieInformatie"/>
  </office:meta>
</office:document-meta>
</file>