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R MijnGemeenteDichtbij 2025 </text:p>
      <text:section text:name="regeling_id1-3-2" text:style-name="regeling">
        <text:section text:name="aanhef_id1-3-2-1" text:style-name="aanhef">
          <text:section text:name="preambule_id1-3-2-1-1" text:style-name="preambule">
            <text:p text:style-name="al">Het Algemeen bestuur van het openbaar lichaam MijnGemeenteDichtbij;</text:p>
            <text:p text:style-name="al">gelezen het voorstel van het Dagelijks bestuur van 29 januari 2025;</text:p>
            <text:p text:style-name="al">gelet op artikel 35 Wet gemeenschappelijke regelingen juncto artikel 212 Gemeentewet;</text:p>
            <text:p text:style-name="al">tevens gelet op de gemeenschappelijke regeling ambtelijke samenwerkingsorganisatie Boxtel – Sint-Michielsgestel;</text:p>
            <text:p text:style-name="al"/>
            <text:p text:style-name="al">b e s l u i t :</text:p>
            <text:p text:style-name="al"/>
            <text:p text:style-name="al">onder intrekking van de huidige ‘Financiële verordening Gemeenschappelijke Regeling (GR) Boxtel-Sint-Michielsgestel 2023’, zoals deze is vastgesteld op 17 oktober 2023, vast te stellen de Financiële verordening GR MijnGemeenteDichtbij 2025.</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
                <text:number>•</text:number>
                <text:p text:style-name="al">Uitvoeringsorganisatie MGD: Gemeenschappelijke Regeling Samenwerking Boxtel – Sint-Michielsgestel, zoals bedoeld in hoofdstuk 1 van de Gemeenschappelijke Regeling Samenwerking Boxtel – Sint-Michielsgestel.</text:p>
              </text:list-item>
              <text:list-item text:style-override="id1-3-2-2-2-4">
                <text:number>•</text:number>
                <text:p text:style-name="al">Administratie: het systematisch verzamelen, vastleggen, verwerken en verstrekken van informatie ten behoeve van het besturen, functioneren en beheersen van de uitvoeringsorganisatie en de verantwoording die daarover moet worden afgelegd.</text:p>
              </text:list-item>
              <text:list-item text:style-override="id1-3-2-2-2-5">
                <text:number>•</text:number>
                <text:p text:style-name="al">Overheidsbedrijf: onderneming met privaatrechtelijke rechtspersoonlijkheid, niet zijnde een personenvennootschap met rechtspersoonlijkheid, waarin de uitvoeringsorganisati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6">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 en paragrafen</text:p>
            <text:list text:style-name="id1-3-2-2-4-2">
              <text:list-item text:style-override="id1-3-2-2-4-2">
                <text:number>1.</text:number>
                <text:p text:style-name="al">De begroting en jaarverslag hebben een bestaande programma-indeling. Bij besluit van het Algemeen bestuur kan de indeling gewijzigd worden. </text:p>
              </text:list-item>
              <text:list-item text:style-override="id1-3-2-2-4-3">
                <text:number>2.</text:number>
                <text:p text:style-name="al">De begroting en jaarverslag van MijnGemeenteDichtbij bevat de bedrijfsvoeringsbudgetten. </text:p>
              </text:list-item>
              <text:list-item text:style-override="id1-3-2-2-4-4">
                <text:number>3.</text:number>
                <text:p text:style-name="al">Het Algemeen bestuur stelt per programma vast:</text:p>
                <text:list text:style-name="id1-3-2-2-4-4-3">
                  <text:list-item text:style-override="id1-3-2-2-4-4-3-1">
                    <text:number>a.</text:number>
                    <text:p text:style-name="al">Wat wil het Algemeen bestuur bereiken?;</text:p>
                  </text:list-item>
                  <text:list-item text:style-override="id1-3-2-2-4-4-3-2">
                    <text:number>b.</text:number>
                    <text:p text:style-name="al">Wat gaat het Dagelijks bestuur daarvoor doen?;</text:p>
                  </text:list-item>
                  <text:list-item text:style-override="id1-3-2-2-4-4-3-3">
                    <text:number>c.</text:number>
                    <text:p text:style-name="al">Wat kost het? </text:p>
                  </text:list-item>
                </text:list>
              </text:list-item>
              <text:list-item text:style-override="id1-3-2-2-4-5">
                <text:number>4.</text:number>
                <text:p text:style-name="al">De begroting en jaarverslag bevatten de relevante paragrafen op grond van het Besluit Begroting en Verantwoording provincies en gemeenten. Op verzoek van het Algemeen bestuur kan een paragraaf toegevoegd worden.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Het resultaat van alle baten en lasten van alle bedrijfsvoeringsbudgetten wordt jaarlijks uitgekeerd. c.q. ten laste gebracht van de gemeente Boxtel en van de gemeente Sint-Michielsgestel. Hierbij wordt de verhouding gehanteerd van de ingebrachte budgetten per 1 januari 2016 inclusief de daarop gevolgde begrotingsmutaties.</text:p>
              </text:list-item>
              <text:list-item text:style-override="id1-3-2-2-5-3">
                <text:number>2.</text:number>
                <text:p text:style-name="al">De meerjarenramingen per programma worden opgenomen in de Financiële begroting.</text:p>
              </text:list-item>
              <text:list-item text:style-override="id1-3-2-2-5-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en de komende 4 jaren weergegeven.</text:p>
              </text:list-item>
              <text:list-item text:style-override="id1-3-2-2-5-5">
                <text:number>4.</text:number>
                <text:p text:style-name="al">In de jaarrekening wordt van de investeringen de uitputting van de geautoriseerde investeringskredieten en de actuele raming van de totale uitgaven en inkomsten in het lopende boekjaar en over de komende 4 jaren weergegeven. </text:p>
              </text:list-item>
              <text:list-item text:style-override="id1-3-2-2-5-6">
                <text:number>5.</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Elk jaar biedt het Dagelijks bestuur aan het Algemeen bestuur een planningsoverzicht met data waarop de verschillende P&amp;C-documenten aan het Algemeen bestuur worden aangeboden.</text:p>
              </text:list-item>
              <text:list-item text:style-override="id1-3-2-2-6-3">
                <text:number>2.</text:number>
                <text:p text:style-name="al">Het Dagelijks bestuur biedt aan het Algemeen bestuur een kadernota aan met een voorstel voor het beleid en de financiële kaders van de begroting voor het volgende begrotingsjaar en de meerjarenraming. Het Algemeen bestuur stelt deze kadernota voor 1 maart vast.</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en begrotingswijzigingen de baten en de lasten per programma.</text:p>
              </text:list-item>
              <text:list-item text:style-override="id1-3-2-2-7-3">
                <text:number>2.</text:number>
                <text:p text:style-name="al">Voor een investering waarvan het investeringskrediet niet met het vaststellen van de begroting is geautoriseerd, legt het Dagelijks bestuur vooraf aan het aangaan van verplichtingen een voorstel aan het Algemeen bestuur voor ter vaststelling van een investeringskrediet. Bedoeld voorstel geeft tevens aan de voorgestelde dekking. </text:p>
              </text:list-item>
              <text:list-item text:style-override="id1-3-2-2-7-4">
                <text:number>3.</text:number>
                <text:p text:style-name="al">De kredieten van de toekomstige voorgenomen investeringen plaatsen we in de laatste jaarschijf. Wanneer duidelijk is wanneer de voorgenomen investeringen daadwerkelijk plaats gaan vinden, worden de kredieten naar voren gehaald. Het Algemeen bestuur autoriseert het Dagelijks bestuur om kredieten die geplaatst zijn in de laatste jaarschijf naar voren te halen. Dit onder de voorwaarde het Algemeen bestuur hierover te informeren en de effecten hiervan te verwerken in de eerstvolgende rapportage. </text:p>
              </text:list-item>
              <text:list-item text:style-override="id1-3-2-2-7-5">
                <text:number>4.</text:number>
                <text:p text:style-name="al">Bij een gevoteerd investeringskrediet met een meerjarig karakter kunnen verschuivingen in de begrote investeringsinkomsten en/of de begrote investeringsuitgaven tussen de jaarschijven worden doorgevoerd. Niet begrote investeringsinkomsten op een gevoteerd investeringskrediet moeten eerst door het Algemeen bestuur geautoriseerd worden alvorens het Algemeen bestuur kan instemmen met een verhoging van de begrote investeringsuitgaven van op dat gevoteerde investeringskrediet. </text:p>
              </text:list-item>
              <text:list-item text:style-override="id1-3-2-2-7-6">
                <text:number>5.</text:number>
                <text:p text:style-name="al">Het Dagelijks Bestuur informeert het Algemeen bestuur tijdig als zij verwacht dat de geautoriseerde baten en/of lasten van een programma dreigen te worden onder- of overschreden. De investeringsuitgaven van een investeringskrediet het geautoriseerde investeringskrediet onder- of overschrijden. Tijdig houdt in zodra de overschrijding duidelijk is wordt deze gemeld in de eerstvolgende verantwoordingsrapportage van de P&amp;C cyclus. Tot en met 31 augustus in de tussentijdse rapportages en vanaf 1 september in de jaarrekening van dat boekjaar.</text:p>
              </text:list-item>
            </text:list>
          </text:section>
          <text:section text:name="artikel_id1-3-2-2-8" text:style-name="artikel">
            <text:p text:style-name="artikel_kop_titel"><text:span text:style-name="artikel_kop_label">Artikel</text:span> <text:span text:style-name="artikel_kop_nr">6.</text:span> Tussentijdse rapportages </text:p>
            <text:list text:style-name="id1-3-2-2-8-2">
              <text:list-item text:style-override="id1-3-2-2-8-2">
                <text:number>1.</text:number>
                <text:p text:style-name="al">Het Dagelijks bestuur informeert het Algemeen bestuur door middel van tussentijdse rapportages (bestuursrapportages) over de realisatie van de (meerjaren)begroting.</text:p>
              </text:list-item>
              <text:list-item text:style-override="id1-3-2-2-8-3">
                <text:number>2.</text:number>
                <text:p text:style-name="al">In de tussenrapportages worden afwijkingen op het beleid en de daarbij horende ramingen van de baten en de lasten van programma en investeringskredieten in de begroting toegelicht en worden voorstellen gedaan voor aanpassingen (groter dan € 10.000) van baten en lasten en van investeringskredieten. Ook de voorgestelde dekking van de aanpassingen wordt weergegeven. </text:p>
              </text:list-item>
              <text:list-item text:style-override="id1-3-2-2-8-4">
                <text:number>3.</text:number>
                <text:p text:style-name="al">In de tussentijdse rapportages worden samenvattende overzichten opgenomen voor:</text:p>
                <text:list text:style-name="id1-3-2-2-8-4-3">
                  <text:list-item text:style-override="id1-3-2-2-8-4-3-1">
                    <text:number>a.</text:number>
                    <text:p text:style-name="al">de begrotingsmutaties op het niveau van programma;</text:p>
                  </text:list-item>
                  <text:list-item text:style-override="id1-3-2-2-8-4-3-2">
                    <text:number>b.</text:number>
                    <text:p text:style-name="al">het totale saldo van de baten en lasten;</text:p>
                  </text:list-item>
                </text:list>
              </text:list-item>
              <text:list-item text:style-override="id1-3-2-2-8-5">
                <text:number>4.</text:number>
                <text:p text:style-name="al">De tussenrapportage ná het zomerreces geeft daarnaast inzicht in de voortgang van de investeringen.</text:p>
              </text:list-item>
            </text:list>
          </text:section>
          <text:section text:name="artikel_id1-3-2-2-9" text:style-name="artikel">
            <text:p text:style-name="artikel_kop_titel"><text:span text:style-name="artikel_kop_label">Artikel</text:span> <text:span text:style-name="artikel_kop_nr">7.</text:span> Informatieplicht</text:p>
            <text:list text:style-name="id1-3-2-2-9-2">
              <text:list-item text:style-override="id1-3-2-2-9-2">
                <text:number>1.</text:number>
                <text:p text:style-name="al">In het kader van de actieve informatieplicht beslist het Dagelijks bestuur niet over:</text:p>
                <text:list text:style-name="id1-3-2-2-9-2-3">
                  <text:list-item text:style-override="id1-3-2-2-9-2-3-1">
                    <text:number>a.</text:number>
                    <text:p text:style-name="al">de aan- en verkoop van goederen, werken en diensten (voor zover niet eerder geautoriseerd) groter dan € 100.000;</text:p>
                  </text:list-item>
                  <text:list-item text:style-override="id1-3-2-2-9-2-3-2">
                    <text:number>b.</text:number>
                    <text:p text:style-name="al">het verstrekken van leningen, waarborgen en garanties (voor zover niet eerder geautoriseerd) groter dan € 100,000.</text:p>
                  </text:list-item>
                </text:list>
              </text:list-item>
            </text:list>
          </text:section>
          <text:section text:name="artikel_id1-3-2-2-10" text:style-name="artikel">
            <text:p text:style-name="artikel_kop_titel"><text:span text:style-name="artikel_kop_label">Artikel</text:span> <text:span text:style-name="artikel_kop_nr">8.</text:span> EMU-saldo</text:p>
            <text:p text:style-name="al">Als het Rijk MijnGemeenteDichtbij bericht dat alle Gemeenschappelijke Regelingen samen het collectieve aandeel in het EMU-tekort, bedoeld in artikel 3, zesde lid, van de Wet houdbare overheidsfinanciën, hebben overschreden, informeert het Dagelijks bestuur het Algemeen bestuur of een aanpassing van de begroting nodig is. Als het Dagelijks bestuur een aanpassing nodig acht, doet zij een voorstel voor het wijzigen van de begroting.</text:p>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ert het Dagelijks bestuur aan het Algemeen bestuur over afwijkingen met een verantwoordingsgrens van 3% van de totale lasten van de Gemeenschappelijke Regeling. </text:p>
              </text:list-item>
              <text:list-item text:style-override="id1-3-2-2-12-4">
                <text:number>3.</text:number>
                <text:p text:style-name="al">In de paragraaf bedrijfsvoering worden de geconstateerde niet-acceptabele onrechtmatigheden die betrekking hebben op het begrotings- voorwaarden – of misbruik en oneigenlijk gebruik criterium (fouten of onduidelijkheden) groter dan de rapportagegrens van € 100.000 nader toegelicht. Tevens wordt toegelicht welke maatregelen zijn genomen om deze onrechtmatigheden in de toekomst te voorkomen. </text:p>
              </text:list-item>
              <text:list-item text:style-override="id1-3-2-2-12-5">
                <text:number>4.</text:number>
                <text:p text:style-name="al">In het controleprotocol rechtmatigheid stelt het algemeen bestuur de nadere aanwijzingen voor de toetsing op het begrotingscriterium vast. </text:p>
              </text:list-item>
              <text:list-item text:style-override="id1-3-2-2-12-6">
                <text:number>5.</text:number>
                <text:p text:style-name="al">Acceptabele afwijkingen worden in het hoofdstuk begrotingsrechtmatigheid van de jaarrekening per onderdeel samengevat en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Het Dagelijks bestuur biedt het Algemeen bestuur jaarlijks een normenkader rechtmatigheid aan. Dit kader bestaat uit alle relevant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het Algemeen bestuur geautoriseerde begroting van exploitatiebudgetten en investeringskredieten waarbinnen de financiële beheershandelingen tot stand moeten zijn gekomen.</text:p>
              </text:list-item>
              <text:list-item text:style-override="id1-3-2-2-14-3">
                <text:number>2.</text:number>
                <text:p text:style-name="al">De begrotingsrechtmatigheid wordt beoordeeld op het niveau waarop de begroting door het Algemeen bestuur is geautoriseerd, zoals is opgenomen in artikel 5. </text:p>
              </text:list-item>
              <text:list-item text:style-override="id1-3-2-2-14-4">
                <text:number>3.</text:number>
                <text:p text:style-name="al">Uitgangspunt is dat alle overschrijdingen van de lasten en investeringskredieten van de geautoriseerde begroting als onrechtmatig worden beschouwd. Het Algemeen bestuur stelt in het controleprotocol rechtmatigheid vast in welke situaties deze overschrijdingen acceptabel zijn. </text:p>
              </text:list-item>
              <text:list-item text:style-override="id1-3-2-2-14-5">
                <text:number>4.</text:number>
                <text:p text:style-name="al">Uitgangspunt is dat alle onderschrijdingen van lasten en/of investeringskredieten en/of afwijkingen van de baten als rechtmatig worden beschouwd. Mits ze tijdig, conform art 5, lid 5 van deze verordening, gemeld zijn. Het algemeen bestuur stelt in het controleprotocol rechtmatigheid nadere aanwijzingen voor deze afwijkingen vast. </text:p>
              </text:list-item>
              <text:list-item text:style-override="id1-3-2-2-14-6">
                <text:number>5.</text:number>
                <text:p text:style-name="al">Uitgangspunt is dat alle ongeautoriseerde reservemutaties als onrechtmatig worden beschouwd. </text:p>
              </text:list-item>
              <text:list-item text:style-override="id1-3-2-2-14-7">
                <text:number>6.</text:number>
                <text:p text:style-name="al">Begrotingsonrechtmatigheden die passen binnen de voorwaarden van het controleprotocol rechtmatigheid worden geclassificeerd als acceptabel. Deze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Het Dagelijks bestuur zorgt voor en legt de regels voor het voorkomen van misbruik en oneigenlijk gebruik van gemeentelijke regelingen en eigendommen vast.</text:p>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Het Dagelijks bestuur stelt een nota Uitvoeringsregeling Activeren, afschrijven en rente vast. Deze wordt ter kennisgeving aan het Algemeen bestuur verzonden en bevat in ieder geval:</text:p>
                <text:list text:style-name="id1-3-2-2-17-2-3">
                  <text:list-item text:style-override="id1-3-2-2-17-2-3-1">
                    <text:number>a.</text:number>
                    <text:p text:style-name="al">het minimaal bedrag om te activeren;</text:p>
                  </text:list-item>
                  <text:list-item text:style-override="id1-3-2-2-17-2-3-2">
                    <text:number>b.</text:number>
                    <text:p text:style-name="al">de afschrijvingsmethode en maximale afschrijvingstermijn per categorie;</text:p>
                  </text:list-item>
                  <text:list-item text:style-override="id1-3-2-2-17-2-3-3">
                    <text:number>c.</text:number>
                    <text:p text:style-name="al">het moment van starten met afschrijven;</text:p>
                  </text:list-item>
                  <text:list-item text:style-override="id1-3-2-2-17-2-3-4">
                    <text:number>d.</text:number>
                    <text:p text:style-name="al">restwaarde.</text:p>
                  </text:list-item>
                </text:list>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MijnGemeenteDichtbij heeft geen eigen reserves en gaat deze ook niet instellen. Voordelige exploitatieresultaten worden naar verhouding uitgekeerd aan beide gemeenten. </text:p>
              </text:list-item>
              <text:list-item text:style-override="id1-3-2-2-18-3">
                <text:number>2.</text:number>
                <text:p text:style-name="al">De benodigde omvang een voorziening wordt steeds onderbouwd in P&amp;C-documenten. </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van goederen, werken en diensten van MijnGemeenteDichtbij, die worden geleverd aan overheidsbedrijven en derden, wordt een systeem van kostentoerekening gehanteerd. Bij de kostentoerekening worden naast de directe kosten de indirecte kosten betrokken, die rechtstreeks samenhangen met de door MijnGemeenteDichtbij verleende diensten.</text:p>
              </text:list-item>
              <text:list-item text:style-override="id1-3-2-2-19-3">
                <text:number>2.</text:number>
                <text:p text:style-name="al">Bij de kosten worden betrokken de kapitaallasten van de in gebruik zijnde activa.</text:p>
              </text:list-item>
              <text:list-item text:style-override="id1-3-2-2-19-4">
                <text:number>3.</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uiterlijk bij de behandeling van de begroting van MijnGemeenteDichtbij vastgesteld.</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 werken aan overheidsbedrijven en derden waarbij MijnGemeenteDichtbij in concurrentie met marktpartijen treedt, wordt ten minste de geraamde integrale kostprijs in rekening gebracht. </text:p>
              </text:list-item>
              <text:list-item text:style-override="id1-3-2-2-20-3">
                <text:number>2.</text:number>
                <text:p text:style-name="al">Bij het verstrekken van leningen of garanties aan overheidsbedrijven en derden brengt MijnGemeenteDichtbij ten minste de geraamde integrale kosten in rekening. </text:p>
              </text:list-item>
              <text:list-item text:style-override="id1-3-2-2-20-4">
                <text:number>3.</text:number>
                <text:p text:style-name="al">Bij het verstrekken van kapitaal aan overheidsbedrijven en derden gaat het Dagelijks bestuur uit van een vergoeding van ten minste de geraamde integrale kosten van de verstrekte middelen. </text:p>
              </text:list-item>
              <text:list-item text:style-override="id1-3-2-2-20-5">
                <text:number>4.</text:number>
                <text:p text:style-name="al">Bij afwijking van het eerste, tweede of derde lid vanwege een publiek belang doet het Dagelijks bestuur vooraf een voorstel aan het Algemeen bestuur waarin het publiek belang van de activiteiten wordt gemotiveerd.</text:p>
              </text:list-item>
              <text:list-item text:style-override="id1-3-2-2-20-6">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1" text:style-name="artikel">
            <text:p text:style-name="artikel_kop_titel"><text:span text:style-name="artikel_kop_label">Artikel</text:span> <text:span text:style-name="artikel_kop_nr">17.</text:span> Financieringsfunctie </text:p>
            <text:p text:style-name="al">Het Dagelijks bestuur stelt een nota Uitvoeringsregeling Treasury vast. Deze wordt ter kennisgeving aan het Algemeen bestuur verzonden en behandelt minimaal de werkwijze omtrent het verstrekken van leningen, garanties en risicodragend kapitaal.</text:p>
          </text:section>
          <text:section text:name="paragraaf_id1-3-2-2-22" text:style-name="paragraaf">
            <text:p text:style-name="paragraaf_kop"><text:span text:style-name="label">Paragraaf</text:span> <text:span text:style-name="nr">5.</text:span> Paragrafen bij de begroting en jaarstukk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Weerstandsvermogen en risicobeheersing</text:p>
            <text:p text:style-name="al">In de paragraaf weerstandsvermogen en risicobeheersing bij de begroting en de jaarstukken neemt het Dagelijks bestuur tenminste op de verplichte onderdelen op grond van het Besluit Begroting en Verantwoording provincies en gemeenten.</text:p>
          </text:section>
          <text:section text:name="artikel_id1-3-2-2-24" text:style-name="artikel">
            <text:p text:style-name="artikel_kop_titel"><text:span text:style-name="artikel_kop_label">Artikel</text:span> <text:span text:style-name="artikel_kop_nr">19.</text:span> Financiering</text:p>
            <text:p text:style-name="al">In de paragraaf financiering bij de begroting en de jaarstukken neemt het Dagelijks bestuur tenminste op de verplichte onderdelen op grond van het Besluit begroting en verantwoording provincies en gemeenten.</text:p>
          </text:section>
          <text:section text:name="artikel_id1-3-2-2-25" text:style-name="artikel">
            <text:p text:style-name="artikel_kop_titel"><text:span text:style-name="artikel_kop_label">Artikel</text:span> <text:span text:style-name="artikel_kop_nr">20.</text:span> Bedrijfsvoering</text:p>
            <text:p text:style-name="al">In de paragraaf bedrijfsvoering bij de begroting en de jaarstukken neemt het Dagelijks bestuur tenminste op de verplichte onderdelen op grond van het Besluit Begroting en Verantwoording provincies en gemeenten.</text:p>
          </text:section>
          <text:section text:name="artikel_id1-3-2-2-26" text:style-name="artikel">
            <text:p text:style-name="artikel_kop_titel"><text:span text:style-name="artikel_kop_label">Artikel</text:span> <text:span text:style-name="artikel_kop_nr">21.</text:span> Verbonden partijen</text:p>
            <text:p text:style-name="al">Bij de begroting en de jaarstukken neemt het Dagelijks bestuur in de paragraaf verbonden partijen tenminste op de verplichte onderdelen op grond van het Besluit Begroting en Verantwoording provincies en gemeenten.</text:p>
          </text:section>
          <text:section text:name="paragraaf_id1-3-2-2-27" text:style-name="paragraaf">
            <text:p text:style-name="paragraaf_kop"><text:span text:style-name="label">Paragraaf</text:span> <text:span text:style-name="nr">6.</text:span> Financiële organisatie en financieel beheer</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28-3">
              <text:list-item text:style-override="id1-3-2-2-28-3">
                <text:number>a.</text:number>
                <text:p text:style-name="al">het sturen en het beheersen van activiteiten en processen in MijnGemeenteDichtbij en de gemeenten Boxtel en Sint-Michielsgestel als geheel;</text:p>
              </text:list-item>
              <text:list-item text:style-override="id1-3-2-2-28-4">
                <text:number>b.</text:number>
                <text:p text:style-name="al">het verstrekken van informatie over ontwikkelingen in de omvang van de vaste activa, voorraden, vorderingen, schulden, contracten;</text:p>
              </text:list-item>
              <text:list-item text:style-override="id1-3-2-2-28-5">
                <text:number>c.</text:number>
                <text:p text:style-name="al">het verschaffen van informatie over uitputting van de toegekende budgetten en investeringskredieten en voor het maken van kostencalculaties;</text:p>
              </text:list-item>
              <text:list-item text:style-override="id1-3-2-2-28-6">
                <text:number>d.</text:number>
                <text:p text:style-name="al">het verschaffen van informatie over indicatoren met betrekking tot de productie van goederen en diensten en de maatschappelijke effecten van het beleid; </text:p>
              </text:list-item>
              <text:list-item text:style-override="id1-3-2-2-28-7">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28-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9" text:style-name="artikel">
            <text:p text:style-name="artikel_kop_titel"><text:span text:style-name="artikel_kop_label">Artikel</text:span> <text:span text:style-name="artikel_kop_nr">23.</text:span> Financiële organisatie</text:p>
            <text:p text:style-name="al">Het Dagelijks bestuur draagt in ieder geval zorg voor:</text:p>
            <text:list text:style-name="id1-3-2-2-29-3">
              <text:list-item text:style-override="id1-3-2-2-29-3">
                <text:number>a.</text:number>
                <text:p text:style-name="al">een eenduidige indeling van de uitvoeringsorganisatie en een eenduidig toewijzing van  de gemeentelijke taken aan de uitvoeringsorganisatie; </text:p>
              </text:list-item>
              <text:list-item text:style-override="id1-3-2-2-29-4">
                <text:number>b.</text:number>
                <text:p text:style-name="al">een adequate scheiding van taken, functies, bevoegdheden en verantwoordelijkheden; </text:p>
              </text:list-item>
              <text:list-item text:style-override="id1-3-2-2-29-5">
                <text:number>c.</text:number>
                <text:p text:style-name="al">de verlening van mandaten en volmachten voor het aangaan van verplichtingen ten laste van de toegekende budgetten en investeringskredieten; </text:p>
              </text:list-item>
              <text:list-item text:style-override="id1-3-2-2-29-6">
                <text:number>d.</text:number>
                <text:p text:style-name="al">de interne regels voor taken en bevoegdheden, de verantwoordingsrelaties en de bijbehorende informatievoorziening van de financieringsfunctie; </text:p>
              </text:list-item>
              <text:list-item text:style-override="id1-3-2-2-29-7">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29-8">
                <text:number>f.</text:number>
                <text:p text:style-name="al">het beleid en de interne regels voor de inkoop en de aanbesteding van goederen, werken en diensten; </text:p>
              </text:list-item>
              <text:list-item text:style-override="id1-3-2-2-29-9">
                <text:number>g.</text:number>
                <text:p text:style-name="al">het beleid en de interne regels voor het voorkomen van fraude van gemeentelijke regelingen en eigendommen, opdat aan de eisen van rechtmatigheid, controle en verantwoording wordt voldaan;</text:p>
              </text:list-item>
              <text:list-item text:style-override="id1-3-2-2-29-10">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30" text:style-name="artikel">
            <text:p text:style-name="artikel_kop_titel"><text:span text:style-name="artikel_kop_label">Artikel</text:span> <text:span text:style-name="artikel_kop_nr">24.</text:span> Interne controle</text:p>
            <text:list text:style-name="id1-3-2-2-30-2">
              <text:list-item text:style-override="id1-3-2-2-30-2">
                <text:number>1.</text:number>
                <text:p text:style-name="al">Het Dagelijks bestuur draagt zorg voor systematische interne controle van de getrouwheid (de juistheid, volledigheid en tijdigheid) van de (bestuurlijke) informatievoorziening en van de rechtmatigheid van de financiële beheershandelingen. </text:p>
              </text:list-item>
              <text:list-item text:style-override="id1-3-2-2-30-3">
                <text:number>2.</text:number>
                <text:p text:style-name="al">Bij afwijkingen rapporteert het Dagelijks bestuur daarover in de rechtmatigheidsverantwoording. Daarnaast informeert het Dagelijks bestuur het Algemeen bestuur over genomen maatregelen tot herstel van de tekortkomingen</text:p>
              </text:list-item>
              <text:list-item text:style-override="id1-3-2-2-30-4">
                <text:number>3.</text:number>
                <text:p text:style-name="al">Voor de uitvoering van interne controles hanteren we de uitvoeringstolerantie van de accountant voor getrouwheid. </text:p>
              </text:list-item>
            </text:list>
          </text:section>
          <text:section text:name="paragraaf_id1-3-2-2-31" text:style-name="paragraaf">
            <text:p text:style-name="paragraaf_kop"><text:span text:style-name="label">Paragraaf</text:span> <text:span text:style-name="nr">7.</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5.</text:span> Intrekking oude regeling</text:p>
            <text:p text:style-name="al">De Financiële verordening Gemeenschappelijke Regeling (GR) Boxtel-Sint-Michielsgestel 2024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1 januari 2025 en is van toepassing op de jaarrekening en het jaarverslag en bijbehorende stukken van het begrotingsjaar voorafgaand aan het jaar waarin deze verordening in werking treedt.</text:p>
              </text:list-item>
              <text:list-item text:style-override="id1-3-2-2-33-3">
                <text:number>2.</text:number>
                <text:p text:style-name="al">Deze verordening wordt aangehaald als: Financiële verordening GR MijnGemeenteDichtbij 2025.</text:p>
              </text:list-item>
            </text:list>
          </text:section>
        </text:section>
        <text:section text:name="regeling-sluiting_id1-3-2-3" text:style-name="regeling-sluiting">
          <text:section text:name="ondertekening_id1-3-2-3-1">
            <text:p><text:span text:style-name="functie">Aldus vastgesteld in de vergadering van het algemeen bestuur van MijnGemeenteDichtbij van 16 april 2025</text:span></text:p>
            <text:p><text:span text:style-name="functie"/></text:p>
            <text:p><text:span text:style-name="functie">Het algemeen bestuur van MijnGemeenteDichtbij,</text:span></text:p>
            <text:p><text:span text:style-name="functie"/></text:p>
            <text:p><text:span text:style-name="functie">De secretaris, </text:span></text:p>
            <text:p><text:span text:style-name="functie">V.C. Fijneman</text:span></text:p>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0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MijnGemeenteDichtbij</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Financiën | Organisatie en beleid</meta:user-defined>
    <meta:user-defined meta:name="DC.source">artikel 35 van de Wet gemeenschappelijke regelingen]|[1.0:c:BWBR0003740&amp;artikel=35&amp;g=2025-02-12</meta:user-defined>
    <meta:user-defined meta:name="DCTERMS.abstract">Financiële verordening van MijnGemeenteDichtbij. </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GR MijnGemeenteDichtbij 2025</meta:user-defined>
    <meta:user-defined meta:name="DCTERMS.W3CDTF/DCTERMS.available">2025-05-09</meta:user-defined>
    <meta:user-defined meta:name="DCTERMS.W3CDTF/OVERHEIDop.jaargang">2025</meta:user-defined>
    <meta:user-defined meta:name="OVERHEIDop.publicationIssue">1097</meta:user-defined>
    <meta:user-defined meta:name="OVERHEIDop.betreftRegeling">CVDR739144_1</meta:user-defined>
    <meta:user-defined meta:name="xs:date/OVERHEIDop.startdatum">2025-01-01</meta:user-defined>
    <meta:user-defined meta:name="OVERHEIDop.BgrID/DC.identifier">bgr-2025-1097</meta:user-defined>
    <meta:user-defined meta:name="OVERHEIDop.versieInformatie"/>
  </office:meta>
</office:document-meta>
</file>