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Rectificatie: Financiële verordening GR Reiniging Blink 2023</text:p>
      <text:section text:name="regeling_id1-3-2" text:style-name="regeling">
        <text:section text:name="aanhef_id1-3-2-1" text:style-name="aanhef">
          <text:section text:name="preambule_id1-3-2-1-1" text:style-name="preambule">
            <text:p text:style-name="al">[Deze publicatie betreft een rectificatie omdat van artikel 6 lid 1, artikel 14 lid 3, artikel 16 lid 2 en artikel 20 lid 1 de onjuiste tekst is bekendgemaakt. De oorspronkelijke publicatie is op 15 april 2024 bekendgemaakt<text:span text:style-name="nadrukvet">, </text:span>beschikbaar via <text:a xlink:href="https://zoek.officielebekendmakingen.nl/bgr-2024-708.html" xlink:type="simple"><text:span text:style-name="nadrukondlijn">Gemeenteblad 2024, 708.</text:span></text: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deelnemers: deelnemers aan de Gemeenschappelijke Regeling Reiniging Blink zijnde de gemeenten Asten, Deurne, Gemert-Bakel, Heeze-Leende, Helmond, Laarbeek, Nuenen, Someren en Son en Breugel.</text:p>
              </text:list-item>
              <text:list-item text:style-override="id1-3-2-2-2-3-2">
                <text:number>-</text:number>
                <text:p text:style-name="al">directeur: de door het dagelijks bestuur aangewezen persoon die de directie over de Gemeenschappelijke Regeling Reiniging Blink voert onder goedkeuring van het Algemeen Bestuur.</text:p>
              </text:list-item>
              <text:list-item text:style-override="id1-3-2-2-2-3-3">
                <text:number>-</text:number>
                <text:p text:style-name="al">administratie: 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2-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2-3-5">
                <text:number>-</text:number>
                <text:p text:style-name="al">het BBV: het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indeling begroting</text:p>
            <text:list text:style-name="id1-3-2-2-4-2">
              <text:list-item text:style-override="id1-3-2-2-4-2">
                <text:number>1.</text:number>
                <text:p text:style-name="al">Het algemeen bestuur stelt periodiek de indeling van de begroting vast, middels het Financieel Fundament.</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De begroting voor het volgende begrotingsjaar en de meerjarenraming worden opgesteld op basis van de overeengekomen taken per deelnemer.</text:p>
              </text:list-item>
              <text:list-item text:style-override="id1-3-2-2-6-3">
                <text:number>2.</text:number>
                <text:p text:style-name="al">De methode voor toerekening van de kosten is vastgelegd in het financieel fundament.</text:p>
              </text:list-item>
              <text:list-item text:style-override="id1-3-2-2-6-4">
                <text:number>3.</text:number>
                <text:p text:style-name="al">In de begroting wordt een post onvoorzien opgenomen die, conform het financieel fundament, jaarlijks wordt onderbouwd in de paragraaf Weerstandsvermog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ductgroep.</text:p>
              </text:list-item>
              <text:list-item text:style-override="id1-3-2-2-7-3">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dagelijks bestuur informeert het algemeen bestuur als zij verwacht, dat de lasten van een productgroep de geautoriseerde lasten dreigen te overschrijden, de investeringsuitgaven van een investeringskrediet het geautoriseerde investeringskrediet dreigen te overschrijden, of de baten van een productgroep de geautoriseerde baten dreigen te onderschrijden. Het algemeen bestuur geeft aan of hij een voorstel wil voor het wijzigen van de geautoriseerde lasten van de productgroep, voor het wijzigen van het geautoriseerde investeringskrediet, of voor het bijstellen van het beleid. Een begrotingswijziging wordt in ieder geval opgesteld als deze leidt tot een gewijzigde bijdrage voor de deelnemers. </text:p>
              </text:list-item>
              <text:list-item text:style-override="id1-3-2-2-7-5">
                <text:number>4.</text:number>
                <text:p text:style-name="al">Bij de behandeling van de tussentijdse rapportages door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 indien nodig -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In het voorstel wordt ook uiteengezet wat het effect van de investering op de schuldpositie is.</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kwartaalrapportages over de realisatie van de begroting van het lopende boekjaar.</text:p>
              </text:list-item>
              <text:list-item text:style-override="id1-3-2-2-8-3">
                <text:number>2.</text:number>
                <text:p text:style-name="al">De tussentijdse rapportages bevatten in ieder geval:</text:p>
                <text:list text:style-name="id1-3-2-2-8-3-3">
                  <text:list-item text:style-override="id1-3-2-2-8-3-3-1">
                    <text:number>a.</text:number>
                    <text:p text:style-name="al">Een toelichting , inclusief een verklaring en verantwoording van de afwijkingen, op de realisatie van BLINK als geheel;</text:p>
                  </text:list-item>
                  <text:list-item text:style-override="id1-3-2-2-8-3-3-2">
                    <text:number>b.</text:number>
                    <text:p text:style-name="al">Een toelichting, inclusief een verklaring en verantwoording van de afwijkingen, op de budgetvoortgang per deelnemer;</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een overzicht van de te verrekenen bedragen met de deelnemers aan het algemeen bestuur.</text:p>
              </text:list-item>
              <text:list-item text:style-override="id1-3-2-2-9-3">
                <text:number>2.</text:number>
                <text:p text:style-name="al">Vooruitlopend op het voorstel over de verrekening van het jaarrekeningresultaat kan het dagelijks bestuur aan het algemeen bestuur voorstellen om restantmiddelen die specifiek eenmalig voor specifieke nog niet afgeronde activiteiten beschikbaar zijn gesteld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nvt</text:p>
          </text:section>
          <text:section text:name="artikel_id1-3-2-2-11" text:style-name="artikel">
            <text:p text:style-name="artikel_kop_titel"><text:span text:style-name="artikel_kop_label">Artikel</text:span> <text:span text:style-name="artikel_kop_nr">9.</text:span> EMU-saldo</text:p>
            <text:p text:style-name="al">nvt</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2% van de totale lasten van de gemeenschappelijke regeling,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in de vergadering van decembe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BLINK,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gemeenschappelijke regeling.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Het dagelijks bestuur biedt jaarlijks een meerjareninvesteringsplan aan het algemeen bestuur aan als bijlage bij de begroting, waarbij inzicht wordt verschaft in de geplande investeringen en de daarmee gepaard gaande kapitaallasten voor de komende meerjarenperiode.</text:p>
              </text:list-item>
              <text:list-item text:style-override="id1-3-2-2-18-4">
                <text:number>3.</text:number>
                <text:p text:style-name="al">Wanneer daar aanleiding voor is kan het dagelijks bestuur het overzicht van (afschrijivings)termijnen zoals vermeld in de bijlage afschrijvingsbeleid bij deze verordening wijzigen en/of aanvull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nvt</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Wanneer het dagelijks bestuur van mening is dat een reserve of voorziening moet worden gevormd, leggen zij dit met een voorstel voor aan het algemeen bestuur. Dit voorstel bevat in ieder geval:</text:p>
                <text:list text:style-name="id1-3-2-2-20-3-3">
                  <text:list-item text:style-override="id1-3-2-2-20-3-3-1">
                    <text:number>a.</text:number>
                    <text:p text:style-name="al">de vorming van de voorziening of reserve;</text:p>
                  </text:list-item>
                  <text:list-item text:style-override="id1-3-2-2-20-3-3-2">
                    <text:number>b.</text:number>
                    <text:p text:style-name="al">de besteding van de voorziening of reserve, en</text:p>
                  </text:list-item>
                  <text:list-item text:style-override="id1-3-2-2-20-3-3-3">
                    <text:number>c.</text:number>
                    <text:p text:style-name="al">bij welke productgroep en taakveld het verschil tussen het geraamde saldo van baten en lasten en het gerealiseerde saldo van baten en lasten mogen worden verrekend met een daartoe in het leven geroepen reserve.</text:p>
                  </text:list-item>
                  <text:list-item text:style-override="id1-3-2-2-20-3-3-4">
                    <text:number>d.</text:number>
                    <text:p text:style-name="al">het specifieke doel van de reserve;</text:p>
                  </text:list-item>
                  <text:list-item text:style-override="id1-3-2-2-20-3-3-5">
                    <text:number>e.</text:number>
                    <text:p text:style-name="al">het bestedingsplan van de reserve;</text:p>
                  </text:list-item>
                  <text:list-item text:style-override="id1-3-2-2-20-3-3-6">
                    <text:number>f.</text:number>
                    <text:p text:style-name="al">de voeding van de reserve;</text:p>
                  </text:list-item>
                  <text:list-item text:style-override="id1-3-2-2-20-3-3-7">
                    <text:number>g.</text:number>
                    <text:p text:style-name="al">de maximale hoogte van de reserve, </text:p>
                  </text:list-item>
                  <text:list-item text:style-override="id1-3-2-2-20-3-3-8">
                    <text:number>h.</text:number>
                    <text:p text:style-name="al">de maximale looptijd.</text:p>
                  </text:list-item>
                </text:list>
              </text:list-item>
              <text:list-item text:style-override="id1-3-2-2-20-4">
                <text:number>3.</text:number>
                <text:p text:style-name="al">De reserves en voorzieningen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tarieven voor de overeengekomen dienstverlening waarmee kosten in rekening worden gebracht wordt een extracomptabel stelsel van kostentoerekening gehanteerd. </text:p>
              </text:list-item>
              <text:list-item text:style-override="id1-3-2-2-21-3">
                <text:number>2.</text:number>
                <text:p text:style-name="al">Bij deze kostentoerekening worden naast de directe kosten, de overheadkosten en de rente van de inzet van vreemd vermogen, reserves en voorzieningen voor de financiering van de in gebruik zijnde activa betrokken.</text:p>
              </text:list-item>
              <text:list-item text:style-override="id1-3-2-2-21-4">
                <text:number>3.</text:number>
                <text:p text:style-name="al">De tarieven worden jaarlijks bij het opstellen van de jaarrekening nagecalculeerd.</text:p>
              </text:list-item>
              <text:list-item text:style-override="id1-3-2-2-21-5">
                <text:number>4.</text:number>
                <text:p text:style-name="al">Met de deelnemers wordt afgerekend op basis van de daadwerkelijke realisatie, waarbij het totale resultaat volgens de afgesproken verdeelsleutel wordt verrekend.</text:p>
              </text:list-item>
            </text:list>
          </text:section>
          <text:section text:name="artikel_id1-3-2-2-22" text:style-name="artikel">
            <text:p text:style-name="artikel_kop_titel"><text:span text:style-name="artikel_kop_label">Artikel</text:span> <text:span text:style-name="artikel_kop_nr">18.</text:span> Prijzen economische activiteiten</text:p>
            <text:p text:style-name="al">nvt </text:p>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nvt</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dagelijks bestuur vraagt jaarlijks uiterlijk in januari goedkeuring aan het algemeen bestuur voor het aantrekken van financieringen met een looptijd langer dan één jaar</text:p>
              </text:list-item>
              <text:list-item text:style-override="id1-3-2-2-24-3">
                <text:number>2.</text:number>
                <text:p text:style-name="al">Voor het aantrekken van financiering wordt bij voorkeur samengewerkt met de huisbankier, de Bank Nederlandse Gemeenten; </text:p>
              </text:list-item>
              <text:list-item text:style-override="id1-3-2-2-24-4">
                <text:number>3.</text:number>
                <text:p text:style-name="al">Er wordt geen gebruik gemaakt van financiële derivaten als bedoeld in artikel 1, aanhef en onder c, van de Wet financiering decentrale ov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nvt</text:p>
          </text:section>
          <text:section text:name="artikel_id1-3-2-2-27" text:style-name="artikel">
            <text:p text:style-name="artikel_kop_titel"><text:span text:style-name="artikel_kop_label">Artikel</text:span> <text:span text:style-name="artikel_kop_nr">22.</text:span> Weerstandsvermogen en risicobeheersing</text:p>
            <text:p text:style-name="al">Het dagelijks bestuur neemt in de paragraaf weerstandsvermogen en risicobeheersing van de begroting en de jaarstukken naast de verplichte onderdelen op grond van artikel 11 van het BBV in ieder geval op: </text:p>
            <text:list text:style-name="id1-3-2-2-27-3">
              <text:list-item text:style-override="id1-3-2-2-27-3-1">
                <text:number>a.</text:number>
                <text:p text:style-name="al">de wijze waarop met de geïdentificeerde risico’s en de omvang van het weerstandsvermogen wordt omgegaan;</text:p>
              </text:list-item>
              <text:list-item text:style-override="id1-3-2-2-27-3-2">
                <text:number>b.</text:number>
                <text:p text:style-name="al">de wijze waarop met specifieke risico’s wordt omgegaan bij het bepalen van de omvang van het weerstandsvermogen.</text:p>
              </text:list-item>
            </text:list>
          </text:section>
          <text:section text:name="artikel_id1-3-2-2-28" text:style-name="artikel">
            <text:p text:style-name="artikel_kop_titel"><text:span text:style-name="artikel_kop_label">Artikel</text:span> <text:span text:style-name="artikel_kop_nr">23.</text:span> Onderhoud kapitaalgoederen</text:p>
            <text:p text:style-name="al">Het dagelijks bestuur neemt in de paragraaf onderhoud kapitaalgoederen van de begroting en de jaarstukken naast de verplichte onderdelen op grond van artikel 12 van het BBV in ieder geval op:</text:p>
            <text:list text:style-name="id1-3-2-2-28-3">
              <text:list-item text:style-override="id1-3-2-2-28-3-1">
                <text:number>-</text:number>
                <text:p text:style-name="al">het gewenste onderhoudsniveau</text:p>
              </text:list-item>
              <text:list-item text:style-override="id1-3-2-2-28-3-2">
                <text:number>-</text:number>
                <text:p text:style-name="al">de planning van het onderhoud</text:p>
              </text:list-item>
              <text:list-item text:style-override="id1-3-2-2-28-3-3">
                <text:number>-</text:number>
                <text:p text:style-name="al">de kosten van het onderhoud en de wijze waarop deze kosten in de begroting en jaarrekening zijn verwerkt </text:p>
              </text:list-item>
            </text:list>
          </text:section>
          <text:section text:name="artikel_id1-3-2-2-29" text:style-name="artikel">
            <text:p text:style-name="artikel_kop_titel"><text:span text:style-name="artikel_kop_label">Artikel</text:span> <text:span text:style-name="artikel_kop_nr">24.</text:span> Financiering</text:p>
            <text:p text:style-name="al">Het dagelijks bestuur neemt in de paragraaf financiering van de begroting en de jaarstukken de verplichte onderdelen op grond van artikel 13 van het BBV op.</text:p>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Het dagelijks bestuur neemt in de paragraaf bedrijfsvoering van de begroting en de jaarstukken naast de verplichte onderdelen op grond van artikel 14 van het BBV in ieder geval op: </text:p>
                <text:list text:style-name="id1-3-2-2-30-2-3">
                  <text:list-item text:style-override="id1-3-2-2-30-2-3-1">
                    <text:number>a.</text:number>
                    <text:p text:style-name="al">de omvang, opbouw en ontwikkeling van het personeelsbestand en de loonkosten;</text:p>
                  </text:list-item>
                  <text:list-item text:style-override="id1-3-2-2-30-2-3-2">
                    <text:number>b.</text:number>
                    <text:p text:style-name="al">de kosten van inhuur derden;</text:p>
                  </text:list-item>
                  <text:list-item text:style-override="id1-3-2-2-30-2-3-3">
                    <text:number>c.</text:number>
                    <text:p text:style-name="al">de huisvestingskosten;</text:p>
                  </text:list-item>
                  <text:list-item text:style-override="id1-3-2-2-30-2-3-4">
                    <text:number>d.</text:number>
                    <text:p text:style-name="al">de automatiseringskosten;</text:p>
                  </text:list-item>
                  <text:list-item text:style-override="id1-3-2-2-30-2-3-5">
                    <text:number>e.</text:number>
                    <text:p text:style-name="al">de budgetten voor het bestuur en de accountant; </text:p>
                  </text:list-item>
                  <text:list-item text:style-override="id1-3-2-2-30-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2-3-8">
                    <text:number>h.</text:number>
                    <text:p text:style-name="al">rapportage van het veelvuldig niet naleven van normen uit de gids proportionaliteit en/of slechte documentatie of naleving hiervan, als deze voorkomen, en</text:p>
                  </text:list-item>
                  <text:list-item text:style-override="id1-3-2-2-30-2-3-9">
                    <text:number>i.</text:number>
                    <text:p text:style-name="al">geconstateerde fraude door eigen medewerkers, als dit voorkomt.</text:p>
                  </text:list-item>
                </text:list>
              </text:list-item>
              <text:list-item text:style-override="id1-3-2-2-30-3">
                <text:number>2.</text:number>
                <text:p text:style-name="al">Het dagelijks bestuur stelt tenminste eenmaal in de drie jaar een nota bedrijfsvoering vast, waarin de bevindingen van het evaluatieonderzoek als bedoeld in Hoofdstuk XIV (Evaluatie) van de gemeenschappelijke regeling worden verwerkt. De nota wordt ter kennisname van het algemeen bestuur gebrach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dagelijks bestuur neemt in de paragraaf verbonden partijen van de begroting en de jaarstukken de verplichte onderdelen op grond van artikel 15 van het BBV op.</text:p>
          </text:section>
          <text:section text:name="artikel_id1-3-2-2-32" text:style-name="artikel">
            <text:p text:style-name="artikel_kop_titel"><text:span text:style-name="artikel_kop_label">Artikel</text:span> <text:span text:style-name="artikel_kop_nr">27.</text:span> Grondbeleid</text:p>
            <text:p text:style-name="al">nvt</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schappelijke regeling Reiniging Blink als geheel, binnen de afdelingen en in de relatie met de deelnemer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productie van goederen en diensten en de maatschappelijke effecten van het beleid van de deelnemers de gemeenschappelijke regeling en de deelnemers; </text:p>
              </text:list-item>
              <text:list-item text:style-override="id1-3-2-2-34-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dagelijks bestuur draagt in ieder geval zorg voor:</text:p>
            <text:list text:style-name="id1-3-2-2-35-3">
              <text:list-item text:style-override="id1-3-2-2-35-3-1">
                <text:number>a.</text:number>
                <text:p text:style-name="al">een eenduidige indeling van de gemeenschappelijke regeling en een eenduidig toewijzing van de taken; </text:p>
              </text:list-item>
              <text:list-item text:style-override="id1-3-2-2-35-3-2">
                <text:number>b.</text:number>
                <text:p text:style-name="al">een adequate scheiding van taken, functies, bevoegdheden, verantwoordelijkhéden, zodat aan de eisen van interne controle wordt voldaan en de betrouwbaarheid van de verstrekte informatie aan beleids- en beheersorganen is gewaarborgd;</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e. 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het voorkomen van fraude door het misbruik van regelingen en eigendommen, opdat aan de eisen van rechtmatigheid, controle en verantwoording wordt voldaan.</text:p>
              </text:list-item>
              <text:list-item text:style-override="id1-3-2-2-35-3-8">
                <text:number>i.</text:number>
                <text:p text:style-name="al">het verzamelen en vastleggen van gegevens over de geleverde prestaties en de maatschappelijke effecten zodat de doelmatigheid en doeltreffendheid van het beleid, zoals vastgesteld door algemeen bestuur,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36-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3 jaar. Bij afwijkingen in de administratie neemt het dagelijks bestuur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schappelijke Regeling Reiniging Blink”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direct na vaststelling door het Algemeen bestuur van de gemeenschappelijke regeling Reiniging Blink, met dien verstande dat zij ook van toepassing is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9-3">
                <text:number>2.</text:number>
                <text:p text:style-name="al">Deze verordening wordt aangehaald als: Financiële verordening GR Reiniging Blink 2023.</text:p>
              </text:list-item>
            </text:list>
          </text:section>
        </text:section>
        <text:section text:name="regeling-sluiting_id1-3-2-3" text:style-name="regeling-sluiting">
          <text:section text:name="ondertekening_id1-3-2-3-1">
            <text:p><text:span text:style-name="functie">Aldus besloten in zijn vergadering van 24 januari 2024,</text:span></text:p>
          </text:section>
          <text:section text:name="ondertekening_id1-3-2-3-2">
            <text:p><text:span text:style-name="functie"/></text:p>
            <text:p><text:span text:style-name="functie">Het Algemeen Bestuur van de Gemeenschappelijke Regeling Reiniging Blink</text:span></text:p>
          </text:section>
          <text:section text:name="ondertekening_id1-3-2-3-3">
            <text:p><text:span text:style-name="functie"/></text:p>
            <text:p><text:span text:style-name="functie">Mw. M.M.E.L. van Lierop </text:span></text:p>
            <text:p><text:span text:style-name="functie">Voorzitter</text:span></text:p>
          </text:section>
          <text:section text:name="ondertekening_id1-3-2-3-4">
            <text:p><text:span text:style-name="functie"/></text:p>
            <text:p><text:span text:style-name="functie">Dhr. Th. Lemmen</text:span></text:p>
            <text:p><text:span text:style-name="functie">bestuurssecretari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4 jaar: computerapplicaties, inclusief de kosten voor implementatie, voor zover de kosten in 1 keer vooraf zijn gemaakt;</text:p>
            </text:list-item>
          </text:list>
          <text:p text:style-name="al">
          <text:span text:style-name="nadrukvet">Afschrijvingsbeleid materiële vaste activa met economisch nut</text:span>
        </text:p>
          <text:list text:style-name="id1-3-2-4-7">
            <text:list-item text:style-override="id1-3-2-4-7-1">
              <text:number>•</text:number>
              <text:p text:style-name="al">Materiele vaste activa met economisch nut en een verkrijgingsprijs van minder dan € 10.000 worden niet geactiveerd, uitgezonderd gronden en terreinen.</text:p>
            </text:list-item>
            <text:list-item text:style-override="id1-3-2-4-7-2">
              <text:number>•</text:number>
              <text:p text:style-name="al">Gronden en terreinen worden altijd geactiveerd. Op gronden en terreinen wordt niet afgeschreven.</text:p>
            </text:list-item>
            <text:list-item text:style-override="id1-3-2-4-7-3">
              <text:number>•</text:number>
              <text:p text:style-name="al">Wanneer activa bestaan uit duidelijk te onderscheiden componenten, waarbij de diverse componenten verschillende economische levensduren hebben, wordt voor het activeren en afschrijven gebruik gemaakt van de componentenmethode.</text:p>
            </text:list-item>
            <text:list-item text:style-override="id1-3-2-4-7-4">
              <text:number>•</text:number>
              <text:p text:style-name="al">In elk voorstel voor een investering wordt uiteengezet welke componenten te onderscheiden zijn en wat per component beschouwd kan worden als reële economische levensduur.</text:p>
            </text:list-item>
          </text:list>
          <text:p text:style-name="al">Zonder nadere onderbouwing worden onderstaande materiële vaste activa lineair afgeschreven in:</text:p>
          <text:p text:style-name="al">10 jaar: zware transportmiddelen;</text:p>
          <text:p text:style-name="al"> 8 jaar: aanhangwagens, personenauto’s en lichte motorvoertuigen;</text:p>
          <text:p text:style-name="al"> 4 jaar: automatiseringsapparatuur;</text:p>
          <text:p text:style-name="al">10 jaar: kantoormeubilair;</text:p>
          <text:p text:style-name="al"> 5 jaar: aanleg tijdelijke terreinwerken;</text:p>
          <text:p text:style-name="al">50 jaar: ruwbouw nieuwbouw kantoren en bedrijfsgebouwen;</text:p>
          <text:p text:style-name="al">25 jaar: afbouw nieuwbouw kantoren en bedrijfsgebouwen;</text:p>
          <text:p text:style-name="al">15 jaar: installaties nieuwbouw kantoren en bedrijfsgebouwen;</text:p>
          <text:p text:style-name="al"> 5 jaar: elektronica in inzamelmiddelen, containers en voertuigen</text:p>
          <text:p text:style-name="al">10 jaar: ondergrondse containers</text:p>
          <text:p text:style-name="al"> 8 jaar: inzamelmiddelen (zoals minicontai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10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Blin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link</meta:user-defined>
    <meta:user-defined meta:name="OVERHEID.RegionaalSamenwerkingsorgaan/DCTERMS.publisher">Blin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GR Reiniging Blin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Financiële verordening GR Reiniging Blink 2023</meta:user-defined>
    <meta:user-defined meta:name="DCTERMS.W3CDTF/DCTERMS.available">2025-05-09</meta:user-defined>
    <meta:user-defined meta:name="DCTERMS.W3CDTF/OVERHEIDop.jaargang">2025</meta:user-defined>
    <meta:user-defined meta:name="OVERHEIDop.publicationIssue">1092</meta:user-defined>
    <meta:user-defined meta:name="OVERHEIDop.betreftRegeling">CVDR739091_1</meta:user-defined>
    <meta:user-defined meta:name="xs:date/OVERHEIDop.startdatum">2025-05-10</meta:user-defined>
    <meta:user-defined meta:name="OVERHEIDop.BgrID/DC.identifier">bgr-2025-1092</meta:user-defined>
    <meta:user-defined meta:name="OVERHEIDop.versieInformatie"/>
  </office:meta>
</office:document-meta>
</file>