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Utrecht,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de Ambtenarenwet 2017; </text:p>
              </text:list-item>
              <text:list-item text:style-override="id1-3-2-1-1-4-2">
                <text:number>•</text:number>
                <text:p text:style-name="al">het gestelde in artikel 33b van de Wet gemeenschappelijke regelingen; </text:p>
              </text:list-item>
              <text:list-item text:style-override="id1-3-2-1-1-4-3">
                <text:number>•</text:number>
                <text:p text:style-name="al">de LOAV-brief d.d. 23 mei 2024 met kenmerk LOAV 24/02 (Lbr 24/04)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>de LOAV-brief d.d. 23 mei 2024 met kenmerk LOAV 24/02 (Lbr 24/04) vast te stellen en de arbeidsvoorwaardenregeling van de VRU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p text:style-name="al">De CAR-UWO wordt als volgt gewijzigd: </text:p>
            <text:list text:style-name="id1-3-2-2-1-3">
              <text:list-item text:style-override="id1-3-2-2-1-3-1">
                <text:number>A.</text:number>
                <text:p text:style-name="al">Aan artikel 9i:2 wordt een nieuw onderdeel h. toegevoegd:</text:p>
              </text:list-item>
            </text:list>
            <text:p text:style-name="al"/>
            <text:p text:style-name="al">h. AOW-kloof: de periode tussen de leeftijd van 67 jaar en de individuele AOW-leeftijd van de ambtenaar. </text:p>
            <text:p text:style-name="al"/>
            <text:list text:style-name="id1-3-2-2-1-7">
              <text:list-item text:style-override="id1-3-2-2-1-7-1">
                <text:number>B.</text:number>
                <text:p text:style-name="al">De titel van paragraaf 9 wijzigt en komt als volgt te luiden: §9. Einde FLO-overgangsrecht.</text:p>
              </text:list-item>
            </text:list>
            <text:p text:style-name="al"/>
            <text:list text:style-name="id1-3-2-2-1-9">
              <text:list-item text:style-override="id1-3-2-2-1-9-1">
                <text:number>C.</text:number>
                <text:p text:style-name="al">Aan hoofdstuk 9i wordt een nieuwe paragraaf 10 toegevoegd en deze komt als volgt te luiden:</text:p>
              </text:list-item>
            </text:list>
            <text:p text:style-name="al"/>
            <text:p text:style-name="al">§10. Verhoging AOW-leeftijd tot boven 67 jaar.</text:p>
            <text:p text:style-name="al"/>
            <text:p text:style-name="al">
            <text:span text:style-name="nadrukvet">Artikel 9i:21</text:span>
            <text:span text:style-name="nadrukvet">werkingssfeer</text:span>
          </text:p>
            <text:p text:style-name="al">Deze paragraaf is van toepassing op de ambtenaar of de gewezen ambtenaar die gebruik maakt van </text:p>
            <text:list text:style-name="id1-3-2-2-1-15">
              <text:list-item text:style-override="id1-3-2-2-1-15-1">
                <text:number>a.</text:number>
                <text:p text:style-name="al">het bepaalde in artikel 9i:3, en</text:p>
              </text:list-item>
              <text:list-item text:style-override="id1-3-2-2-1-15-2">
                <text:number>b.</text:number>
                <text:p text:style-name="al">maximaal eenmaal de ingangsdatum van het volledig buitengewoon verlof een jaar later liet ingaan op grond van artikel 9i:5 lid 1, en</text:p>
              </text:list-item>
              <text:list-item text:style-override="id1-3-2-2-1-15-3">
                <text:number>c.</text:number>
                <text:p text:style-name="al">ontslag kreeg op grond van artikel 9i:20, en</text:p>
              </text:list-item>
              <text:list-item text:style-override="id1-3-2-2-1-15-4">
                <text:number>d.</text:number>
                <text:p text:style-name="al">waarbij sprake is van een AOW-kloof zoals bedoeld in artikel 9i:2 onder h.</text:p>
              </text:list-item>
            </text:list>
            <text:p text:style-name="al"/>
            <text:p text:style-name="al">
            <text:span text:style-name="nadrukvet">Artikel 9i:22</text:span>
            <text:span text:style-name="nadrukvet">compensatie</text:span>
          </text:p>
            <text:list text:style-name="id1-3-2-2-1-18">
              <text:list-item text:style-override="id1-3-2-2-1-18-1">
                <text:number>1.</text:number>
                <text:p text:style-name="al">De ambtenaar heeft vanaf de leeftijd van 67 jaar recht op een maandelijkse compensatie AOW voor de duur van 50% van de lengte van de individuele AOW-kloof.</text:p>
              </text:list-item>
              <text:list-item text:style-override="id1-3-2-2-1-18-2">
                <text:number>2.</text:number>
                <text:p text:style-name="al">De hoogte van de maandelijkse compensatie AOW is overeenkomstig artikel 9i:14 lid 2.</text:p>
              </text:list-item>
            </text:list>
            <text:p text:style-name="al"/>
            <text:p text:style-name="al">
            <text:span text:style-name="nadrukvet">Artikel 9i:23</text:span>
            <text:span text:style-name="nadrukvet">keuzemogelijkheid langer doorwerken</text:span>
          </text:p>
            <text:list text:style-name="id1-3-2-2-1-21">
              <text:list-item text:style-override="id1-3-2-2-1-21-1">
                <text:number>1.</text:number>
                <text:p text:style-name="al">De ambtenaar mag, naast de mogelijkheid van artikel 9i:5 lid 1 en in afwijking van artikel 9i5 lid 4, de ingangsdatum van het volledige buitengewoon verlof zoveel later laten ingaan als 50% van de individueel verwachte AOW-kloof. Voorwaarde is dat de ambtenaar geschikt is om door te werken in de bezwarende functie volgens een PPMO als bedoeld in artikel 19a:3.</text:p>
              </text:list-item>
              <text:list-item text:style-override="id1-3-2-2-1-21-2">
                <text:number>2.</text:number>
                <text:p text:style-name="al">De ambtenaar die van de in lid 1 geboden mogelijkheid gebruik wil maken, doet de aanvraag één jaar voorafgaand aan het bereiken van de uittredeleeftijd.</text:p>
              </text:list-item>
              <text:list-item text:style-override="id1-3-2-2-1-21-3">
                <text:number>3.</text:number>
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</text:p>
              </text:list-item>
              <text:list-item text:style-override="id1-3-2-2-1-21-4">
                <text:number>4.</text:number>
                <text:p text:style-name="al">De ambtenaar die geen gebruik kan maken 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met terugwerkende kracht in werking op 1 jun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 </text:span></text:p>
            <text:p><text:span text:style-name="functie">Utrecht, 17 juni 2024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.A.M. Dijksma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wetten.overheid.nl/BWBR0001947/2020-01-01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CAR/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091</meta:user-defined>
    <meta:user-defined meta:name="OVERHEIDop.betreftRegeling">CVDR491301_30</meta:user-defined>
    <meta:user-defined meta:name="xs:date/OVERHEIDop.startdatum">2024-06-01</meta:user-defined>
    <meta:user-defined meta:name="OVERHEIDop.BgrID/DC.identifier">bgr-2025-1091</meta:user-defined>
    <meta:user-defined meta:name="OVERHEIDop.versieInformatie"/>
  </office:meta>
</office:document-meta>
</file>