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“" text:level="1">
        <style:list-level-properties text:min-label-width="10mm"/>
      </text:list-level-style-bullet>
    </text:list-style>
    <text:list-style style:name="id1-3-2-2-1-7-1">
      <text:list-level-style-bullet text:bullet-char="“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financieel beleid, beheer en organisatie (art. 212 gemeentewet) Modulaire Gemeenschappelijke Regeling Rijk van Nijmegen over 2023 en volgende j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Modulaire Gemeenschappelijke Regeling Rijk van Nijmegen; </text:p>
            <text:p text:style-name="al"/>
            <text:p text:style-name="al">gelezen het voorstel van het Dagelijks Bestuur van 12 september 2024;</text:p>
            <text:p text:style-name="al"/>
            <text:p text:style-name="al">gelet op artikel 212, eerste lid, van de Gemeentewet;</text:p>
            <text:p text:style-name="al">gelet op artikel 28 van de statuten van de MGR Rijk van Nijmegen;</text:p>
            <text:p text:style-name="al"/>
            <text:p text:style-name="al">besluit vast te stellen:</text:p>
            <text:p text:style-name="al">de navolgende wijziging van de verordening financieel beleid, beheer en organisatie (art. 212 gemeentewet) Modulaire Gemeenschappelijke Regeling Rijk van Nijmegen over 2023 en volgende ja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financieel beleid, beheer en organisatie (art. 212 gemeentewet) Modulaire Gemeenschappelijke Regeling Rijk van Nijmegen over 2023 en volgende jaren wordt als volgt gewijzigd.</text:p>
            <text:p text:style-name="al"/>
            <text:p text:style-name="al">A.</text:p>
            <text:p text:style-name="al"/>
            <text:p text:style-name="al">Aan artikel 10 lid 4 wordt het volgende onderdeel toegevoegd:</text:p>
            <text:list text:style-name="id1-3-2-2-1-7">
              <text:list-item text:style-override="id1-3-2-2-1-7-1">
                <text:number>“ c.</text:number>
                <text:p text:style-name="al">De onderschrijding van baten en / of lasten en de overschrijding van baten is geautoriseerd door middel van de vaststelling van een tussentijdse rapportage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dat deze op de voorgeschreven wijze zijn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3 oktober 2024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De heer H.M.F. Bruls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evrouw I. H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Rijk van Nijmegen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modulaire gemeenschappelijke regeling Rijk van 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odulaire gemeenschappelijke regeling Rijk van Nijmegen</meta:user-defined>
    <meta:user-defined meta:name="OVERHEID.RegionaalSamenwerkingsorgaan/DCTERMS.publisher">modulaire gemeenschappelijke regeling Rijk van Nijmeg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.source">Gemeenschappelijke regeling Rijk van Nijmegen]|[https://lokaleregelgeving.overheid.nl/CVDR719122/2</meta:user-defined>
    <meta:user-defined meta:name="DCTERMS.alternative">Verordening financieel beleid, beheer en organisatie Modulaire Gemeenschappelijke Regeling Rijk van Nijmegen 2023 en volgende ja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financieel beleid, beheer en organisatie (artikel 212 Gemeentewet) Modulaire Gemeenschappelijke Regeling Rijk van Nijmegen over 2023 en volgende jar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09</meta:user-defined>
    <meta:user-defined meta:name="OVERHEIDop.betreftRegeling">CVDR700359_2</meta:user-defined>
    <meta:user-defined meta:name="xs:date/OVERHEIDop.startdatum">2025-01-18</meta:user-defined>
    <meta:user-defined meta:name="OVERHEIDop.BgrID/DC.identifier">bgr-2025-109</meta:user-defined>
    <meta:user-defined meta:name="OVERHEIDop.versieInformatie"/>
  </office:meta>
</office:document-meta>
</file>