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7 weken laten staan en gebruiken van een werksteiger van ca. 15 meter hoog voor de gevel van Marnixstraat 69, 85, 87, 101, 103, 117, 119 en Nieuwe Willemsstraat 1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5-2025, verzonden op 2-5-2025, heeft het dagelijks bestuur van de Vervoerregio Amsterdam een omgevingsvergunning voor de beperkingengebiedactiviteit met betrekking tot een lokale spoorweg verleend voor de locatie, voor de gevel van Marnixstraat 69, 85, 87, 101, 103, 117, 119 en Nieuwe Willemsstraat 14 te Amsterdam die geldt voor de periode van 2-6-2025 tot 25-7-2025. Het gaat hierbij om het oprichten, ca 7 wek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8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8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8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oprichten, ca 7 weken laten staan en gebruiken van een werksteiger van ca. 15 meter hoog voor de gevel van Marnixstraat 69, 85, 87, 101, 103, 117, 119 en Nieuwe Willemsstraat 14 te Amsterdam</meta:user-defined>
    <meta:user-defined meta:name="DCTERMS.W3CDTF/DCTERMS.available">2025-05-08</meta:user-defined>
    <meta:user-defined meta:name="DCTERMS.W3CDTF/OVERHEIDop.jaargang">2025</meta:user-defined>
    <meta:user-defined meta:name="OVERHEIDop.publicationIssue">1087</meta:user-defined>
    <meta:user-defined meta:name="OVERHEIDop.BgrID/DC.identifier">bgr-2025-1087</meta:user-defined>
    <meta:user-defined meta:name="OVERHEIDop.versieInformatie"/>
  </office:meta>
</office:document-meta>
</file>