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voor het snoeien van de bomen ter hoogte van Burgemeester Roellstraat, tussen Doctor H. Colijnstraat en Slotermeerlaa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30-4-2025, verzonden op 30-4-2025, heeft het dagelijks bestuur van de Vervoerregio Amsterdam een omgevingsvergunning voor de beperkingengebiedactiviteit met betrekking tot een lokale spoorweg verleend voor de locatie, ter hoogte van Burgemeester Roellstraat, tussen Doctor H. Colijnstraat en Slotermeerlaan die geldt voor de periode van 2-6-2025 tot 5-6-2025. Het gaat hierbij om het inzetten van een hoogwerker voor het snoeien van de bom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8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8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8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zetten van een hoogwerker voor het snoeien van de bomen ter hoogte van Burgemeester Roellstraat, tussen Doctor H. Colijnstraat en Slotermeerlaan te Amsterdam</meta:user-defined>
    <meta:user-defined meta:name="DCTERMS.W3CDTF/DCTERMS.available">2025-05-08</meta:user-defined>
    <meta:user-defined meta:name="DCTERMS.W3CDTF/OVERHEIDop.jaargang">2025</meta:user-defined>
    <meta:user-defined meta:name="OVERHEIDop.publicationIssue">1086</meta:user-defined>
    <meta:user-defined meta:name="OVERHEIDop.BgrID/DC.identifier">bgr-2025-1086</meta:user-defined>
    <meta:user-defined meta:name="OVERHEIDop.versieInformatie"/>
  </office:meta>
</office:document-meta>
</file>